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ext_20_body"><text:span text:style-name="T1">Pacyna: Dowóz uczniów do Zespołu Szkół Ogólnokształcących w Pacynie i Przedszkola Samorządowego w Skrzeszewach w roku szkolnym 2015/2016</text:span><text:line-break/><text:span text:style-name="T1">Numer ogłoszenia: 222216 - 2015; data zamieszczenia: 27.08.2015</text:span></text:p>
      <text:p text:style-name="Text_20_body"><text:line-break/>OGŁOSZENIE O UDZIELENIU ZAMÓWIENIA – Usługi</text:p>
      <text:p text:style-name="Text_20_body"/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04234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wóz uczniów do Zespołu Szkół Ogólnokształcących w Pacynie i Przedszkola Samorządowego w Skrzeszewach w roku szkolnym 2015/2016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zakup biletów imiennych miesięcznych z ulgą ustawową umożliwiających dojazd uczniów na liniach komunikacyjnych obejmujących miejscowości z których dojeżdżają uczniowie do szkół i ze szkół na terenie Gminy Pacyna w roku szkolnym 2015/2016. Dowóz i odwóz uczniów należy zapewnić w dni nauki szkolnej przewidziane organizacją roku szkolnego określonego przez Ministra Edukacji Narodowej oraz zmianami ustalonymi decyzją dyrektorów szkół. Trasy przewozu uczniów: Przyjazdy uczniów do Zespołu Szkół w Pacynie do godz. 8.00 ok. godz. 6.50 Pacyna - Lwówek - Anatolin - Podczachy - Remki - Romanów - Podczachy - Pacyna - ok. 30 km (5 x w tygodniu - ok. 28 uczniów) ok. godz. 7.30 Pacyna - Luszyn - Pacyna - ok. 11 km (5 x w tygodniu - ok. 40 uczniów) ok. godz. 7.10 Rybie - Robertów - Pacyna - ok. 10 km (5 x w tygodniu - ok. 15 uczniów) ok. godz. 7.20 Wola Pacyńska - Radycza - Pacyna - ok. 10 km (5 x w tygodniu - ok. 29 uczniów) Ogółem na w/w trasach ok. 112 osób. Możliwy II kurs na godz. 8.45 (w zależności od planu zajęć): ok. godz. 7.50 Pacyna - Podczachy - Romanów - Remki - Podczachy - Anatolin - Lwówek - Janówek - Pacyna - ok. 35 km . Przyjazd dzieci do Przedszkola w Skrzeszewach do godz. 8.00 ok. godz. 7.10 Słomków - Janówek - Radycza - Remki - Kamionka - Model - Pacyna - Sejkowice - Łuszczanówek - Kąty - Czarnów - Skrzeszewy - ok. 39 km (5 x w tygodniu - ok. 18 dzieci) 2)Powrót uczniów z Zespołu Szkół w Pacynie po zakończonych zajęciach: Pacyna - Luszyn - Romanów - Remki -- Podczachy - Anatolin - Lwówek - Janówek - Pacyna - ok. 35 km godz. 12.45 - 5 x w tygodniu godz. 13.30 - 5 x w tygodniu godz. 14.25 - 5 x w tygodniu godz. 15.10 - tyle razy w tygodniu ile będzie wynikać z planu lekcji Pacyna - Robertów - Rybie - ok. 10 km godz. 12.45 - 5 x w tygodniu godz. 14.25 - 5 x w tygodniu godz. 15.10 - tyle razy w tygodniu ile będzie wynikać z planu lekcji Pacyna - Radycza - Wola Pacyńska - ok. 10 km godz. 12.45 - 5 x w tygodniu godz. 14.25 - 5 x w tygodniu godz. 15.15 - tyle razy w tygodniu ile będzie wynikać z planu lekcji Powrót <text:soft-page-break/>dzieci z Przedszkola w Skrzeszewach po zakończonych zajęciach: godz. 13.00 Skrzeszewy - Czarnów - Kąty - Łuszczanówek - Sejkowice - Pacyna - Model -Kamionka -Remki - Radycza - Janówek - Słomków - (4 x w tygodniu - ok. 18 dzieci) godz. 14.00 Skrzeszewy - Czarnów - Kąty - Łuszczanówek - Sejkowice -Pacyna - Model -Kamionka -Remki - Radycza - Janówek - Słomków - ( 1 raz w tygodniu - ok. 18 dzieci) W ramach świadczonej usługi Wykonawca zapewni możliwość bezpłatnego korzystania z przewozu w każdym autobusie przez osobę dorosłą wskazaną przez zamawiającego w celu zapewnienia opieki dzieci i uczniów podczas przewozu zgodnie z obowiązkiem wynikającym z art.14a ust. 3 oraz 17 ust.3 ustawy o systemie oświaty /Dz.U.z 2004 nr 256,poz.2572 z póżń.zm./ Razem do przewozu jest 130 uczniów. Zamawiający zastrzega sobie możliwość zmniejszenia lub zwiększenia ilości biletów dla uczniów o czym powiadomi Wykonawcę..</text:p>
      <text:p text:style-name="Text_20_body"><text:span text:style-name="T1">II.4) Wspólny Słownik Zamówień (CPV):</text:span> 60.11.20.00-6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4596329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7.08.2015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34596037" text:style-name="L2">
        <text:list-item>
          <text:p text:style-name="P5">Przedsiębiorstwo Komunikacji Samochodowej w Gostyninie Sp z o.o., ul. 18 Stycznia 36, 09-500 Gostynin, kraj/woj. mazowieckie. </text:p>
        </text:list-item>
      </text:list>
      <text:p text:style-name="Text_20_body"><text:span text:style-name="T1">IV.5) Szacunkowa wartość zamówienia</text:span> <text:span text:style-name="T2">(bez VAT)</text:span>: 126914,72 PLN.</text:p>
      <text:p text:style-name="P3">IV.6) INFORMACJA O CENIE WYBRANEJ OFERTY ORAZ O OFERTACH Z NAJNIŻSZĄ I NAJWYŻSZĄ CENĄ</text:p>
      <text:list xml:id="list34592239" text:style-name="L3">
        <text:list-item>
          <text:p text:style-name="P6"><text:span text:style-name="T1">Cena wybranej oferty:</text:span> 148027,50</text:p>
        </text:list-item>
        <text:list-item>
          <text:p text:style-name="P6"><text:span text:style-name="T1">Oferta z najniższą ceną:</text:span> 148027,50 <text:span text:style-name="T1">/ Oferta z najwyższą ceną:</text:span> 148027,50</text:p>
        </text:list-item>
        <text:list-item>
          <text:p text:style-name="P6"><text:span text:style-name="T1">Waluta:</text:span> PLN.</text:p>
        </text:list-item>
      </text:list>
      <text:p text:style-name="Text_20_body"><text:line-break/> <text:s text:c="88"/></text:p>
      <text:p text:style-name="Text_20_body"><text:s text:c="85"/>Wójt Gminy Pacyna</text:p>
      <text:p text:style-name="Text_20_body"><text:s text:c="87"/>Krzysztof Woźniak</text:p>
      <text:p text:style-name="Text_20_body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5S</meta:editing-duration>
    <meta:editing-cycles>3</meta:editing-cycles>
    <meta:generator>OpenOffice.org/3.2$Win32 OpenOffice.org_project/320m12$Build-9483</meta:generator>
    <dc:date>2015-08-27T14:43:26.84</dc:date>
    <meta:document-statistic meta:table-count="0" meta:image-count="0" meta:object-count="0" meta:page-count="2" meta:paragraph-count="33" meta:word-count="791" meta:character-count="5238"/>
    <meta:user-defined meta:name="Info 1"/>
    <meta:user-defined meta:name="Info 2"/>
    <meta:user-defined meta:name="Info 3"/>
    <meta:user-defined meta:name="Info 4"/>
  </office:meta>
</office:document-meta>
</file>