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margin-left="1.125in" fo:text-indent="-1.125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fo:font-size="14pt" style:font-size-asian="14pt" style:font-size-complex="14pt"/>
    </style:style>
    <style:style style:name="P26" style:parent-style-name="Standard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fo:font-size="14pt" style:font-size-asian="14pt" style:font-size-complex="14pt"/>
    </style:style>
    <style:style style:name="P27" style:parent-style-name="Standard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fo:font-size="14pt" style:font-size-asian="14pt" style:font-size-complex="14pt"/>
    </style:style>
    <style:style style:name="P28" style:parent-style-name="Standard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625in"/>
    </style:style>
  </office:automatic-styles>
  <office:body>
    <office:text text:use-soft-page-breaks="true">
      <text:p text:style-name="P1">Z A R Z Ą D Z E N I E <text:s text:c="2"/>N R <text:s/>0050.86.2023</text:p>
      <text:p text:style-name="P2">W Ó J T A <text:s text:c="2"/>G M I N Y <text:s text:c="3"/>P A C Y N A</text:p>
      <text:p text:style-name="P3">z <text:s text:c="2"/>dnia <text:s text:c="2"/>29 <text:s text:c="2"/>grudnia <text:s text:c="2"/>2023 <text:s/>roku</text:p>
      <text:p text:style-name="P4"/>
      <text:p text:style-name="P5"/>
      <text:p text:style-name="P6"><text:span text:style-name="T7">w sprawie:<text:s/></text:span><text:span text:style-name="T8">przeprowadzenia inwentaryzacji w Urzędzie Gminy Pacyna<text:s/></text:span><text:span text:style-name="T9"><text:line-break/>i <text:s/>gminnych jednostkach organizacyjnych.</text:span></text:p>
      <text:p text:style-name="P10"/>
      <text:p text:style-name="P11"/>
      <text:p text:style-name="P12">Działając na podstawie ustawy o rachunkowości z dnia 29 września 1994 roku (Dz. U. <text:s/>z 2023 roku, poz. 120 ) rozdział 3, art. 26 oraz instrukcji inwentaryzacyjnej Urzędu Gminy zarządzam:</text:p>
      <text:p text:style-name="P13"/>
      <text:p text:style-name="P14">§ 1</text:p>
      <text:p text:style-name="P15"/>
      <text:p text:style-name="P16">Przeprowadzenie inwentaryzacji kontrolnej z natury kasy, materiałów, druków ścisłego zarachowania.</text:p>
      <text:p text:style-name="P17"/>
      <text:p text:style-name="P18">§ 2</text:p>
      <text:p text:style-name="P19"/>
      <text:p text:style-name="P20">Termin rozpoczęcia określam na 29 grudnia 2023 roku, a zakończenia<text:s/><text:line-break/>29 grudnia 2023 roku.</text:p>
      <text:p text:style-name="P21"/>
      <text:p text:style-name="P22">§ 3</text:p>
      <text:p text:style-name="P23"/>
      <text:p text:style-name="P24">Do przeprowadzenia inwentaryzacji wymienionych składników majątkowych wyznaczam komisję w następującym składzie:</text:p>
      <text:list text:style-name="WW8Num1">
        <text:list-item text:start-value="1">
          <text:p text:style-name="P25">Szubka Ewa <text:s text:c="21"/>- przewodnicząca</text:p>
        </text:list-item>
        <text:list-item>
          <text:p text:style-name="P26">Kraśkiewicz Marlena <text:s text:c="7"/>- członek</text:p>
        </text:list-item>
        <text:list-item>
          <text:p text:style-name="P27">Olba Marek <text:s text:c="23"/>- członek</text:p>
        </text:list-item>
        <text:list-item>
          <text:p text:style-name="P28">Pawlak Justyna <text:s text:c="17"/>- członek</text:p>
        </text:list-item>
      </text:list>
      <text:p text:style-name="P29"/>
      <text:p text:style-name="P30">§ 4</text:p>
      <text:p text:style-name="P31"/>
      <text:p text:style-name="P32">Przydział inwentaryzowanych obiektów przez poszczególnych członków komisji następuje na polecenie przewodniczącego komisji inwentaryzacyjnej.</text:p>
      <text:p text:style-name="P33"/>
      <text:p text:style-name="P34">§ 5</text:p>
      <text:p text:style-name="P35"/>
      <text:p text:style-name="P36">Osoby powołane na członków zespołu ponoszą pełną odpowiedzialność<text:s/><text:line-break/>za właściwe oraz zgodne z obowiązującymi przepisami przeprowadzenie spisu.</text:p>
      <text:p text:style-name="P37"/>
      <text:p text:style-name="P38">§ 6</text:p>
      <text:p text:style-name="P39"/>
      <text:p text:style-name="P40">Osoby materialnie odpowiedzialne zobowiązuje się do odpowiedniego uporządkowania mienia i ewidencji, a także przygotowania do inwentaryzacji obiektów spisowych.</text:p>
      <text:p text:style-name="P41"/>
      <text:p text:style-name="P42">§ 7</text:p>
      <text:p text:style-name="P43"/>
      <text:p text:style-name="P44">Po zakończeniu czynności inwentaryzacyjnych przewodniczący komisji inwentaryzacyjnej złoży niezwłocznie sprawozdanie końcowe z przebiegu inwentaryzacji.</text:p>
      <text:p text:style-name="P45"/>
      <text:p text:style-name="P46">§ 8</text:p>
      <text:p text:style-name="P47"/>
      <text:p text:style-name="P48">Wyniki inwentaryzacji (rozpatrzone oraz rozliczone nadwyżki i niedobory) powinny być ujęte w księgach rachunkowych roku obrotowego.</text:p>
      <text:p text:style-name="P49"/>
      <text:p text:style-name="P50">§ 9</text:p>
      <text:p text:style-name="P51"/>
      <text:p text:style-name="P52">Szczegółowe zasady i sposób wykonywania czynności inwentaryzacyjnych <text:s/>wskazane w ustawie o rachunkowości, instrukcji inwentaryzacyjnej oraz niniejszym zarządzeniu przewodniczący komisji przedstawia członkom komisji w trakcie instruktażu.</text:p>
      <text:p text:style-name="P53"/>
      <text:p text:style-name="P54">§ 10</text:p>
      <text:p text:style-name="P55"/>
      <text:p text:style-name="P56">Nadzór nad prawidłowością, kompletnością i terminowością inwentaryzacji powierza się Skarbnikowi Gminy.</text:p>
      <text:p text:style-name="P57"/>
      <text:p text:style-name="P58">§ 11</text:p>
      <text:p text:style-name="P59"/>
      <text:p text:style-name="P60">Inwentaryzację należy przeprowadzić w/g stanu na dzień 29 grudnia 2023 r.</text:p>
      <text:p text:style-name="P61"/>
      <text:p text:style-name="P62">§ 12</text:p>
      <text:p text:style-name="P63"/>
      <text:p text:style-name="P64">Zarządzenie obowiązuje od dnia 29 grudnia 2023 roku.</text:p>
      <text:p text:style-name="P65"/>
      <text:p text:style-name="P66"/>
      <text:p text:style-name="P67">Wójt<text:s/><text:line-break/>(-) Krzysztof Woźniak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ing"><draw:frame draw:z-index="251659264" draw:id="id0" draw:style-name="a0" draw:name="Ramka1" text:anchor-type="paragraph" svg:x="0in" svg:y="0.00079in" svg:width="0.08264in" svg:height="0.18889in" style:rel-width="scale" style:rel-height="scale"><draw:text-box><text:p text:style-name="Heading"><text:span text:style-name="Numerstrony"><text:page-number text:fixed="false">2</text:page-number></text:span></text:p></draw:text-box><svg:title/><svg:desc/></draw:frame></text:p>
      </style:header>
      <style:header-first>
        <text:p text:style-name="Heading"/>
      </style:header-first>
      <style:footer>
        <text:p/>
      </style:footer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 A R Z Ą D Z E N I E   N R</dc:title>
    <meta:initial-creator>UG Pacyna</meta:initial-creator>
    <dc:creator>m_dutkowska</dc:creator>
    <meta:creation-date>2024-04-17T09:46:00Z</meta:creation-date>
    <dc:date>2024-04-17T09:47:00Z</dc:date>
    <meta:print-date>2024-03-04T10:34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13" meta:character-count="2190" meta:row-count="15" meta:non-whitespace-character-count="1881"/>
  </office:meta>
</office:document-meta>
</file>