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125in" fo:text-indent="-1.125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625in"/>
    </style:style>
  </office:automatic-styles>
  <office:body>
    <office:text text:use-soft-page-breaks="true">
      <text:p text:style-name="P1">Z A R Z Ą D Z E N I E <text:s text:c="2"/>N R <text:s/>0050.72.2021</text:p>
      <text:p text:style-name="P3">W Ó J T A <text:s text:c="2"/>G M I N Y <text:s text:c="3"/>P A C Y N A</text:p>
      <text:p text:style-name="P4">z <text:s text:c="2"/>dnia <text:s text:c="2"/>31 <text:s text:c="2"/>grudnia <text:s text:c="2"/>2021 <text:s/>roku</text:p>
      <text:p text:style-name="P5"/>
      <text:p text:style-name="P6"/>
      <text:p text:style-name="P7"><text:span text:style-name="T8">w sprawie</text:span><text:span text:style-name="T9">:</text:span><text:span text:style-name="T10"><text:s/></text:span><text:span text:style-name="T11">przeprowadzenia inwentaryzacji w Urzędzie Gminy Pacyna</text:span><text:span text:style-name="T12"><text:s/></text:span><text:span text:style-name="T13"><text:line-break/></text:span><text:span text:style-name="T14">i <text:s/>gminn</text:span><text:span text:style-name="T15">ych jednostkach organizacyjnych</text:span></text:p>
      <text:p text:style-name="P16"/>
      <text:p text:style-name="P17"/>
      <text:p text:style-name="P18">Działając na podstawie ustawy o rachunkowości z dnia 29 września 1994 roku (Dz. U. <text:s/>z 2021 roku, poz. 217 ) rozdział 3, art. 26 oraz instrukcji inwentaryzacyjnej Urzędu Gminy zarządzam:</text:p>
      <text:p text:style-name="P19"/>
      <text:p text:style-name="P20">§ 1</text:p>
      <text:p text:style-name="P21"/>
      <text:p text:style-name="P22">Przeprowadzenie inwentaryzacji kontrolnej z natury kasy, materiałów, druków ścisłego zarachowania.</text:p>
      <text:p text:style-name="P23"/>
      <text:p text:style-name="P24">§ 2</text:p>
      <text:p text:style-name="P25"/>
      <text:p text:style-name="P26">Termin rozpoczęcia określam na 31 grudnia 2021 roku, a zakończenia<text:s/><text:line-break/>31 grudnia 2021 roku.</text:p>
      <text:p text:style-name="P27"/>
      <text:p text:style-name="P28">§ 3</text:p>
      <text:p text:style-name="P29"/>
      <text:p text:style-name="P30">Do przeprowadzenia inwentaryzacji wymienionych składników majątkowych<text:s/>wyznaczam komisję w następującym składzie:</text:p>
      <text:list text:style-name="WW8Num1">
        <text:list-item text:start-value="1">
          <text:p text:style-name="P31">Szubka Ewa <text:s text:c="3"/><text:s text:c="18"/>- przewodnicząca</text:p>
        </text:list-item>
        <text:list-item>
          <text:p text:style-name="P32">Kraśkiewicz Marlena <text:s text:c="7"/>- członek</text:p>
        </text:list-item>
        <text:list-item>
          <text:p text:style-name="P33">Olba Marek <text:s text:c="23"/>- członek</text:p>
        </text:list-item>
        <text:list-item>
          <text:p text:style-name="P34">Pawlak Justyna <text:s text:c="17"/>- członek</text:p>
        </text:list-item>
      </text:list>
      <text:p text:style-name="P35"/>
      <text:p text:style-name="P36">§ 4</text:p>
      <text:p text:style-name="P37"/>
      <text:p text:style-name="P38">Przydział inwentaryzowanych obiektów przez poszczególnych członków komisji następuje na polecenie przewodniczącego komisji inwentaryzacyjnej.</text:p>
      <text:p text:style-name="P39"/>
      <text:p text:style-name="P40">§ 5</text:p>
      <text:p text:style-name="P41"/>
      <text:p text:style-name="P42">Osoby powołane na członków zespołu ponoszą pełną odpowiedzialność<text:s/><text:line-break/>za właściwe oraz zgodne z obowiązującymi przepisami przeprowadzenie spisu.</text:p>
      <text:p text:style-name="P43"/>
      <text:p text:style-name="P44">§ 6</text:p>
      <text:p text:style-name="P45"/>
      <text:p text:style-name="P46">Osoby materialnie odpowiedzialne zobowiązuje się do odpowiedniego uporządkowania mienia i ewidencji, a także przygotowania do inwentaryzacji obiektów spisowych.</text:p>
      <text:p text:style-name="P47"/>
      <text:p text:style-name="P48">§ 7</text:p>
      <text:p text:style-name="P49"/>
      <text:p text:style-name="P50">Po zakończeniu czynności inwentaryzacyjnych przewodniczący komisji<text:s/>inwentaryzacyjnej złoży niezwłocznie sprawozdanie końcowe z przebiegu inwentaryzacji.</text:p>
      <text:p text:style-name="P51"/>
      <text:p text:style-name="P52">§ 8</text:p>
      <text:p text:style-name="P53"/>
      <text:p text:style-name="P54">Wyniki inwentaryzacji (rozpatrzone oraz rozliczone nadwyżki i niedobory) powinny być ujęte w księgach rachunkowych roku obrotowego.</text:p>
      <text:p text:style-name="P55"/>
      <text:p text:style-name="P56">§ 9</text:p>
      <text:p text:style-name="P57"/>
      <text:p text:style-name="P58">Szczegółowe zasady i<text:s/>sposób wykonywania czynności inwentaryzacyjnych <text:s/>wskazane w ustawie o rachunkowości, instrukcji inwentaryzacyjnej oraz niniejszym zarządzeniu przewodniczący komisji przedstawia członkom komisji w trakcie instruktażu.</text:p>
      <text:p text:style-name="P59"/>
      <text:p text:style-name="P60">§ 10</text:p>
      <text:p text:style-name="P61"/>
      <text:p text:style-name="P62">Nadzór nad prawidłowością, kompletnością i terminowością inwentaryzacji powierza się Skarbnikowi Gminy.</text:p>
      <text:p text:style-name="P63"/>
      <text:p text:style-name="P64">§ 11</text:p>
      <text:p text:style-name="P65"/>
      <text:p text:style-name="P66">Inwentaryzację należy przeprowadzić w/g stanu na dzień 31 grudnia 2021 r.</text:p>
      <text:p text:style-name="P67"/>
      <text:p text:style-name="P68">§ 12</text:p>
      <text:p text:style-name="P69"/>
      <text:p text:style-name="P70">Zarządzenie obowiązuje od dnia 31 grudnia 2021 roku.</text:p>
      <text:p text:style-name="P71"/>
      <text:p text:style-name="P72"/>
      <text:p text:style-name="P73">Wójt<text:line-break/>(-) Krzysztof Woźniak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.00079in" svg:width="0.08264in" svg:height="0.18958in" style:rel-width="scale" style:rel-height="scale"><draw:text-box><text:p text:style-name="Nagłówek"><text:span text:style-name="Numerstrony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A R Z Ą D Z E N I E   N R</dc:title>
    <meta:initial-creator>UG Pacyna</meta:initial-creator>
    <dc:creator>Administrator</dc:creator>
    <meta:creation-date>2022-02-22T11:03:00Z</meta:creation-date>
    <dc:date>2022-02-22T11:03:00Z</dc:date>
    <meta:print-date>2022-02-22T10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88" meta:row-count="15" meta:non-whitespace-character-count="1879"/>
  </office:meta>
</office:document-meta>
</file>