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125in" fo:text-indent="-1.125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1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2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3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625in"/>
    </style:style>
  </office:automatic-styles>
  <office:body>
    <office:text text:use-soft-page-breaks="true">
      <text:p text:style-name="P1">Z A R Z Ą D Z E N I E <text:s text:c="2"/>N R <text:s/>0050.53.2020</text:p>
      <text:p text:style-name="P3">W Ó J T A <text:s text:c="2"/>G M I N Y <text:s text:c="3"/>P A C Y N A</text:p>
      <text:p text:style-name="P4">z <text:s text:c="2"/>dnia <text:s text:c="2"/>31 <text:s text:c="2"/>grudnia <text:s text:c="2"/>2020 <text:s/>roku</text:p>
      <text:p text:style-name="P5"/>
      <text:p text:style-name="P6"/>
      <text:p text:style-name="P7"><text:span text:style-name="T8">w sprawie:</text:span><text:span text:style-name="T9"><text:s/></text:span><text:span text:style-name="T10">przeprowadzenia inwentaryzacji w Urzędzie Gminy Pacyna</text:span><text:span text:style-name="T11"><text:s/></text:span><text:span text:style-name="T12"><text:line-break/></text:span><text:span text:style-name="T13">i <text:s/>gminn</text:span><text:span text:style-name="T14">ych jednostkach organizacyjnych</text:span></text:p>
      <text:p text:style-name="P15"/>
      <text:p text:style-name="P16"/>
      <text:p text:style-name="P17">Działając na podstawie ustawy o rachunkowości z dnia 29 września 1994 roku (Dz. U. <text:s/>z 2019 roku, poz. 351 ) rozdział 3, art. 26 oraz instrukcji inwentaryzacyjnej Urzędu Gminy zarządzam:</text:p>
      <text:p text:style-name="P18"/>
      <text:p text:style-name="P19">§ 1</text:p>
      <text:p text:style-name="P20"/>
      <text:p text:style-name="P21">Przeprowadzenie inwentaryzacji kontrolnej z natury kasy, materiałów, druków ścisłego zarachowania.</text:p>
      <text:p text:style-name="P22"/>
      <text:p text:style-name="P23">§ 2</text:p>
      <text:p text:style-name="P24"/>
      <text:p text:style-name="P25">Termin rozpoczęcia określam na 31 grudnia 2020 roku, a zakończenia<text:s/><text:line-break/>31 grudnia 2020 roku.</text:p>
      <text:p text:style-name="P26"/>
      <text:p text:style-name="P27">§ 3</text:p>
      <text:p text:style-name="P28"/>
      <text:p text:style-name="P29">Do przeprowadzenia inwentaryzacji wymienionych składników majątkowych<text:s/>wyznaczam komisję w następującym składzie:</text:p>
      <text:list text:style-name="WW8Num1">
        <text:list-item text:start-value="1">
          <text:p text:style-name="P30">Szubka Ewa</text:p>
        </text:list-item>
        <text:list-item>
          <text:p text:style-name="P31">Kraśkiewicz Marlena</text:p>
        </text:list-item>
        <text:list-item>
          <text:p text:style-name="P32">Olba Marek</text:p>
        </text:list-item>
        <text:list-item>
          <text:p text:style-name="P33">Cierpikowska Mirosława</text:p>
        </text:list-item>
      </text:list>
      <text:p text:style-name="P34"/>
      <text:p text:style-name="P35">§ 4</text:p>
      <text:p text:style-name="P36"/>
      <text:p text:style-name="P37">Przydział inwentaryzowanych obiektów przez poszczególnych członków komisji następuje na polecenie przewodniczącego komisji inwentaryzacyjnej.</text:p>
      <text:p text:style-name="P38"/>
      <text:p text:style-name="P39">§ 5</text:p>
      <text:p text:style-name="P40"/>
      <text:p text:style-name="P41">Osoby powołane na członków zespołu ponoszą pełną odpowiedzialność<text:s/><text:line-break/>za właściwe oraz zgodne z obowiązującymi przepisami przeprowadzenie spisu.</text:p>
      <text:p text:style-name="P42"/>
      <text:p text:style-name="P43">§ 6</text:p>
      <text:p text:style-name="P44"/>
      <text:p text:style-name="P45">Osoby materialnie odpowiedzialne zobowiązuje się do odpowiedniego uporządkowania mienia i ewidencji,<text:s/>a także przygotowania do inwentaryzacji obiektów spisowych.</text:p>
      <text:p text:style-name="P46"/>
      <text:p text:style-name="P47">§ 7</text:p>
      <text:p text:style-name="P48"/>
      <text:p text:style-name="P49">Po zakończeniu czynności inwentaryzacyjnych przewodniczący komisji inwentaryzacyjnej złoży niezwłocznie sprawozdanie końcowe z przebiegu inwentaryzacji.</text:p>
      <text:p text:style-name="P50"/>
      <text:p text:style-name="P51">§ 8</text:p>
      <text:p text:style-name="P52"/>
      <text:p text:style-name="P53">Wyniki inwentaryzacji<text:s/>(rozpatrzone oraz rozliczone nadwyżki i niedobory) powinny być ujęte w księgach rachunkowych roku obrotowego.</text:p>
      <text:p text:style-name="P54"/>
      <text:p text:style-name="P55">§ 9</text:p>
      <text:p text:style-name="P56"/>
      <text:p text:style-name="P57">Szczegółowe zasady i sposób wykonywania czynności inwentaryzacyjnych <text:s/>wskazane w ustawie o rachunkowości, instrukcji inwentaryzacyjnej oraz<text:s/>niniejszym zarządzeniu przewodniczący komisji przedstawia członkom komisji w trakcie instruktażu.</text:p>
      <text:p text:style-name="P58"/>
      <text:p text:style-name="P59">§ 10</text:p>
      <text:p text:style-name="P60"/>
      <text:p text:style-name="P61">Nadzór nad prawidłowością, kompletnością i terminowością inwentaryzacji powierza się Skarbnikowi Gminy.</text:p>
      <text:p text:style-name="P62"/>
      <text:p text:style-name="P63">§ 11</text:p>
      <text:p text:style-name="P64"/>
      <text:p text:style-name="P65">Inwentaryzację należy przeprowadzić w/g<text:s/>stanu na dzień 31 grudnia 2020 r.</text:p>
      <text:p text:style-name="P66"/>
      <text:p text:style-name="P67">§ 12</text:p>
      <text:p text:style-name="P68"/>
      <text:p text:style-name="P69">Zarządzenie obowiązuje od dnia 31 grudnia 2020 roku.</text:p>
      <text:p text:style-name="P70"/>
      <text:p text:style-name="P71"><text:s text:c="92"/>Wójt</text:p>
      <text:p text:style-name="P72">(-) Krzysztof <text:s/>Woźniak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Ramka1" text:anchor-type="paragraph" svg:x="0in" svg:y="0.00079in" svg:width="0.08264in" svg:height="0.18958in" style:rel-width="scale" style:rel-height="scale"><draw:text-box><text:p text:style-name="Nagłówek"><text:span text:style-name="Numerstrony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 A R Z Ą D Z E N I E   N R</dc:title>
    <meta:initial-creator>UG Pacyna</meta:initial-creator>
    <dc:creator>Administrator</dc:creator>
    <meta:creation-date>2021-02-10T11:32:00Z</meta:creation-date>
    <dc:date>2021-02-10T11:32:00Z</dc:date>
    <meta:print-date>2021-02-10T10:4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1" meta:character-count="2173" meta:row-count="15" meta:non-whitespace-character-count="1866"/>
  </office:meta>
</office:document-meta>
</file>