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75in" fo:text-indent="-0.5in">
        <style:tab-stops/>
      </style:paragraph-properties>
    </style:style>
    <style:style style:name="P15" style:parent-style-name="Akapitzlistą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/>
    </style:style>
    <style:style style:name="P16" style:parent-style-name="Akapitzlistą" style:list-style-name="LFO1" style:family="paragraph"/>
    <style:style style:name="P17" style:parent-style-name="Normalny" style:family="paragraph">
      <style:paragraph-properties fo:text-indent="0.25in"/>
    </style:style>
    <style:style style:name="P18" style:parent-style-name="Normalny" style:family="paragraph">
      <style:paragraph-properties fo:text-indent="0.25in"/>
    </style:style>
    <style:style style:name="P19" style:parent-style-name="Normalny" style:family="paragraph">
      <style:paragraph-properties fo:text-indent="0.25in"/>
    </style:style>
    <style:style style:name="P20" style:parent-style-name="Normalny" style:family="paragraph">
      <style:paragraph-properties fo:text-indent="0.25in"/>
      <style:text-properties fo:font-style="italic" style:font-style-asian="italic" style:font-style-complex="italic"/>
    </style:style>
    <style:style style:name="P21" style:parent-style-name="Normalny" style:family="paragraph">
      <style:paragraph-properties fo:text-align="justify" fo:margin-left="0.25in">
        <style:tab-stops/>
      </style:paragraph-properties>
    </style:style>
    <style:style style:name="P22" style:parent-style-name="Akapitzlistą" style:list-style-name="LFO1" style:family="paragraph"/>
    <style:style style:name="P23" style:parent-style-name="Akapitzlistą" style:list-style-name="LFO2" style:family="paragraph">
      <style:paragraph-properties fo:text-align="justify"/>
    </style:style>
    <style:style style:name="P24" style:parent-style-name="Akapitzlistą" style:list-style-name="LFO2" style:family="paragraph">
      <style:paragraph-properties fo:text-align="justify" fo:margin-top="0.018in" fo:margin-bottom="0in"/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25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26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27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28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29" style:parent-style-name="Akapitzlistą" style:family="paragraph">
      <style:paragraph-properties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0" style:parent-style-name="Akapitzlistą" style:family="paragraph">
      <style:paragraph-properties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1" style:parent-style-name="Akapitzlistą" style:family="paragraph">
      <style:paragraph-properties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2" style:parent-style-name="Akapitzlistą" style:family="paragraph">
      <style:paragraph-properties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3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4" style:parent-style-name="Akapitzlistą" style:family="paragraph">
      <style:paragraph-properties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5" style:parent-style-name="Akapitzlistą" style:family="paragraph">
      <style:paragraph-properties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6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7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8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39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0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1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2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3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4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5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6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7" style:parent-style-name="Akapitzlistą" style:family="paragraph">
      <style:paragraph-properties fo:margin-top="0.018in" fo:margin-bottom="0in" fo:margin-left="0.7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48" style:parent-style-name="Akapitzlistą" style:family="paragraph">
      <style:paragraph-properties fo:margin-top="0.018in" fo:margin-bottom="0in" fo:margin-left="0.75in">
        <style:tab-stops/>
      </style:paragraph-properties>
    </style:style>
    <style:style style:name="T49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P51" style:parent-style-name="NormalnyWeb" style:list-style-name="LFO2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52" style:parent-style-name="NormalnyWeb" style:family="paragraph">
      <style:paragraph-properties fo:text-align="justify" fo:margin-top="0.1305in" fo:margin-bottom="0.1305in" fo:margin-left="0.7333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54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55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56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57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58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59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60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61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62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complex="Calibri" fo:font-size="11pt" style:font-size-asian="11pt" style:font-size-complex="11pt"/>
    </style:style>
    <style:style style:name="P63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64" style:parent-style-name="NormalnyWeb" style:list-style-name="LFO3" style:family="paragraph">
      <style:paragraph-properties fo:text-align="justify" fo:margin-top="0.1305in" fo:margin-bottom="0.1305in" fo:background-color="#FFFFFF"/>
    </style:style>
    <style:style style:name="T65" style:parent-style-name="Domyślnaczcionkaakapitu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66" style:parent-style-name="NormalnyWeb" style:list-style-name="LFO3" style:family="paragraph">
      <style:paragraph-properties fo:text-align="justify" fo:margin-top="0.1305in" fo:margin-bottom="0.1305in" fo:background-color="#FFFFFF"/>
    </style:style>
    <style:style style:name="T67" style:parent-style-name="Domyślnaczcionkaakapitu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T68" style:parent-style-name="Domyślnaczcionkaakapitu" style:family="text">
      <style:text-properties style:font-name="Calibri" style:font-name-asian="Calibri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69" style:parent-style-name="Domyślnaczcionkaakapitu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T70" style:parent-style-name="Domyślnaczcionkaakapitu" style:family="text">
      <style:text-properties style:font-name="Calibri" style:font-name-asian="Calibri" style:letter-kerning="tru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1" style:parent-style-name="Domyślnaczcionkaakapitu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72" style:parent-style-name="NormalnyWeb" style:list-style-name="LFO3" style:family="paragraph">
      <style:paragraph-properties fo:text-align="justify" fo:margin-top="0.1305in" fo:margin-bottom="0.1305in" fo:background-color="#FFFFFF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73" style:parent-style-name="Akapitzlistą" style:list-style-name="LFO3" style:family="paragraph">
      <style:paragraph-properties fo:text-align="justify"/>
    </style:style>
    <style:style style:name="P74" style:parent-style-name="Normalny" style:family="paragraph">
      <style:paragraph-properties fo:text-align="justify" fo:margin-left="0.5in">
        <style:tab-stops/>
      </style:paragraph-properties>
    </style:style>
    <style:style style:name="P75" style:parent-style-name="Akapitzlistą" style:family="paragraph">
      <style:paragraph-properties fo:text-align="justify" fo:margin-left="0.75in">
        <style:tab-stops/>
      </style:paragraph-properties>
    </style:style>
    <style:style style:name="P76" style:parent-style-name="Akapitzlistą" style:list-style-name="LFO1" style:family="paragraph"/>
    <style:style style:name="P77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 style:letter-kerning="false" style:language-asian="pl" style:country-asian="PL"/>
    </style:style>
    <style:style style:name="P78" style:parent-style-name="Akapitzlistą" style:list-style-name="LFO4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Calibri" style:letter-kerning="false" style:language-asian="pl" style:country-asian="PL"/>
    </style:style>
    <style:style style:name="P80" style:parent-style-name="Akapitzlistą" style:list-style-name="LFO4" style:family="paragraph">
      <style:paragraph-properties fo:text-align="justify"/>
    </style:style>
    <style:style style:name="P81" style:parent-style-name="Akapitzlistą" style:family="paragraph">
      <style:paragraph-properties fo:margin-left="0.75in">
        <style:tab-stops/>
      </style:paragraph-properties>
    </style:style>
    <style:style style:name="P82" style:parent-style-name="Akapitzlistą" style:list-style-name="LFO1" style:family="paragraph"/>
    <style:style style:name="P83" style:parent-style-name="Normalny" style:family="paragraph">
      <style:paragraph-properties fo:margin-left="0.25in">
        <style:tab-stops/>
      </style:paragraph-properties>
    </style:style>
    <style:style style:name="P84" style:parent-style-name="Akapitzlistą" style:family="paragraph">
      <style:paragraph-properties fo:margin-left="0.75in">
        <style:tab-stops/>
      </style:paragraph-properties>
    </style:style>
    <style:style style:name="P85" style:parent-style-name="Akapitzlistą" style:list-style-name="LFO1" style:family="paragraph"/>
    <style:style style:name="P86" style:parent-style-name="Normalny" style:family="paragraph">
      <style:paragraph-properties fo:text-align="justify" fo:margin-left="0.25in">
        <style:tab-stops/>
      </style:paragraph-properties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87" style:parent-style-name="Akapitzlistą" style:list-style-name="LFO5" style:family="paragraph">
      <style:paragraph-properties fo:text-align="justify"/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88" style:parent-style-name="Akapitzlistą" style:list-style-name="LFO5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T90" style:parent-style-name="Domyślnaczcionkaakapitu" style:family="text">
      <style:text-properties fo:font-size="13.5pt" style:font-size-asian="13.5pt" style:font-size-complex="13.5pt"/>
    </style:style>
    <style:style style:name="P91" style:parent-style-name="Akapitzlistą" style:list-style-name="LFO5" style:family="paragraph">
      <style:paragraph-properties fo:text-align="justify"/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92" style:parent-style-name="Akapitzlistą" style:list-style-name="LFO5" style:family="paragraph">
      <style:paragraph-properties fo:text-align="justify"/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93" style:parent-style-name="Akapitzlistą" style:list-style-name="LFO5" style:family="paragraph">
      <style:paragraph-properties fo:text-align="justify"/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94" style:parent-style-name="Akapitzlistą" style:family="paragraph">
      <style:paragraph-properties fo:text-align="justify" fo:margin-left="0.75in">
        <style:tab-stops/>
      </style:paragraph-properties>
      <style:text-properties style:font-name-asian="Times New Roman" style:font-name-complex="Calibri" fo:color="#444444" style:letter-kerning="false" fo:font-size="10.5pt" style:font-size-asian="10.5pt" style:font-size-complex="10.5pt" style:language-asian="pl" style:country-asian="PL"/>
    </style:style>
    <style:style style:name="P95" style:parent-style-name="Akapitzlistą" style:list-style-name="LFO1" style:family="paragraph"/>
    <style:style style:name="P96" style:parent-style-name="Akapitzlistą" style:list-style-name="LFO6" style:family="paragraph">
      <style:paragraph-properties fo:text-align="justify"/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97" style:parent-style-name="Akapitzlistą" style:list-style-name="LFO6" style:family="paragraph">
      <style:paragraph-properties fo:text-align="justify"/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98" style:parent-style-name="Akapitzlistą" style:list-style-name="LFO6" style:family="paragraph">
      <style:paragraph-properties fo:text-align="justify"/>
      <style:text-properties style:font-name-asian="Times New Roman" style:font-name-complex="Calibri" style:letter-kerning="false" fo:font-size="10.5pt" style:font-size-asian="10.5pt" style:font-size-complex="10.5pt" style:language-asian="pl" style:country-asian="PL"/>
    </style:style>
    <style:style style:name="P99" style:parent-style-name="Akapitzlistą" style:family="paragraph">
      <style:paragraph-properties fo:margin-left="0.75in">
        <style:tab-stops/>
      </style:paragraph-properties>
    </style:style>
    <style:style style:name="P100" style:parent-style-name="Akapitzlistą" style:list-style-name="LFO1" style:family="paragraph"/>
    <style:style style:name="P101" style:parent-style-name="Akapitzlistą" style:list-style-name="LFO7" style:family="paragraph">
      <style:paragraph-properties fo:text-align="justify"/>
    </style:style>
    <style:style style:name="P102" style:parent-style-name="Akapitzlistą" style:list-style-name="LFO7" style:family="paragraph">
      <style:paragraph-properties fo:text-align="justify"/>
    </style:style>
    <style:style style:name="P103" style:parent-style-name="Akapitzlistą" style:list-style-name="LFO7" style:family="paragraph">
      <style:paragraph-properties fo:text-align="justify"/>
    </style:style>
    <style:style style:name="P104" style:parent-style-name="Akapitzlistą" style:list-style-name="LFO7" style:family="paragraph">
      <style:paragraph-properties fo:text-align="justify"/>
    </style:style>
    <style:style style:name="T105" style:parent-style-name="Hiperłącze" style:family="text">
      <style:text-properties style:text-underline-type="none"/>
    </style:style>
    <style:style style:name="P106" style:parent-style-name="Akapitzlistą" style:list-style-name="LFO7" style:family="paragraph">
      <style:paragraph-properties fo:text-align="justify"/>
    </style:style>
    <style:style style:name="P107" style:parent-style-name="Akapitzlistą" style:family="paragraph">
      <style:paragraph-properties fo:margin-left="0.75in">
        <style:tab-stops/>
      </style:paragraph-properties>
    </style:style>
    <style:style style:name="P108" style:parent-style-name="Akapitzlistą" style:list-style-name="LFO1" style:family="paragraph"/>
    <style:style style:name="P109" style:parent-style-name="Akapitzlistą" style:list-style-name="LFO8" style:family="paragraph"/>
    <style:style style:name="P110" style:parent-style-name="Akapitzlistą" style:list-style-name="LFO8" style:family="paragraph"/>
    <style:style style:name="P111" style:parent-style-name="Akapitzlistą" style:family="paragraph">
      <style:paragraph-properties fo:margin-left="0.75in">
        <style:tab-stops/>
      </style:paragraph-properties>
    </style:style>
    <style:style style:name="TableColumn113" style:family="table-column">
      <style:table-column-properties style:column-width="6.5in"/>
    </style:style>
    <style:style style:name="Table112" style:family="table">
      <style:table-properties style:width="6.5in" fo:margin-left="0.1479in" table:align="left"/>
    </style:style>
    <style:style style:name="TableRow114" style:family="table-row">
      <style:table-row-properties style:min-row-height="1.1666in"/>
    </style:style>
    <style:style style:name="TableCell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" style:parent-style-name="Akapitzlistą" style:family="paragraph">
      <style:paragraph-properties fo:text-align="end" fo:margin-left="0.75in">
        <style:tab-stops/>
      </style:paragraph-properties>
    </style:style>
    <style:style style:name="P117" style:parent-style-name="Akapitzlistą" style:family="paragraph">
      <style:paragraph-properties fo:margin-left="0.75in">
        <style:tab-stops/>
      </style:paragraph-properties>
    </style:style>
    <style:style style:name="P118" style:parent-style-name="Akapitzlistą" style:family="paragraph">
      <style:paragraph-properties fo:margin-left="0.75in">
        <style:tab-stops/>
      </style:paragraph-properties>
    </style:style>
    <style:style style:name="P119" style:parent-style-name="Akapitzlistą" style:family="paragraph">
      <style:paragraph-properties fo:margin-left="0.75in">
        <style:tab-stops/>
      </style:paragraph-properties>
    </style:style>
    <style:style style:name="P120" style:parent-style-name="Normalny" style:family="paragraph">
      <style:paragraph-properties fo:text-align="center" fo:margin-left="0.0986in">
        <style:tab-stops/>
      </style:paragraph-properties>
    </style:style>
    <style:style style:name="T121" style:parent-style-name="Domyślnaczcionkaakapitu" style:family="text">
      <style:text-properties fo:font-weight="bold" style:font-weight-asian="bold" style:font-weight-complex="bold"/>
    </style:style>
    <style:style style:name="P122" style:parent-style-name="Akapitzlistą" style:family="paragraph">
      <style:paragraph-properties fo:text-align="center" fo:margin-left="0.75in">
        <style:tab-stops/>
      </style:paragraph-properties>
    </style:style>
    <style:style style:name="P123" style:parent-style-name="Akapitzlistą" style:family="paragraph">
      <style:paragraph-properties fo:text-align="center" fo:margin-left="0.75in">
        <style:tab-stops/>
      </style:paragraph-properties>
    </style:style>
    <style:style style:name="P124" style:parent-style-name="Akapitzlistą" style:family="paragraph">
      <style:paragraph-properties fo:text-align="center" fo:margin-left="0.75in">
        <style:tab-stops/>
      </style:paragraph-properties>
    </style:style>
    <style:style style:name="P125" style:parent-style-name="Normalny" style:family="paragraph">
      <style:paragraph-properties fo:text-align="justify" fo:margin-left="0.25in">
        <style:tab-stops/>
      </style:paragraph-properties>
    </style:style>
    <style:style style:name="P126" style:parent-style-name="Normalny" style:family="paragraph">
      <style:paragraph-properties fo:text-align="justify" fo:margin-left="0.25in">
        <style:tab-stops/>
      </style:paragraph-properties>
    </style:style>
    <style:style style:name="P127" style:parent-style-name="Akapitzlistą" style:list-style-name="LFO1" style:family="paragraph"/>
    <style:style style:name="P128" style:parent-style-name="Normalny" style:family="paragraph">
      <style:paragraph-properties fo:text-align="justify" fo:margin-left="0.25in">
        <style:tab-stops/>
      </style:paragraph-properties>
    </style:style>
    <style:style style:name="P129" style:parent-style-name="Akapitzlistą" style:family="paragraph">
      <style:paragraph-properties fo:margin-left="0.75in">
        <style:tab-stops/>
      </style:paragraph-properties>
    </style:style>
    <style:style style:name="P130" style:parent-style-name="Akapitzlistą" style:list-style-name="LFO1" style:family="paragraph"/>
    <style:style style:name="P131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2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3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4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5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6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7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8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9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40" style:parent-style-name="NormalnyWeb" style:list-style-name="LFO9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41" style:parent-style-name="Akapitzlistą" style:list-style-name="LFO1" style:family="paragraph"/>
    <style:style style:name="P142" style:parent-style-name="Normalny" style:family="paragraph">
      <style:paragraph-properties fo:text-align="justify" fo:margin-left="0.25in">
        <style:tab-stops/>
      </style:paragraph-properties>
    </style:style>
    <style:style style:name="P143" style:parent-style-name="Default" style:family="paragraph">
      <style:paragraph-properties fo:text-indent="0.25in"/>
      <style:text-properties style:font-name-complex="Times New Roman" fo:font-weight="bold" style:font-weight-asian="bold" style:font-weight-complex="bold" style:use-window-font-color="true" style:letter-kerning="true" fo:font-size="11pt" style:font-size-asian="11pt" style:font-size-complex="11pt"/>
    </style:style>
    <style:style style:name="P144" style:parent-style-name="Normalny" style:family="paragraph">
      <style:paragraph-properties fo:text-align="justify"/>
    </style:style>
    <style:style style:name="P145" style:parent-style-name="Akapitzlistą" style:list-style-name="LFO1" style:family="paragraph"/>
    <style:style style:name="P146" style:parent-style-name="Akapitzlistą" style:list-style-name="LFO10" style:family="paragraph">
      <style:paragraph-properties fo:text-align="justify"/>
    </style:style>
    <style:style style:name="P147" style:parent-style-name="Akapitzlistą" style:list-style-name="LFO10" style:family="paragraph">
      <style:paragraph-properties fo:text-align="justify"/>
    </style:style>
    <style:style style:name="P148" style:parent-style-name="Akapitzlistą" style:list-style-name="LFO10" style:family="paragraph">
      <style:paragraph-properties fo:text-align="justify"/>
    </style:style>
    <style:style style:name="P149" style:parent-style-name="Akapitzlistą" style:list-style-name="LFO10" style:family="paragraph">
      <style:paragraph-properties fo:text-align="justify"/>
    </style:style>
    <style:style style:name="P150" style:parent-style-name="Akapitzlistą" style:list-style-name="LFO10" style:family="paragraph">
      <style:paragraph-properties fo:text-align="justify"/>
    </style:style>
    <style:style style:name="P151" style:parent-style-name="Akapitzlistą" style:list-style-name="LFO10" style:family="paragraph">
      <style:paragraph-properties fo:text-align="justify"/>
    </style:style>
    <style:style style:name="P152" style:parent-style-name="Akapitzlistą" style:family="paragraph">
      <style:paragraph-properties fo:text-align="justify" fo:margin-left="0.75in">
        <style:tab-stops/>
      </style:paragraph-properties>
    </style:style>
    <style:style style:name="P153" style:parent-style-name="Akapitzlistą" style:list-style-name="LFO1" style:family="paragraph"/>
    <style:style style:name="P154" style:parent-style-name="Normalny" style:family="paragraph">
      <style:paragraph-properties fo:margin-left="0.25in">
        <style:tab-stops/>
      </style:paragraph-properties>
    </style:style>
    <style:style style:name="P155" style:parent-style-name="Akapitzlistą" style:family="paragraph">
      <style:paragraph-properties fo:margin-left="0.75in">
        <style:tab-stops/>
      </style:paragraph-properties>
    </style:style>
    <style:style style:name="P156" style:parent-style-name="Akapitzlistą" style:list-style-name="LFO1" style:family="paragraph"/>
    <style:style style:name="P157" style:parent-style-name="Akapitzlistą" style:list-style-name="LFO11" style:family="paragraph">
      <style:paragraph-properties fo:text-align="justify"/>
    </style:style>
    <style:style style:name="P158" style:parent-style-name="Akapitzlistą" style:list-style-name="LFO11" style:family="paragraph">
      <style:paragraph-properties fo:text-align="justify"/>
    </style:style>
    <style:style style:name="P159" style:parent-style-name="Akapitzlistą" style:family="paragraph">
      <style:paragraph-properties fo:text-align="justify" fo:margin-left="0.75in">
        <style:tab-stops/>
      </style:paragraph-properties>
    </style:style>
    <style:style style:name="P160" style:parent-style-name="Akapitzlistą" style:list-style-name="LFO11" style:family="paragraph">
      <style:paragraph-properties fo:text-align="justify"/>
    </style:style>
    <style:style style:name="P161" style:parent-style-name="Akapitzlistą" style:list-style-name="LFO11" style:family="paragraph">
      <style:paragraph-properties fo:text-align="justify"/>
    </style:style>
    <style:style style:name="P162" style:parent-style-name="Akapitzlistą" style:list-style-name="LFO11" style:family="paragraph">
      <style:paragraph-properties fo:text-align="justify"/>
    </style:style>
    <style:style style:name="P163" style:parent-style-name="Akapitzlistą" style:family="paragraph">
      <style:paragraph-properties fo:margin-left="0.75in">
        <style:tab-stops/>
      </style:paragraph-properties>
    </style:style>
    <style:style style:name="P164" style:parent-style-name="Normalny" style:family="paragraph">
      <style:paragraph-properties fo:margin-left="0.25in">
        <style:tab-stops/>
      </style:paragraph-properties>
    </style:style>
    <style:style style:name="P165" style:parent-style-name="Normalny" style:family="paragraph">
      <style:paragraph-properties fo:margin-left="0.25in">
        <style:tab-stops/>
      </style:paragraph-properties>
    </style:style>
    <style:style style:name="P166" style:parent-style-name="Normalny" style:family="paragraph">
      <style:paragraph-properties fo:margin-left="0.25in">
        <style:tab-stops/>
      </style:paragraph-properties>
    </style:style>
    <style:style style:name="P167" style:parent-style-name="Normalny" style:family="paragraph">
      <style:paragraph-properties fo:margin-left="0.25in">
        <style:tab-stops/>
      </style:paragraph-properties>
    </style:style>
    <style:style style:name="P168" style:parent-style-name="Normalny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15">Zaproszenie do składania ofert</text:p>
      <text:list text:style-name="LFO1" text:continue-numbering="true">
        <text:list-item>
          <text:p text:style-name="P16">ZAMAWIAJĄCY:</text:p>
        </text:list-item>
      </text:list>
      <text:p text:style-name="P17">Gmina Pacyna</text:p>
      <text:p text:style-name="P18">ul. Wyzwolenia 7</text:p>
      <text:p text:style-name="P19">09-541 Pacyna</text:p>
      <text:p text:style-name="P20">Podstawa prawna wszczęcia postepowania:</text:p>
      <text:p text:style-name="P21">Regulamin udzielania zamówień publicznych (Zarządzenie Wójta Gminy Pacyna Nr 0050.25.2021 z dnia 19 maja 2021 r.) o wartości nie przekraczającej równowartości kwoty określonej w art. 2 ust 1 pkt 1 ustawy z dnia 11 września 2019 r. prawo Zamówień Publicznych (Dz.U. z 2024r. poz.1320)</text:p>
      <text:list text:style-name="LFO1" text:continue-numbering="true">
        <text:list-item>
          <text:p text:style-name="P22">OPIS PRZEDMIOTU ZAMÓWIENIA</text:p>
        </text:list-item>
      </text:list>
      <text:list text:style-name="LFO2" text:continue-numbering="true">
        <text:list-item>
          <text:p text:style-name="P23">Przedmiotem zamówienia jest usługa polegająca na opracowaniu Strategii Rozwoju Gminy Pacyna na lata 2026-2035, z wszelkimi wymaganiami obowiązującymi <text:s/>w tym zakresie,<text:s/>szczegółowo opisanymi w art. 10e ustawy z dnia 8 marca 1990 r. o samorządzie gminnym (tj. Dz.U. z 2024 r. poz. 1465 i 1572) przy zachowaniu zgodności <text:s/>z aktualnymi dokumentami strategicznymi lokalnymi, a także <text:s/>dotyczącymi strategii rozwoju województwa oraz strategią rozwoju ponadlokalnego.</text:p>
        </text:list-item>
        <text:list-item>
          <text:p text:style-name="P24">Strategia rozwoju gminy musi zawierać wnioski z diagnozy, o której mowa w art. 10a ust. 1 ustawy z dnia 6 grudnia 2006 r. o zasadach prowadzenia polityki rozwoju (Dz. U. z 2024 r. poz. 324 i 862 i 1717), przygotowanej na potrzeby tej strategii, oraz określa w szczególności:</text:p>
        </text:list-item>
      </text:list>
      <text:p text:style-name="P25">1) cele strategiczne rozwoju w wymiarze społecznym, gospodarczym i przestrzennym;</text:p>
      <text:p text:style-name="P26">2) kierunki działań podejmowanych dla osiągnięcia celów strategicznych;</text:p>
      <text:p text:style-name="P27">3) oczekiwane rezultaty planowanych działań, w tym w wymiarze przestrzennym, oraz wskaźniki ich osiągnięcia;</text:p>
      <text:p text:style-name="P28">4) model struktury funkcjonalno-przestrzennej gminy, rozumiany jako docelowy układ elementów składowych przestrzeni, w tym:</text:p>
      <text:p text:style-name="P29">a) strukturę sieci osadniczej wraz z rolą i hierarchią jednostek osadniczych,</text:p>
      <text:p text:style-name="P30">b) system powiązań przyrodniczych,</text:p>
      <text:p text:style-name="P31">c) główne korytarze i elementy sieci transportowych, w tym pieszych i rowerowych,</text:p>
      <text:p text:style-name="P32">d) główne elementy infrastruktury technicznej i społecznej;</text:p>
      <text:p text:style-name="P33">5) ustalenia i rekomendacje w zakresie kształtowania i prowadzenia polityki przestrzennej w gminie dotyczące:</text:p>
      <text:p text:style-name="P34">a) zasad ochrony środowiska i jego zasobów, w tym ochrony powietrza, przyrody i krajobrazu,</text:p>
      <text:p text:style-name="P35">b) zasad ochrony dziedzictwa kulturowego i zabytków oraz dóbr kultury współczesnej,</text:p>
      <text:p text:style-name="P36">c) kierunków zmian w strukturze zagospodarowania terenów, w tym określenia szczególnych potrzeb w zakresie nowej zabudowy mieszkaniowej,</text:p>
      <text:p text:style-name="P37">d) zasad lokalizacji obiektów handlu wielkopowierzchniowego w rozumieniu ustawy z dnia 27 marca 2003 r. o planowaniu i zagospodarowaniu przestrzennym (Dz. U. z 2024 r. poz. 1130),</text:p>
      <text:p text:style-name="P38">e) zasad lokalizacji kluczowych inwestycji celu publicznego,</text:p>
      <text:p text:style-name="P39">f) kierunków rozwoju systemów komunikacji, infrastruktury technicznej i społecznej,</text:p>
      <text:p text:style-name="P40">g) zasad lokalizacji urządzeń wytwarzających energię o mocy zainstalowanej przekraczającej 500 kW,</text:p>
      <text:p text:style-name="P41">h) zasad lokalizacji przedsięwzięć mogących znacząco oddziaływać na środowisko,</text:p>
      <text:p text:style-name="P42">i) zasad kształtowania rolniczej i leśnej przestrzeni produkcyjnej,</text:p>
      <text:p text:style-name="P43"/>
      <text:p text:style-name="P44">j) zasad kształtowania zagospodarowania przestrzennego na obszarach zdegradowanych i obszarach rewitalizacji oraz obszarach wymagających przekształceń, rehabilitacji, rekultywacji lub remediacji;</text:p>
      <text:p text:style-name="P45">6) obszary strategicznej interwencji określone w strategii rozwoju województwa, o której mowa w art. 11 ust. 1 ustawy z dnia 5 czerwca 1998 r. o samorządzie województwa (Dz. U. z 2024 r. poz. 566), wraz z zakresem planowanych działań;</text:p>
      <text:p text:style-name="P46">7) obszary strategicznej interwencji kluczowe dla gminy, jeżeli takie zidentyfikowano, wraz z zakresem planowanych działań;</text:p>
      <text:p text:style-name="P47">8) system realizacji strategii, w tym wytyczne do sporządzania dokumentów wykonawczych;</text:p>
      <text:p text:style-name="P48"><text:span text:style-name="T49">9) ramy finansowe i źródła finansowania</text:span><text:span text:style-name="T50">.</text:span></text:p>
      <text:list text:style-name="LFO2" text:continue-numbering="true">
        <text:list-item>
          <text:p text:style-name="P51">W ramach niniejszego zamówienia Wykonawca wykona projekt Strategii, który będzie składać się z części tekstowej i graficznej zgodnie z wymogami przewidzianymi w ustawach: z dnia 8 marca 1990 r. o samorządzie gminnym, z dnia 6 grudnia 2006 r. o zasadach prowadzenia polityki rozwoju oraz z dnia 3 października 2008 r. o udostępnianiu informacji o środowisku i jego ochronie, udziale społeczeństwa w ochronie środowiska oraz o ocenach oddziaływania na środowisko.</text:p>
        </text:list-item>
      </text:list>
      <text:p text:style-name="P52">W ramach wykonania projektu Strategii Wykonawca zrealizuje wszelkie niezbędne czynności, jakie należy wykonać w trakcie procesu sporządzania Strategii przewidziane w ww. przepisach prawa, a w tym w szczególności:</text:p>
      <text:list text:style-name="LFO3" text:continue-numbering="true">
        <text:list-item>
          <text:p text:style-name="P53">przygotuje diagnozę sytuacji społecznej, gospodarczej i przestrzennej oraz wyciągnie niezbędne wnioski dla potrzeb opracowania Strategii;</text:p>
        </text:list-item>
        <text:list-item>
          <text:p text:style-name="P54">przeprowadzi spotkania robocze <text:s/>z zespołem ds. opracowania strategii rozwoju ;</text:p>
        </text:list-item>
        <text:list-item>
          <text:p text:style-name="P55">przeprowadzi konsultacje projektu Strategii w szczególności z sąsiednimi gminami i ich związkami, lokalnymi partnerami społecznymi i gospodarczymi, mieszkańcami gminy;<text:s/></text:p>
        </text:list-item>
        <text:list-item>
          <text:p text:style-name="P56">przygotuje wzory ogłoszenia o konsultacjach społecznych oraz sprawozdania z przebiegu konsultacji oraz wyniki konsultacji, sporządzi zbiorcze zestawienie <text:s/>zgłoszonych uwag i wniosków wraz z rekomendacją ich przyjęcia bądź odrzucenia;</text:p>
        </text:list-item>
        <text:list-item>
          <text:p text:style-name="P57">dokona ewaluacji trafności, przewidywanej skuteczności i efektywności realizacji Strategii;</text:p>
        </text:list-item>
        <text:list-item>
          <text:p text:style-name="P58">doprowadzi do uzyskania pozytywnej opinii zarządu województwa dotyczącej sposobu uwzględnienia ustaleń i rekomendacji w zakresie kształtowania i prowadzenia polityki przestrzennej w województwie określonych w strategii rozwoju województwa;</text:p>
        </text:list-item>
        <text:list-item>
          <text:p text:style-name="P59">przeprowadzi strategiczną ocenę oddziaływania na środowisko projektu Strategii <text:s/>Rozwoju Gminy Pacyna na lata 2026-2035 w przypadku konieczności <text:s/>przeprowadzenia takiej <text:s/>oceny. W związku z powyższym Wykonawca zobowiązany będzie do przygotowania wniosku o wydanie opinii w trybie przepisów ustawy z dnia 3 października 2008 r. o udostepnienie informacji o środowisku i jego ochronie, udziale społeczeństwa w ochronie środowiska oraz ocenach<text:s/><text:soft-page-break/>oddziaływania na środowisko (tj. Dz.U. z 2024 r. poz. 1112), zwanej dalej ustawą ooś <text:s/>wraz z przygotowaniem prognozy oddziaływania na środowisko projektu Strategii;</text:p>
        </text:list-item>
        <text:list-item>
          <text:p text:style-name="P60">przekaże na rzecz Zamawiającego <text:s/>wszelkie prawa autorskie do dokumentu <text:s/>„Strategia Rozwoju Gminy Pacyna na lata 2026-2035” oraz prawa własności <text:s/>do przekazanych egzemplarzy na których Strategia została utrwalona;</text:p>
        </text:list-item>
        <text:list-item>
          <text:p text:style-name="P61">uwzględni uwagi Zamawiającego - Zamawiający zastrzega sobie prawo nadzorowania i wnoszenia uwag do opracowanych dokumentów na każdym etapie ich tworzenia, jak również harmonogramu opracowania ,,Strategii Rozwoju Gminy Pacyna na lata 2026-2035”;</text:p>
        </text:list-item>
        <text:list-item>
          <text:p text:style-name="P62">udzieli na każdym etapie prac na wezwanie Zamawiającego <text:s/>pisemnych i ustnych informacji na temat stanu zaawansowania prac mających na celu wykonanie przedmiotu umowy;</text:p>
        </text:list-item>
        <text:list-item>
          <text:p text:style-name="P63">przedłoży ostateczny projekt Strategii <text:s/>wraz z projektem uchwały celem przyjęcia jej przez radę gminy;</text:p>
        </text:list-item>
        <text:list-item>
          <text:p text:style-name="P64"><text:span text:style-name="T65">zaprezentuje opracowaną Strategie radnym gminy na sesji lub/i <text:s/>komisji rady gminy w terminach wskazanych przez Zamawiającego</text:span>;</text:p>
        </text:list-item>
        <text:list-item>
          <text:p text:style-name="P66"><text:span text:style-name="T67">sporządzi szczegółowy harmonogram opracowania ,,Strategii Rozwoju Gminy Pacyna na lata 2026-2035” i przekaże go Zamawiającemu w formie pisemnej w terminie 7 dni <text:s/>od podpisania umowy do akceptacji Zamawiającego z zastrzeżeniem, że<text:s/></text:span><text:span text:style-name="T68">„Wykonawca jest zobowiązany przy tworzeniu strategii uwzględnić terminy przewidziane w dokumencie pod nazwą ,, Harmonogram opracowania i konsultacji projektu strategii Rozwoju Gminy Pacyna na lata 2026-2035” stanowiącym załącznik nr 2 do uchwały Rady Gminy Pacyna w sprawie przystąpienia do sporządzenia Strategii Rozwoju Gminy Pacyna na lata 2026-2035 oraz</text:span><text:span text:style-name="T69"><text:s/></text:span><text:span text:style-name="T70">określenia szczegółowego trybu i harmonogramu opracowania projektu Strategii rozwoju gminy, w tym trybu konsultacji</text:span><text:span text:style-name="T71">,</text:span></text:p>
        </text:list-item>
        <text:list-item>
          <text:p text:style-name="P72">ustosunkuje się w formie pisemnej do treści rozstrzygnięcia nadzorczego wojewody w przypadku stwierdzenia nieważności uchwały Rady Gminy Pacyna w sprawie uchwalenia ,,Strategii Rozwoju Gminy Pacyna na lata 2026-2035” w terminie 7 dni roboczych od dnia wpłynięcia takiego rozstrzygnięcia nadzorczego do Zamawiającego. Ocena zasadności wniesienia skargi do Wojewódzkiego Sądu Administracyjnego na rozstrzygnięcie nadzorcze wojewody, w terminie, o którym mowa w zdaniu poprzednim,</text:p>
        </text:list-item>
        <text:list-item>
          <text:p text:style-name="P73">będzie brać udział w czynnościach niezbędnych do doprowadzenia do zgodności <text:s/>z przepisami prawa uchwały w sprawie przyjęcia, ,,Strategii Rozwoju Gminy Pacyna na lata 2026-2035” w sytuacji stwierdzenia nieważności uchwały przez Wojewodę.<text:s/></text:p>
        </text:list-item>
      </text:list>
      <text:p text:style-name="P74">Na Etap I wykonania projektu Strategii Rozwoju Gminy Pacyna na lata 2026-2035 składają się czynności wymienione <text:s/>powyżej rozdział II ust. 3 w <text:s/>punktach 1-13. Natomiast na Etap II składają się czynności wymienione w punkty 14-15. <text:s/></text:p>
      <text:p text:style-name="P75"/>
      <text:list text:style-name="LFO1" text:continue-numbering="true">
        <text:list-item>
          <text:p text:style-name="P76">TERMIN REALIZACJI</text:p>
        </text:list-item>
      </text:list>
      <text:p text:style-name="P77">Termin wykonania przedmiotu umowy:</text:p>
      <text:list text:style-name="LFO4" text:continue-numbering="true">
        <text:list-item>
          <text:p text:style-name="P78"><text:span text:style-name="T79">ETAP I <text:s/></text:span>od dnia podpisania umowy <text:s/>do dnia 25.09.2025 r. to znaczy jest to dzień przedłożenia Zamawiającemu gotowej Strategii Rozwoju Gminy Pacyna na lata 2026-2035 oraz wzoru uchwały w sprawie przyjęcia Strategii i prognozy w przypadku konieczności przeprowadzenia oceny oddziaływania na środowisko.</text:p>
        </text:list-item>
        <text:list-item>
          <text:p text:style-name="P80">ETAP II do dnia 30.12.2025 r. z zastrzeżeniem, że za termin realizacji przedmiotu umowy <text:s/>Etap II przyjmuje się podpisanie protokołu odbioru końcowego bez uwag<text:s/>po opublikowaniu<text:s/>opublikowania uchwały w sprawie przyjęcia ,,Strategii Rozwoju Gminy Pacyna na lata 2026-2035” w Dzienniku Urzędowym Województwa Mazowieckiego oraz brak stwierdzenia przez Wojewodę w terminie 30 dni od dnia przekazania uchwały naruszenia prawa skutkującego nieważnością przedmiotowej uchwały.</text:p>
        </text:list-item>
      </text:list>
      <text:p text:style-name="P81"/>
      <text:list text:style-name="LFO1" text:continue-numbering="true">
        <text:list-item>
          <text:p text:style-name="P82">MIEJSCE WYKONANIA ZAMÓWIENIA</text:p>
        </text:list-item>
      </text:list>
      <text:p text:style-name="P83">Teren Gminy Pacyna</text:p>
      <text:p text:style-name="P84"/>
      <text:list text:style-name="LFO1" text:continue-numbering="true">
        <text:list-item>
          <text:p text:style-name="P85">DOKUMENTY JAKIE WYKONAWCA POWINIEN DOŁĄCZYĆ DO OFERTY:</text:p>
        </text:list-item>
      </text:list>
      <text:p text:style-name="P86">Zamawiający wymaga aby oferta zawierała:</text:p>
      <text:list text:style-name="LFO5" text:continue-numbering="true">
        <text:list-item>
          <text:p text:style-name="P87">wypełniony i podpisany przez Wykonawcę formularz ofertowy według załączonego wzoru ( załącznik nr 1 do zaproszenia)<text:s/></text:p>
        </text:list-item>
        <text:list-item>
          <text:p text:style-name="P88"><text:span text:style-name="T89">wykaz wykonanych co najmniej trzech usług w trzech różnych gminach nie wcześniej niż w okresie ostatnich 3 lat przed upływem terminu składania ofert polegających na wykonywaniu strategii rozwoju <text:s/>bądź programów strategicznych <text:s/>obejmujących swoim zakresem <text:s/>obszar społeczno-gospodarczy gminy/ powiatu/ regionu lub obszaru funkcjonalnego wraz z referencjami określającymi czy te usługi zostały wykonane należycie - załącznik Nr 2</text:span><text:span text:style-name="T90"><text:s/></text:span></text:p>
        </text:list-item>
        <text:list-item>
          <text:p text:style-name="P91">pełnomocnictwo potwierdzające uprawnienie do reprezentowania Wykonawcy przez osoby podpisujące ofertę, jeżeli nie wynika to bezpośrednio z załączonych dokumentów. Załączone do oferty pełnomocnictwo winno być w formie oryginału lub kopii poświadczonej notarialnie,</text:p>
        </text:list-item>
        <text:list-item>
          <text:p text:style-name="P92">obowiązek informacyjny RODO - załącznik Nr 3</text:p>
        </text:list-item>
        <text:list-item>
          <text:p text:style-name="P93">parafowany projekt umowy - załącznik Nr 4</text:p>
        </text:list-item>
      </text:list>
      <text:p text:style-name="P94"/>
      <text:list text:style-name="LFO1" text:continue-numbering="true">
        <text:list-item>
          <text:p text:style-name="P95">WYMAGANIA STAWIANE WYKONAWCY</text:p>
        </text:list-item>
      </text:list>
      <text:list text:style-name="LFO6" text:continue-numbering="true">
        <text:list-item>
          <text:p text:style-name="P96">Zamawiający wymaga, aby Wykonawca wykazał, że w okresie ostatnich 3 lat przed upływem terminu składania ofert, a jeżeli okres prowadzenia działalności jest krótszy to w tym okresie, wykonał co najmniej trzy usługi w trzech różnych gminach polegające na opracowaniu strategii rozwoju <text:s/>bądź programów strategicznych <text:s/>obejmujących swoim zakresem <text:s/>obszar społeczno-gospodarczy gminy/ powiatu/ regionu lub obszaru funkcjonalnego - załącznik Nr 2 z załączeniem dowodów określających czy te usługi zostały wykonane należycie. Wykonawca, który nie spełnia tego warunku będzie podlegał wykluczeniu z postepowania. Zamawiający dokona oceny spełnienia tego warunku na podstawie dokumentów (dowodów) załączonych do oferty.</text:p>
        </text:list-item>
        <text:list-item>
          <text:p text:style-name="P97">Dowodami o których mowa powyżej są referencje bądź też inne dokumenty wystawione przez podmiot, na rzecz którego usługi były wykonywane, natomiast dla usług wykonywanych nadal referencje <text:s/>powinny być wydane nie wcześniej niż na 3 miesiące przed upływem terminu składania ofert.</text:p>
        </text:list-item>
        <text:list-item>
          <text:p text:style-name="P98">O udzielenie zamówienia mogą ubiegać <text:s/>się Wykonawcy, którzy złożą ofertę zgodną z zakresem zamówienia oraz terminem jej złożenia.</text:p>
        </text:list-item>
      </text:list>
      <text:p text:style-name="P99"/>
      <text:list text:style-name="LFO1" text:continue-numbering="true">
        <text:list-item>
          <text:p text:style-name="P100">SPOSÓB POROZUMIEWANIA SIĘ Z ZAMAWIAJĄCYM</text:p>
        </text:list-item>
      </text:list>
      <text:list text:style-name="LFO7" text:continue-numbering="true">
        <text:list-item>
          <text:p text:style-name="P101">Postepowanie prowadzone jest w języku polskim.</text:p>
        </text:list-item>
        <text:list-item>
          <text:p text:style-name="P102">Porozumiewanie się Zamawiającego z Wykonawcami odbywa się drogą pisemną<text:s/><text:line-break/>z dopuszczeniem możliwości przekazywania oświadczeń, wniosków, zawiadomień<text:s/><text:line-break/>i informacji za pomocą środków komunikacji elektronicznej rozumieniu ustawy z dnia 18 lipca 2002 r. o świadczeniu usług drogą elektroniczną (Dz.U. z 2020 r. poz.344 z późniejszymi zmianami).</text:p>
        </text:list-item>
        <text:list-item>
          <text:p text:style-name="P103">Wszelkie zawiadomienia, oświadczenia, wnioski i informacje Zamawiający oraz Wykonawcy mogą przekazywać pisemnie lub drogą elektroniczną.</text:p>
        </text:list-item>
        <text:list-item>
          <text:p text:style-name="P104">Korespondencję przekazywaną za pomocą poczty elektronicznej należy przesyłać na adres e-mail:<text:s/><text:a xlink:href="mailto:zagospodarowanie_przestrzenne@pacyna.mazowsze.pl" office:target-frame-name="_top" xlink:show="replace"><text:span text:style-name="T105">zagospodarowanie_przestrzenne@pacyna.mazowsze.pl</text:span></text:a></text:p>
        </text:list-item>
        <text:list-item>
          <text:p text:style-name="P106">Osobą uprawnioną do kontaktów z Wykonawcami jest: Joanna Wieczorek tel. 24 2858080</text:p>
        </text:list-item>
      </text:list>
      <text:p text:style-name="P107"/>
      <text:list text:style-name="LFO1" text:continue-numbering="true">
        <text:list-item>
          <text:p text:style-name="P108">MIEJSCE, FORMA ORAZ TERMIN SKŁADANIA OFERT</text:p>
        </text:list-item>
      </text:list>
      <text:list text:style-name="LFO8" text:continue-numbering="true">
        <text:list-item>
          <text:p text:style-name="P109">Pisemną ofertę należy złożyć w zamkniętej opieczętowanej kopercie w Sekretariacie Urzędu Gminy Pacyna, pokój nr 16, <text:s/>do dnia 16.01.2025 r. do godz. 10.00</text:p>
        </text:list-item>
        <text:list-item>
          <text:p text:style-name="P110">Kopertę oznakowaną nazwą Wykonawcy należy zaadresować :</text:p>
        </text:list-item>
      </text:list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>Gmina Pacyna</text:p>
            <text:p text:style-name="P118">ul. Wyzwolenia 7, 09-541 Pacyna</text:p>
            <text:p text:style-name="P119"/>
            <text:p text:style-name="P120">z dopiskiem oferta na<text:s/><text:span text:style-name="T121">„Opracowanie strategii Rozwoju Gminy Pacyna na lata 2026-2035.”</text:span></text:p>
            <text:p text:style-name="P122"/>
            <text:p text:style-name="P123"/>
            <text:p text:style-name="P124">Nie otwierać przed ………. godz. ………..</text:p>
          </table:table-cell>
        </table:table-row>
      </table:table>
      <text:p text:style-name="P125"/>
      <text:p text:style-name="P126">Dotrzymanie w/w terminu dotyczy również ofert składanych droga pocztową<text:s/>lub za pośrednictwem kuriera, liczy się moment wpływu oferty do siedziby Zamawiającego.</text:p>
      <text:list text:style-name="LFO1" text:continue-numbering="true">
        <text:list-item>
          <text:p text:style-name="P127">MIEJSCE I TERMIN OTWARCIA /ROZPATRYWANIA OFERT</text:p>
        </text:list-item>
      </text:list>
      <text:p text:style-name="P128">Otwarcie ofert <text:s/>nastąpi w dniu 16.01.2025 <text:s/>o godz. 10.30. Zamawiający zastrzega sobie prawo do unieważnienia procedury zapytania ofertowego bez podania przyczyn na każdym jego etapie oraz do zwrócenia się do Wykonawców z prośbą o wyjaśnienia i uzupełnienia złożonych ofert. Zamawiający zastrzega sobie prawo do niewyłonienia żadnego z Wykonawców bez podawania przyczyny. W przypadku gdy Wykonawcy złożą ofertę z taką samą ceną Zamawiający <text:s/>poprosi<text:s/><text:line-break/>o złożenie ofert dodatkowych.</text:p>
      <text:p text:style-name="P129"/>
      <text:list text:style-name="LFO1" text:continue-numbering="true">
        <text:list-item>
          <text:p text:style-name="P130">OPIS SPOSOBU PRZYGOTOWANIA OFERT</text:p>
        </text:list-item>
      </text:list>
      <text:list text:style-name="LFO9" text:continue-numbering="true">
        <text:list-item>
          <text:p text:style-name="P131">Wykonawcy ponoszą wszelkie koszty własne związane z przygotowaniem i złożeniem oferty, niezależnie od wyniku postępowania.</text:p>
        </text:list-item>
        <text:list-item>
          <text:p text:style-name="P132">Cena określona w ofercie powinna obejmować wszystkie koszty niezbędne do prawidłowej realizacji przedmiotu zamówienia, w tym upusty i rabaty.</text:p>
        </text:list-item>
        <text:list-item>
          <text:p text:style-name="P133">W<text:s/>cenie zaproponowanej przez Wykonawcę w formularzu oferty (załącznik nr 1 do zapytania) należy uwzględnić wszelkie koszty niezbędne do prawidłowego wykonania przedmiotu zamówienia.</text:p>
        </text:list-item>
        <text:list-item>
          <text:p text:style-name="P134">Ofertę należy złożyć na formularzu ofertowym stanowiącym załącznik do zapytania.</text:p>
        </text:list-item>
        <text:list-item>
          <text:p text:style-name="P135">W<text:s/>przypadku złożenia oferty w formie papierowej całość oferty powinna być złożona<text:s/><text:line-break/>w formie uniemożliwiającej jej przypadkowe zdekompletowanie.</text:p>
        </text:list-item>
        <text:list-item>
          <text:p text:style-name="P136">Oferta musi być podpisana przez osobę upoważnioną do reprezentowania Wykonawcy zgodnie z formą reprezentacji Wykonawcy określoną w dokumencie rejestrowym lub innym dokumencie właściwym dla jego formy organizacyjnej.</text:p>
        </text:list-item>
        <text:list-item>
          <text:p text:style-name="P137">Wszelkie miejsca w ofercie, w których Wykonawca naniósł poprawki lub zmiany wpisywanej przez siebie treści, muszą być parafowane przez osobę uprawnioną do reprezentacji Wykonawcy.</text:p>
        </text:list-item>
        <text:list-item>
          <text:p text:style-name="P138">W<text:s/>przypadku, gdy Wykonawca składa kopię jakiegoś dokumentu, musi być ona poświadczona za zgodność oryginałem.</text:p>
        </text:list-item>
        <text:list-item>
          <text:p text:style-name="P139">Oferty niekompletne, nieczytelne lub złożone po terminie nie będą rozpatrywane.</text:p>
        </text:list-item>
        <text:list-item>
          <text:p text:style-name="P140">Wykonawca może złożyć tylko jedną ofertę.</text:p>
        </text:list-item>
      </text:list>
      <text:list text:style-name="LFO1" text:continue-numbering="true">
        <text:list-item>
          <text:p text:style-name="P141">KRYTERIUM OCENY OFERT</text:p>
        </text:list-item>
      </text:list>
      <text:p text:style-name="P142">Podstawowym kryterium oceny i wyboru propozycji cenowych będzie najniższa cena brutto zaoferowana przez oferenta oraz posiadanie zdolności technicznej<text:s/>i/lub zawodowej.</text:p>
      <text:p text:style-name="P143">Kryterium oceny oferty jest obowiązująca wykonawcę cena brutto.<text:s/></text:p>
      <text:p text:style-name="P144"/>
      <text:list text:style-name="LFO1" text:continue-numbering="true">
        <text:list-item>
          <text:p text:style-name="P145">OPIS SPOSOBU OBLICZANIA CENY</text:p>
        </text:list-item>
      </text:list>
      <text:list text:style-name="LFO10" text:continue-numbering="true">
        <text:list-item>
          <text:p text:style-name="P146">Zamawiający informuje, że w sytuacji , gdy mowa jest o cenie należy przez to rozumieć cenę w rozumieniu art.3 ust.1 <text:s/>pkt 1 i ust.2 ustawy z dnia 9 maja 2014 r. o informowaniu o cenach towarów i usług (Dz.U. z 2023 r. poz.168).</text:p>
        </text:list-item>
        <text:list-item>
          <text:p text:style-name="P147">Podstawą obliczenia ceny ofertowej jest Formularz ofertowy stanowiący załącznik nr 1.<text:s/></text:p>
        </text:list-item>
        <text:list-item>
          <text:p text:style-name="P148">W odpowiednich rubrykach Wykonawca powinien przedstawić cenę netto i brutto za wykonanie usługi oraz podać wysokość stawki podatku VAT</text:p>
        </text:list-item>
        <text:list-item>
          <text:p text:style-name="P149">Wszystkie ceny winne być podawane w złotych polskich.</text:p>
        </text:list-item>
        <text:list-item>
          <text:p text:style-name="P150">Ceny podane przez Wykonawcę pozostaną przez cały okres realizacji umowy niezmienne.</text:p>
        </text:list-item>
        <text:list-item>
          <text:p text:style-name="P151">Nie dopuszcza się zmiany ceny wykonania usługi w okresie pomiędzy otwarciem ofert,<text:s/><text:line-break/>a podpisaniem umowy.</text:p>
        </text:list-item>
      </text:list>
      <text:p text:style-name="P152"/>
      <text:list text:style-name="LFO1" text:continue-numbering="true">
        <text:list-item>
          <text:p text:style-name="P153">OGŁOSZENIE WYNIKÓW POSTEPOWANIA</text:p>
        </text:list-item>
      </text:list>
      <text:soft-page-break/>
      <text:p text:style-name="P154">O wynikach postępowania jego uczestnicy zostaną poinformowani niezwłocznie drogą mailową<text:s/>i na stronie BIP Zamawiającego.</text:p>
      <text:p text:style-name="P155"/>
      <text:list text:style-name="LFO1" text:continue-numbering="true">
        <text:list-item>
          <text:p text:style-name="P156">INFORMACJE DODATKOWE</text:p>
        </text:list-item>
      </text:list>
      <text:list text:style-name="LFO11" text:continue-numbering="true">
        <text:list-item>
          <text:p text:style-name="P157">Podstawą do rozliczenia wynagrodzenia jest prawidłowo wystawiona przez Wykonawcę faktura wraz z protokołem odbioru wykonanych usług, płatna przelewem na rachunek Wykonawcy, w terminie 30 dni od daty jej otrzymania przez Zamawiającego,</text:p>
        </text:list-item>
        <text:list-item>
          <text:p text:style-name="P158">Faktura powinna być wystawione w następujący sposób:<text:s/></text:p>
        </text:list-item>
      </text:list>
      <text:p text:style-name="P159">Gmina Pacyna, ul. Wyzwolenia 7, 09-541 Pacyna, NIP: 971-066-41-97,<text:s/></text:p>
      <text:list text:style-name="LFO11" text:continue-numbering="true">
        <text:list-item>
          <text:p text:style-name="P160">W przypadku, gdy faktura nie spełni wymagań pod względem merytorycznym lub rachunkowym, zostanie zwrócona Wykonawcy bez obowiązku zapłaty wynagrodzenia,</text:p>
        </text:list-item>
        <text:list-item>
          <text:p text:style-name="P161">Jako datę zapłaty faktury strony umowy przyjmują datę obciążenia rachunku bankowego Zamawiającego,</text:p>
        </text:list-item>
        <text:list-item>
          <text:p text:style-name="P162">Cena podana w ofercie, stanowiącej załącznik nr 1 musi zawierać wszelkie koszty niezbędne do zrealizowania zamówienia wynikające wprost z obowiązujących przepisów oraz postawionych przez Zamawiającego wymogów.</text:p>
        </text:list-item>
      </text:list>
      <text:p text:style-name="P163"/>
      <text:p text:style-name="P164">Załączniki:</text:p>
      <text:p text:style-name="P165">1) załącznik nr 1 - formularz ofertowy;</text:p>
      <text:p text:style-name="P166">2) załącznik nr 2 – wykaz wykonanych usług;</text:p>
      <text:p text:style-name="P167">3) załącznik nr 3 - obowiązek informacyjny RODO;</text:p>
      <text:p text:style-name="P168">4) załącznik nr 4 - projekt umow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fo:margin-bottom="0in"/>
      <style:text-properties style:font-name-complex="Calibri" fo:color="#000000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0312in" text:min-label-width="0.25in" text:list-level-position-and-space-mode="label-alignment">
          <style:list-level-label-alignment text:label-followed-by="listtab" fo:margin-left="5.281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fo:color="#4472C4"/>
    </style:style>
    <style:style style:name="P4" style:parent-style-name="Nagłówek" style:family="paragraph">
      <style:paragraph-properties fo:text-align="center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Hiperłącze" style:family="text">
      <style:text-properties fo:font-size="8pt" style:font-size-asian="8pt" style:font-size-complex="8pt"/>
    </style:style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fo:color="#2F5496" style:language-asian="pl" style:country-asian="PL"/>
    </style:style>
    <style:style style:name="P11" style:parent-style-name="Nagłówek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fo:color="#4472C4"/>
    </style:style>
    <style:style style:name="T13" style:parent-style-name="Domyślnaczcionkaakapitu" style:family="text">
      <style:text-properties style:font-name="Calibri Light" style:font-name-asian="Times New Roman" fo:color="#4472C4" fo:font-size="10pt" style:font-size-asian="10pt" style:font-size-complex="10pt"/>
    </style:style>
    <style:style style:name="T14" style:parent-style-name="Domyślnaczcionkaakapitu" style:family="text">
      <style:text-properties style:font-name="Calibri Light" style:font-name-asian="Times New Roman" fo:color="#4472C4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736in" svg:stroke-color="#767171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custom-shape svg:x="-1.55208in" svg:y="0.03125in" svg:width="10.03264in" svg:height="11.02431in" draw:z-index="251659264" draw:id="id0" draw:style-name="a0" draw:name="Prostokąt 247" text:anchor-type="paragraph"><svg:title/><svg:desc/><draw:enhanced-geometry draw:type="non-primitive" svg:viewBox="0 0 21600 21600" draw:enhanced-path="M 0 0 L 21600 0 21600 21600 0 21600 Z N"/></draw:custom-shape></text:span></text:p>
        <text:p text:style-name="P4"><text:span text:style-name="T5">URZĄD GMINY W PACYNIE</text:span><text:span text:style-name="T6"><text:line-break/>ul. Wyzwolenia 7, 09-541 Pacyna</text:span><text:span text:style-name="T7"><text:line-break/></text:span><text:a xlink:href="http://www.pacyna.mazowsze.pl/" office:target-frame-name="_top" xlink:show="replace"><text:span text:style-name="T8">www.pacyna.mazowsze.pl</text:span></text:a></text:p>
        <text:p text:style-name="P9"><text:span text:style-name="T10"><draw:frame draw:style-name="a1" draw:name="Obraz 1" text:anchor-type="as-char" svg:x="0in" svg:y="0in" svg:width="0.45642in" svg:height="0.55295in" style:rel-width="scale" style:rel-height="scale"><draw:image xlink:href="media/image1.jpeg" xlink:type="simple" xlink:show="embed" xlink:actuate="onLoad"/><svg:title/><svg:desc>herb_mini</svg:desc></draw:frame></text:span></text:p>
        <text:p text:style-name="P11">Znak sprawy:IOŚZP.271.2.2025</text:p>
      </style:header>
      <style:footer>
        <text:p text:style-name="Stopka"><text:span text:style-name="T12"><text:s/></text:span><text:span text:style-name="T13">str.<text:s/></text:span><text:span text:style-name="T1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_wieczorek</meta:initial-creator>
    <dc:creator>j_wieczorek</dc:creator>
    <meta:creation-date>2025-01-07T08:42:00Z</meta:creation-date>
    <dc:date>2025-01-08T09:51:00Z</dc:date>
    <meta:print-date>2024-12-30T12:57:00Z</meta:print-date>
    <meta:template xlink:href="Normal" xlink:type="simple"/>
    <meta:editing-cycles>5</meta:editing-cycles>
    <meta:editing-duration>PT3600S</meta:editing-duration>
    <meta:document-statistic meta:page-count="7" meta:paragraph-count="33" meta:word-count="2387" meta:character-count="16681" meta:row-count="119" meta:non-whitespace-character-count="14327"/>
  </office:meta>
</office:document-meta>
</file>