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Akapitzlistą" style:list-style-name="LFO2" style:family="paragraph"/>
    <style:style style:name="P21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2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3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4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5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6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7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8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29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30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31" style:parent-style-name="Normalny" style:family="paragraph">
      <style:paragraph-properties fo:text-align="justify" fo:margin-left="0.7423in">
        <style:tab-stops/>
      </style:paragraph-properties>
    </style:style>
    <style:style style:name="P32" style:parent-style-name="Normalny" style:list-style-name="LFO3" style:family="paragraph">
      <style:paragraph-properties fo:text-align="justify" fo:margin-bottom="0in" fo:margin-left="0.7423in">
        <style:tab-stops/>
      </style:paragraph-properties>
    </style:style>
    <style:style style:name="P33" style:parent-style-name="Normalny" style:family="paragraph">
      <style:paragraph-properties fo:text-align="justify" fo:margin-left="0.9847in">
        <style:tab-stops/>
      </style:paragraph-properties>
    </style:style>
    <style:style style:name="P34" style:parent-style-name="Normalny" style:family="paragraph">
      <style:paragraph-properties fo:text-align="justify" fo:margin-left="0.9847in">
        <style:tab-stops/>
      </style:paragraph-properties>
    </style:style>
    <style:style style:name="P35" style:parent-style-name="Normalny" style:family="paragraph">
      <style:paragraph-properties fo:text-align="justify" fo:margin-left="0.9847in">
        <style:tab-stops/>
      </style:paragraph-properties>
    </style:style>
    <style:style style:name="P36" style:parent-style-name="Normalny" style:family="paragraph">
      <style:paragraph-properties fo:text-align="justify" fo:margin-left="0.9847in">
        <style:tab-stops/>
      </style:paragraph-properties>
    </style:style>
    <style:style style:name="P37" style:parent-style-name="Normalny" style:list-style-name="LFO2" style:family="paragraph">
      <style:paragraph-properties fo:text-align="justify" fo:margin-bottom="0in"/>
    </style:style>
    <style:style style:name="P38" style:parent-style-name="Normalny" style:list-style-name="LFO4" style:family="paragraph">
      <style:paragraph-properties fo:text-align="justify" fo:margin-bottom="0in" fo:margin-left="0.9847in">
        <style:tab-stops/>
      </style:paragraph-properties>
    </style:style>
    <style:style style:name="P39" style:parent-style-name="Normalny" style:list-style-name="LFO4" style:family="paragraph">
      <style:paragraph-properties fo:text-align="justify" fo:margin-bottom="0in" fo:margin-left="0.9847in">
        <style:tab-stops/>
      </style:paragraph-properties>
    </style:style>
    <style:style style:name="P40" style:parent-style-name="Normalny" style:list-style-name="LFO4" style:family="paragraph">
      <style:paragraph-properties fo:text-align="justify" fo:margin-bottom="0in" fo:margin-left="0.9847in">
        <style:tab-stops/>
      </style:paragraph-properties>
    </style:style>
    <style:style style:name="P41" style:parent-style-name="Normalny" style:list-style-name="LFO4" style:family="paragraph">
      <style:paragraph-properties fo:text-align="justify" fo:margin-bottom="0in" fo:margin-left="0.9847in">
        <style:tab-stops/>
      </style:paragraph-properties>
    </style:style>
    <style:style style:name="P42" style:parent-style-name="Normalny" style:list-style-name="LFO4" style:family="paragraph">
      <style:paragraph-properties fo:text-align="justify" fo:margin-bottom="0in" fo:margin-left="0.9847in">
        <style:tab-stops/>
      </style:paragraph-properties>
    </style:style>
    <style:style style:name="P43" style:parent-style-name="Normalny" style:list-style-name="LFO4" style:family="paragraph">
      <style:paragraph-properties fo:text-align="justify" fo:margin-bottom="0in" fo:margin-left="0.9847in">
        <style:tab-stops/>
      </style:paragraph-properties>
    </style:style>
    <style:style style:name="P44" style:parent-style-name="Normalny" style:family="paragraph">
      <style:paragraph-properties fo:text-align="justify" fo:margin-left="0.9847in">
        <style:tab-stops/>
      </style:paragraph-properties>
    </style:style>
    <style:style style:name="P45" style:parent-style-name="Normalny" style:family="paragraph">
      <style:paragraph-properties fo:text-align="justify" fo:margin-left="0.9847in">
        <style:tab-stops/>
      </style:paragraph-properties>
    </style:style>
    <style:style style:name="P46" style:parent-style-name="Normalny" style:family="paragraph">
      <style:paragraph-properties fo:text-align="justify" fo:margin-left="0.9847in">
        <style:tab-stops/>
      </style:paragraph-properties>
    </style:style>
    <style:style style:name="P47" style:parent-style-name="Normalny" style:family="paragraph">
      <style:paragraph-properties fo:text-align="justify"/>
    </style:style>
    <style:style style:name="P48" style:parent-style-name="Normalny" style:list-style-name="LFO5" style:family="paragraph">
      <style:paragraph-properties fo:text-align="justify" fo:margin-bottom="0in" fo:margin-left="0.9847in">
        <style:tab-stops/>
      </style:paragraph-properties>
    </style:style>
    <style:style style:name="P49" style:parent-style-name="Normalny" style:list-style-name="LFO5" style:family="paragraph">
      <style:paragraph-properties fo:text-align="justify" fo:margin-bottom="0in" fo:margin-left="0.9847in">
        <style:tab-stops/>
      </style:paragraph-properties>
    </style:style>
    <style:style style:name="P50" style:parent-style-name="Normalny" style:list-style-name="LFO5" style:family="paragraph">
      <style:paragraph-properties fo:text-align="justify" fo:margin-bottom="0in" fo:margin-left="0.9847in">
        <style:tab-stops/>
      </style:paragraph-properties>
    </style:style>
    <style:style style:name="P51" style:parent-style-name="Normalny" style:list-style-name="LFO5" style:family="paragraph">
      <style:paragraph-properties fo:text-align="justify" fo:margin-bottom="0in" fo:margin-left="0.9847in">
        <style:tab-stops/>
      </style:paragraph-properties>
    </style:style>
    <style:style style:name="P52" style:parent-style-name="Normalny" style:list-style-name="LFO5" style:family="paragraph">
      <style:paragraph-properties fo:text-align="justify" fo:margin-bottom="0in" fo:margin-left="0.9847in">
        <style:tab-stops/>
      </style:paragraph-properties>
    </style:style>
    <style:style style:name="P53" style:parent-style-name="Normalny" style:family="paragraph">
      <style:paragraph-properties fo:text-align="justify" fo:margin-bottom="0in" fo:margin-left="0.9847in">
        <style:tab-stops/>
      </style:paragraph-properties>
    </style:style>
    <style:style style:name="P54" style:parent-style-name="Normalny" style:list-style-name="LFO1" style:family="paragraph">
      <style:paragraph-properties fo:margin-bottom="0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fo:margin-bottom="0in" fo:margin-left="0.5in">
        <style:tab-stops/>
      </style:paragraph-properties>
    </style:style>
    <style:style style:name="P58" style:parent-style-name="Akapitzlistą" style:list-style-name="LFO1" style:family="paragraph">
      <style:paragraph-properties fo:text-align="justify" fo:margin-bottom="0in"/>
      <style:text-properties fo:font-weight="bold" style:font-weight-asian="bold" style:font-weight-complex="bold"/>
    </style:style>
    <style:style style:name="P59" style:parent-style-name="Akapitzlistą" style:family="paragraph">
      <style:paragraph-properties fo:text-align="justify" fo:margin-bottom="0in"/>
    </style:style>
    <style:style style:name="P60" style:parent-style-name="Akapitzlistą" style:family="paragraph">
      <style:paragraph-properties fo:text-align="justify" fo:margin-bottom="0in"/>
      <style:text-properties fo:font-weight="bold" style:font-weight-asian="bold" style:font-weight-complex="bold"/>
    </style:style>
    <style:style style:name="P61" style:parent-style-name="Normalny" style:list-style-name="LFO6" style:family="paragraph">
      <style:paragraph-properties fo:text-align="justify" fo:margin-bottom="0in" fo:margin-left="0.7423in">
        <style:tab-stops/>
      </style:paragraph-properties>
    </style:style>
    <style:style style:name="P62" style:parent-style-name="Normalny" style:family="paragraph">
      <style:paragraph-properties fo:text-align="justify" fo:margin-bottom="0in" fo:margin-left="0.7423in">
        <style:tab-stops/>
      </style:paragraph-properties>
    </style:style>
    <style:style style:name="P63" style:parent-style-name="Normalny" style:list-style-name="LFO7" style:family="paragraph">
      <style:paragraph-properties fo:text-align="justify" fo:margin-bottom="0in" fo:margin-left="0.9847in">
        <style:tab-stops/>
      </style:paragraph-properties>
    </style:style>
    <style:style style:name="P64" style:parent-style-name="Normalny" style:list-style-name="LFO7" style:family="paragraph">
      <style:paragraph-properties fo:text-align="justify" fo:margin-bottom="0in" fo:margin-left="0.9847in">
        <style:tab-stops/>
      </style:paragraph-properties>
    </style:style>
    <style:style style:name="P65" style:parent-style-name="Normalny" style:family="paragraph">
      <style:paragraph-properties fo:text-align="justify" fo:margin-bottom="0in" fo:margin-left="0.7423in">
        <style:tab-stops/>
      </style:paragraph-properties>
    </style:style>
    <style:style style:name="P66" style:parent-style-name="Akapitzlistą" style:list-style-name="LFO8" style:family="paragraph">
      <style:paragraph-properties fo:text-align="justify" fo:margin-bottom="0in"/>
    </style:style>
    <style:style style:name="P67" style:parent-style-name="Akapitzlistą" style:family="paragraph">
      <style:paragraph-properties fo:text-align="justify" fo:margin-bottom="0in"/>
    </style:style>
    <style:style style:name="P68" style:parent-style-name="Normalny" style:family="paragraph">
      <style:paragraph-properties fo:text-align="justify" fo:margin-bottom="0in"/>
    </style:style>
    <style:style style:name="P69" style:parent-style-name="Normalny" style:family="paragraph">
      <style:paragraph-properties fo:text-align="justify" fo:margin-bottom="0in" fo:margin-left="0.7423in">
        <style:tab-stops/>
      </style:paragraph-properties>
    </style:style>
    <style:style style:name="P70" style:parent-style-name="Akapitzlistą" style:list-style-name="LFO1" style:family="paragraph">
      <style:paragraph-properties fo:text-align="justify" fo:margin-bottom="0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Normalny" style:list-style-name="LFO9" style:family="paragraph">
      <style:paragraph-properties fo:text-align="justify" fo:margin-bottom="0in"/>
    </style:style>
    <style:style style:name="P73" style:parent-style-name="Normalny" style:list-style-name="LFO9" style:family="paragraph">
      <style:paragraph-properties fo:text-align="justify" fo:margin-bottom="0in"/>
    </style:style>
    <style:style style:name="P74" style:parent-style-name="Normalny" style:list-style-name="LFO9" style:family="paragraph">
      <style:paragraph-properties fo:text-align="justify" fo:margin-bottom="0in"/>
    </style:style>
    <style:style style:name="P75" style:parent-style-name="Normalny" style:list-style-name="LFO9" style:family="paragraph">
      <style:paragraph-properties fo:text-align="justify" fo:margin-bottom="0in"/>
    </style:style>
    <style:style style:name="P76" style:parent-style-name="Akapitzlistą" style:list-style-name="LFO1" style:family="paragraph"/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family="paragraph">
      <style:paragraph-properties fo:text-indent="0.4916in"/>
    </style:style>
    <style:style style:name="P79" style:parent-style-name="Normalny" style:family="paragraph">
      <style:paragraph-properties fo:text-align="justify" fo:margin-left="0.5in">
        <style:tab-stops/>
      </style:paragraph-properties>
    </style:style>
    <style:style style:name="P80" style:parent-style-name="Akapitzlistą" style:list-style-name="LFO1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Akapitzlistą" style:family="paragraph">
      <style:paragraph-properties fo:text-align="justify"/>
      <style:text-properties fo:font-weight="bold" style:font-weight-asian="bold"/>
    </style:style>
    <style:style style:name="P83" style:parent-style-name="Akapitzlistą" style:list-style-name="LFO1" style:family="paragraph"/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5.4666in"/>
    </style:style>
    <style:style style:name="Table86" style:family="table">
      <style:table-properties style:width="5.4666in" fo:margin-left="0.826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Akapitzlistą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Akapitzlistą" style:list-style-name="LFO1" style:family="paragraph"/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justify" fo:margin-bottom="0in" fo:text-indent="0.4916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Normalny" style:list-style-name="LFO10" style:family="paragraph">
      <style:paragraph-properties fo:text-align="justify" fo:margin-bottom="0in" fo:margin-left="0.9847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Normalny" style:list-style-name="LFO10" style:family="paragraph">
      <style:paragraph-properties fo:text-align="justify" fo:margin-bottom="0in" fo:margin-left="0.9847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Normalny" style:family="paragraph">
      <style:paragraph-properties fo:text-align="justify" fo:margin-bottom="0in" fo:margin-left="0.4916in">
        <style:tab-stops/>
      </style:paragraph-properties>
    </style:style>
    <style:style style:name="P108" style:parent-style-name="Akapitzlistą" style:list-style-name="LFO1" style:family="paragraph"/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Akapitzlistą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Akapitzlistą" style:list-style-name="LFO11" style:family="paragraph">
      <style:paragraph-properties fo:text-align="justify"/>
    </style:style>
    <style:style style:name="P112" style:parent-style-name="Akapitzlistą" style:list-style-name="LFO11" style:family="paragraph">
      <style:paragraph-properties fo:text-align="justify"/>
    </style:style>
    <style:style style:name="P113" style:parent-style-name="Akapitzlistą" style:list-style-name="LFO11" style:family="paragraph">
      <style:paragraph-properties fo:text-align="justify"/>
    </style:style>
    <style:style style:name="P114" style:parent-style-name="Akapitzlistą" style:list-style-name="LFO11" style:family="paragraph">
      <style:paragraph-properties fo:text-align="justify"/>
    </style:style>
    <style:style style:name="P115" style:parent-style-name="Akapitzlistą" style:list-style-name="LFO11" style:family="paragraph">
      <style:paragraph-properties fo:text-align="justify"/>
    </style:style>
    <style:style style:name="P116" style:parent-style-name="Akapitzlistą" style:family="paragraph">
      <style:paragraph-properties fo:text-align="justify"/>
    </style:style>
    <style:style style:name="P117" style:parent-style-name="Akapitzlistą" style:list-style-name="LFO1" style:family="paragraph"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justify" fo:margin-left="0.25in">
        <style:tab-stops/>
      </style:paragraph-properties>
    </style:style>
    <style:style style:name="P119" style:parent-style-name="Akapitzlistą" style:list-style-name="LFO1" style:family="paragraph"/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Normalny" style:family="paragraph">
      <style:paragraph-properties fo:margin-left="0.25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3" style:parent-style-name="Normalny" style:family="paragraph">
      <style:paragraph-properties fo:text-indent="0.25in"/>
      <style:text-properties fo:font-size="9pt" style:font-size-asian="9pt" style:font-size-complex="9pt"/>
    </style:style>
    <style:style style:name="P124" style:parent-style-name="Normalny" style:family="paragraph">
      <style:paragraph-properties fo:text-indent="0.25in"/>
      <style:text-properties fo:font-size="9pt" style:font-size-asian="9pt" style:font-size-complex="9pt"/>
    </style:style>
    <style:style style:name="P125" style:parent-style-name="Normalny" style:family="paragraph">
      <style:paragraph-properties fo:text-indent="0.25in"/>
      <style:text-properties fo:font-size="9pt" style:font-size-asian="9pt" style:font-size-complex="9pt"/>
    </style:style>
    <style:style style:name="P126" style:parent-style-name="Normalny" style:family="paragraph">
      <style:paragraph-properties fo:text-indent="0.25in"/>
    </style:style>
    <style:style style:name="T12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1">Zaproszenie do składania ofert</text:p>
      <text:p text:style-name="Normalny">ZAMAWIAJĄCY:</text:p>
      <text:p text:style-name="Normalny">Gmina Pacyna</text:p>
      <text:p text:style-name="Normalny">ul. Wyzwolenia 7</text:p>
      <text:p text:style-name="Normalny">09-541 Pacyna</text:p>
      <text:p text:style-name="Normalny"><text:span text:style-name="T12">Podstawa prawna wszczęcia postepowania</text:span><text:span text:style-name="T13">:</text:span></text:p>
      <text:p text:style-name="P14">W związku z zamiarem udzielenia zamówienia o wartości szacunkowej poniżej 30 000 euro, do którego stosuje się Regulamin udzielania zamówień publicznych (Zarządzenie Wójta Gminy Pacyna Nr 0050.25.2021 z dnia 19 maja 2021 r.) gdyż wartość zamówienia nie przekracza równowartości kwoty określonej w art. 2 ust 1 pkt 1 ustawy z dnia 11 września 2019 r. prawo Zamówień Publicznych (Dz.U. z 2024r. poz.1320), Gmina Pacyna zaprasza do składania ofert cenowych na:</text:p>
      <text:p text:style-name="P15"><text:bookmark-start text:name="_Hlk26528709"/><text:bookmark-start text:name="_Hlk186191695"/>„Opracowanie Gminnego Programu Opieki nad Zabytkami gminy Pacyna na lata 2025 – 202<text:bookmark-end text:name="_Hlk26528709"/>8</text:p>
      <text:p text:style-name="P16"><text:span text:style-name="T17">wraz z aktualizacją Gminnej Ewidencji Zabytków”.</text:span></text:p>
      <text:list text:style-name="LFO1" text:continue-numbering="true">
        <text:list-item>
          <text:p text:style-name="P18"><text:bookmark-end text:name="_Hlk186191695"/><text:span text:style-name="T19">Przedmiot zapytania ofertowego:</text:span><text:line-break/>Szczegółowy opis przedmiotu zamówienia:</text:p>
        </text:list-item>
      </text:list>
      <text:list text:style-name="LFO2" text:continue-numbering="true">
        <text:list-item>
          <text:p text:style-name="P20">aktualizacja Gminnej Ewidencji Zabytków (GEZ) gminy Pacyna, na którą składa się:</text:p>
        </text:list-item>
      </text:list>
      <text:list text:style-name="LFO3" text:continue-numbering="true">
        <text:list-item>
          <text:p text:style-name="P21">wykonanie kwerendy w Wojewódzkim Urzędzie Ochrony Zabytków w Warszawie Delegatura w Płocku (dalej: MWKZ); pozyskanie listy obiektów oraz obszarów; weryfikacja obiektów oraz obszarów objętych gminną ewidencją zabytków w zakresie zgodności<text:s/><text:line-break/>z rejestrem zabytków nieruchomych Mazowieckiego Wojewódzkiego Konserwatora Zabytków w Warszawie oraz z listą zabytków wpisanych do Wojewódzkiej Ewidencji Zabytków, zgodnie z obowiązującymi przepisami prawa;</text:p>
        </text:list-item>
        <text:list-item>
          <text:p text:style-name="P22">weryfikacja istniejącej GEZ w celu usunięcia z niej obiektów, które nie istnieją lub utraciły swoje wartości zabytkowe oraz naniesienia innych zmian niezbędnych dla zgodności Gminnej Ewidencji Zabytków oraz poszczególnych kart ewidencyjnych z obowiązującymi przepisami prawa oraz stanem faktycznym na dzień zakończenia realizacji umowy;<text:s/></text:p>
        </text:list-item>
        <text:list-item>
          <text:p text:style-name="P23">przygotowanie stosownego wniosku do MWKZ w <text:s/>sprawie zmian i aktualizacji GEZ wraz<text:s/><text:line-break/>z<text:s/><text:bookmark-start text:name="_Hlk29982215"/>uzyskaniem kompletnych uzgodnień<text:s/><text:bookmark-end text:name="_Hlk29982215"/>MWKZ;</text:p>
        </text:list-item>
        <text:list-item>
          <text:p text:style-name="P24">przygotowanie projektów innych stosownych zawiadomień oraz obwieszczeń dotyczących zmian w GEZ;<text:s/></text:p>
        </text:list-item>
        <text:list-item>
          <text:p text:style-name="P25">w przypadku stwierdzenia, że dany obiekt lub obszar powinien być objęty wpisem do GEZ należy przygotować stosowny wniosek do MWKZ w tej sprawie i uzyskać pozytywną opinię;</text:p>
        </text:list-item>
        <text:list-item>
          <text:p text:style-name="P26">dokonanie oględzin każdego obiektu ujętego w GEZ w terenie oraz wykonanie zdjęć każdego z obiektów;</text:p>
        </text:list-item>
        <text:list-item>
          <text:p text:style-name="P27">aktualizacja istniejących lub/i opracowanie nowych kart adresowych wg wzoru wprowadzonego przez Ministra Kultury i Dziedzictwa Narodowego dla wszystkich obiektów zabytkowych, stanowisk archeologicznych, stref, układów, itp. aktualnie ujętych w GEZ,<text:s/><text:line-break/>a także tych nieujętych, w stosunku do których istnieje taka potrzeba;</text:p>
        </text:list-item>
        <text:list-item>
          <text:p text:style-name="P28">sporządzenie tabelarycznego zestawienia obiektów w układzie adresowym<text:line-break/><text:s/>i w ewidencyjnym wg miejscowości;</text:p>
        </text:list-item>
        <text:list-item>
          <text:p text:style-name="P29">uzyskanie dla zaktualizowanej Gminnej Ewidencji Zabytków, pozytywnej opinii/akceptacji MWKZ, a w przypadku braku akceptacji Wykonawca dokona poprawy w/w opracowania celem ostatecznego pozytywnego zaopiniowania. Wykonawca przed przekazaniem zaktualizowanej GEZ do zaopiniowania MWKZ zobowiązany jest uzyskać wstępną akceptację opracowania przez Zamawiającego, który ją przedstawi w terminie 21 dni od daty przekazania materiałów przez Wykonawcę;</text:p>
        </text:list-item>
        <text:list-item>
          <text:p text:style-name="P30">przygotowanie projektu zarządzenia Wójta w sprawie przyjęcia lub aktualizacji Gminnej</text:p>
        </text:list-item>
      </text:list>
      <text:p text:style-name="P31">Ewidencji Zabytków gminy Pacyna wraz z uzasadnieniem<text:bookmark-start text:name="_Hlk29300755"/>;</text:p>
      <text:list text:style-name="LFO3" text:continue-numbering="true">
        <text:list-item>
          <text:p text:style-name="P32">przekazanie Zamawiającemu kompletnego opracowania zaktualizowanej GEZ<text:s/><text:bookmark-end text:name="_Hlk29300755"/><text:line-break/>w następującym zakresie:</text:p>
        </text:list-item>
      </text:list>
      <text:p text:style-name="P33">- <text:s/>1 egz. GEZ w formie papierowej (A4 kolor) oprawiony w sposób trwały;</text:p>
      <text:p text:style-name="P34">- 1 egz. GEZ w formie papierowej (A4 kolor) oprawiony w sposób umożliwiającym wypięcie poszczególnych dokumentów; <text:s/></text:p>
      <text:p text:style-name="P35">- 1 egz. GEZ w formie cyfrowej <text:s/>(forma edytowalna oraz pdf) - na nośniku elektronicznym.</text:p>
      <text:p text:style-name="P36">- tabelaryczne zestawienie w formie papierowej oraz cyfrowej umożliwiającej edytowanie w układzie adresowym i ewidencyjnym według miejscowości.</text:p>
      <text:list text:style-name="LFO2" text:continue-numbering="true">
        <text:list-item>
          <text:p text:style-name="P37">Opracowanie<text:s/><text:bookmark-start text:name="_Hlk29552284"/>Gminnego Programu Opieki nad Zabytkami (<text:bookmark-start text:name="_Hlk30076278"/>GPOnZ<text:bookmark-end text:name="_Hlk30076278"/>)<text:s/><text:bookmark-start text:name="_Hlk29898751"/>gminy Pacyna<text:s/><text:bookmark-end text:name="_Hlk29898751"/>na lata 2025-2028,<text:s/><text:bookmark-end text:name="_Hlk29552284"/>na które składa się:</text:p>
        </text:list-item>
      </text:list>
      <text:list text:style-name="LFO4" text:continue-numbering="true">
        <text:list-item>
          <text:p text:style-name="P38">sporządzenie opracowania pt.<text:s/><text:bookmark-start text:name="_Hlk29554331"/>Gminny Program Opieki nad Zabytkami<text:bookmark-start text:name="_Hlk29552394"/><text:s/>gminy Pacyna na lata 2025-202<text:bookmark-end text:name="_Hlk29552394"/>8;<text:s/></text:p>
        </text:list-item>
        <text:list-item>
          <text:p text:style-name="P39"><text:bookmark-end text:name="_Hlk29554331"/>uzyskanie pozytywnej opinii<text:s/><text:bookmark-start text:name="_Hlk29809012"/>MWKZ<text:s/><text:bookmark-end text:name="_Hlk29809012"/>dla wykonanego opracowania;</text:p>
        </text:list-item>
        <text:list-item>
          <text:p text:style-name="P40">Wykonawca przed przekazaniem GPOnZ do zaopiniowania MWKZ zobowiązany jest uzyskać wstępną akceptację opracowania przez Zamawiającego, który ją przedstawi w terminie 14 dni od daty przekazania opracowania przez Wykonawcę;</text:p>
        </text:list-item>
        <text:list-item>
          <text:p text:style-name="P41">przygotowanie projektu uchwały Rady Gminy w Pacynie w sprawie przyjęcia GPOnZ gminy Pacyna na lata 2025-2028;</text:p>
        </text:list-item>
        <text:list-item>
          <text:p text:style-name="P42">zadanie obejmuje prezentację i niezbędne konsultacje opracowania na posiedzeniach Komisji Rady Gminy i sesjach Rady Gminy w Pacynie;</text:p>
        </text:list-item>
        <text:list-item>
          <text:p text:style-name="P43">przekazanie Zamawiającemu kompletnego opracowania GPOnZ w następującym zakresie:</text:p>
        </text:list-item>
      </text:list>
      <text:p text:style-name="P44">- <text:s/>2 egz. GPOnZ <text:s/>w <text:s/>formie papierowej (A4 kolor) oprawione w sposób trwały;</text:p>
      <text:p text:style-name="P45">- 1 egz. GPOnZ w formie cyfrowej (forma edytowalna oraz pdf) – na nośniku elektronicznym;</text:p>
      <text:p text:style-name="P46">- 1 egz. GPOnZ w wersji elektronicznej, w formacie XML – przygotowanej zgodnie<text:s/><text:line-break/>z Ustawą z dnia 20 lipca 2000 r. o ogłaszaniu aktów normatywnych i niektórych innych aktów prawnych<text:s/><text:bookmark-start text:name="_Hlk152838899"/>(Dz. U. z 2020 r. poz. 718) oraz z Rozporządzeniem Prezesa Rady Ministrów z dnia 27 grudnia 2011 r. w sprawie wymagań technicznych dla dokumentów elektronicznych zawierających akty normatywne i inne akty prawne, dzienników urzędowych wydawanych w postaci elektronicznej oraz środków komunikacji elektronicznej i informatycznych nośników danych (Dz.U. z 2023 r., poz. 2622).<text:bookmark-end text:name="_Hlk152838899"/></text:p>
      <text:soft-page-break/>
      <text:p text:style-name="Normalny"><text:s/>- 1 egz. mapy w odpowiedniej <text:s/>skali ilustrującej lokalizację obiektów zabytkowych na aktualnej mapie ewidencyjnej w formie przewidzianej do wywieszenia na ścianie (mapa laminowana z listwami usztywniającymi ) .</text:p>
      <text:p text:style-name="P47">3)Przedmiot zamówienia należy zrealizować zgodnie z przepisami obowiązującego prawa,<text:s/><text:line-break/>a w szczególności:</text:p>
      <text:list text:style-name="LFO5" text:continue-numbering="true">
        <text:list-item>
          <text:p text:style-name="P48">Ustawą z dnia 23 lipca 2003 r. o ochronie zabytków i opiece nad zabytkami<text:s/><text:a xlink:href="https://sip.legalis.pl/document-view.seam?documentId=mfrxilrtg4yteobvgmzde" office:target-frame-name="_top" xlink:show="replace">(Dz.U.<text:bookmark-start text:name="_Hlt29900669"/><text:bookmark-start text:name="_Hlt29900670"/><text:s/><text:line-break/>z<text:s/><text:bookmark-end text:name="_Hlt29900669"/><text:bookmark-end text:name="_Hlt29900670"/><text:s/>2024 poz. 1292)</text:a>; <text:s text:c="157"/></text:p>
        </text:list-item>
        <text:list-item>
          <text:p text:style-name="P49"><text:bookmark-start text:name="_Hlk152062077"/>Rozporządzeniem Ministra Kultury i Dziedzictwa Narodowego z dnia 26 maja 2011 r.<text:s/><text:line-break/>w sprawie prowadzenia rejestru zabytków, krajowej, wojewódzkiej i gminnej ewidencji zabytków oraz krajowego wykazu zabytków skradzionych lub wywiezionych za granicę niezgodnie z prawem<text:s/><text:bookmark-end text:name="_Hlk152062077"/><text:a xlink:href="https://sip.legalis.pl/document-view.seam?documentId=mfrxilrrg4ydinbwheyta" office:target-frame-name="_top" xlink:show="replace"><text:s/>(Dz.U. z 2021 r. poz. 56)</text:a>;</text:p>
        </text:list-item>
        <text:list-item>
          <text:p text:style-name="P50">Instrukcją opracowania karty adresowej zabytku nieruchomego (GEZ) i jej wzoru opublikowaną przez Narodowy Instytut Dziedzictwa w Warszawie;</text:p>
        </text:list-item>
        <text:list-item>
          <text:p text:style-name="P51">Poradnikiem metodycznym pt. „Gminny program opieki nad zabytkami” opublikowanym przez Narodowy Instytut Dziedzictwa w Warszawie;</text:p>
        </text:list-item>
        <text:list-item>
          <text:p text:style-name="P52">W zakresie publikacji opracowanego Gminnego Programu Opieki nad Zabytkami w Dzienniku Urzędowym, zgodnie z Ustawą z dnia 20 lipca 2000 r. o ogłaszaniu aktów normatywnych i niektórych innych aktów prawnych (Dz. U. z 2020 r. poz. 718) oraz z Rozporządzeniem Prezesa Rady Ministrów z dnia 27 grudnia 2011 r. w sprawie wymagań technicznych dla dokumentów elektronicznych zawierających akty normatywne i inne akty prawne, dzienników urzędowych wydawanych w postaci elektronicznej oraz środków komunikacji elektronicznej i informatycznych nośników danych (Dz.U. z 2023 r., poz. 2622).</text:p>
        </text:list-item>
      </text:list>
      <text:p text:style-name="P53"/>
      <text:list text:style-name="LFO1" text:continue-numbering="true">
        <text:list-item>
          <text:p text:style-name="P54"><text:span text:style-name="T55">Termin realizacji przedmiotu zamówienia</text:span><text:span text:style-name="T56"><text:line-break/></text:span>Termin wykonania przedmiotu umowy -8 miesięcy od dnia podpisania umowy z zastrzeżeniem, że za termin realizacji przedmiotu umowy <text:s/>przyjmuje się podpisanie protokołu odbioru bez uwag po opublikowaniu uchwały w sprawie przyjęcia Gminnego Program Opieki nad Zabytkami gminy Pacyna na lata 2025-2028 w Dzienniku Urzędowym Województwa Mazowieckiego oraz brak stwierdzenia przez Wojewodę w terminie 30 dni od dnia przekazania uchwały naruszenia prawa skutkującego nieważnością przedmiotowej uchwały.</text:p>
        </text:list-item>
      </text:list>
      <text:p text:style-name="P57"/>
      <text:list text:style-name="LFO1" text:continue-numbering="true">
        <text:list-item>
          <text:p text:style-name="P58">Warunki udziału w postępowaniu</text:p>
        </text:list-item>
      </text:list>
      <text:p text:style-name="P59">O udzielenie zamówienia mogą ubiegać się Wykonawcy, którzy spełniają warunki:<text:bookmark-start text:name="_Hlk52365130"/></text:p>
      <text:p text:style-name="P60"><text:bookmark-end text:name="_Hlk52365130"/></text:p>
      <text:list text:style-name="LFO6" text:continue-numbering="true">
        <text:list-item>
          <text:p text:style-name="P61">posiadają wiedzę i doświadczenie niezbędne do wykonania przedmiotu zamówienia, polegające na należytym wykonaniu i prawidłowym ukończeniu, w ciągu ostatnich trzech lat licząc od daty przewidzianej na składanie ofert, a jeżeli okres prowadzenia działalności jest krótszy – to w tym okresie, co najmniej jednego gminnego programu opieki nad zabytkami i co najmniej jednej gminnej ewidencji zabytków;</text:p>
        </text:list-item>
      </text:list>
      <text:p text:style-name="P62">Za prawidłowo ukończone Zamawiający uzna opracowania, które zostały przyjęte do stosowania odpowiednio:</text:p>
      <text:list text:style-name="LFO7" text:continue-numbering="true">
        <text:list-item>
          <text:p text:style-name="P63">w zakresie gminnego programu opieki nad zabytkami - uchwała odpowiedniego organu opublikowana na stronie właściwego dziennika urzędowego;</text:p>
        </text:list-item>
        <text:list-item>
          <text:p text:style-name="P64"><text:bookmark-start text:name="_Hlk28598057"/>w zakresie gminnej ewidencji zabytków - Zarządzenie Wójta/Burmistrza/Prezydenta Gminy lub Miasta o przyjęciu lub zmianie GEZ<text:bookmark-end text:name="_Hlk28598057"/><text:s/>opublikowane na właściwym BIP;</text:p>
        </text:list-item>
      </text:list>
      <text:p text:style-name="P65"/>
      <text:list text:style-name="LFO8" text:continue-numbering="true">
        <text:list-item>
          <text:p text:style-name="P66">posiadają wpis do Centralnej Ewidencji Informacji Działalności Gospodarczej lub Krajowego Rejestru Sądowego w zakresie objętym zamówieniem;</text:p>
        </text:list-item>
      </text:list>
      <text:p text:style-name="P67"/>
      <text:p text:style-name="P68">Warunki udziału w postępowaniu oceniane będą według klucza spełnia/nie spełnia.</text:p>
      <text:p text:style-name="P69"/>
      <text:list text:style-name="LFO1" text:continue-numbering="true">
        <text:list-item>
          <text:p text:style-name="P70"><text:span text:style-name="T71">Do oferty należy załączyć następujące dokumenty/oświadczenia:</text:span></text:p>
        </text:list-item>
      </text:list>
      <text:list text:style-name="LFO9" text:continue-numbering="true">
        <text:list-item>
          <text:p text:style-name="P72"><text:bookmark-start text:name="_Hlk152922151"/>wykaz opracowań wykonanych przez Wykonawcę wraz z dokumentami potwierdzającymi należyte wykonanie ww. opracowań (odpowiednio Uchwała odpowiedniego organu opublikowana na stronie właściwego dziennika urzędowego lub Zarządzenie Wójta/Burmistrza/Prezydenta o przyjęciu GEZ opublikowane na właściwym BIP), którego wzór stanowi załącznik nr 2 do oferty;</text:p>
        </text:list-item>
        <text:list-item>
          <text:p text:style-name="P73">wpis do Centralnej Ewidencji Informacji Działalności Gospodarczej lub Krajowego Rejestru Sądowego w zakresie przedmiotu zamówienia;</text:p>
        </text:list-item>
        <text:list-item>
          <text:p text:style-name="P74">podpisany załącznik nr 3;</text:p>
        </text:list-item>
        <text:list-item>
          <text:p text:style-name="P75">zaakceptowany wzór umowy, którego wzór stanowi załącznik nr 4 do Oferty.</text:p>
        </text:list-item>
      </text:list>
      <text:p text:style-name="Normalny"><text:bookmark-end text:name="_Hlk152922151"/></text:p>
      <text:list text:style-name="LFO1" text:continue-numbering="true">
        <text:list-item>
          <text:p text:style-name="P76"><text:span text:style-name="T77">Sposób obliczania ceny oferty:</text:span><text:line-break/>1)  <text:s/>Ofertę należy przygotować zgodnie z załączonym formularzem oferty, stanowiącym załącznik nr <text:s text:c="3"/>1 <text:s text:c="2"/>do zapytania ofertowego. <text:line-break/>2) <text:s/> Wskazana w ofercie cena musi obejmować podatek VAT oraz pozostałe składniki cenotwórcze związane z realizacją przedmiotu zamówienia oraz wszelkie elementy inflacyjne, opłaty i podatki (także podatek od towarów i usług) i ewentualne upusty.<text:line-break/>3) Cena musi być podana w złotych polskich cyfrowo i słownie, z zaokrągleniem do dwóch miejsc po przecinku.</text:p>
        </text:list-item>
      </text:list>
      <text:p text:style-name="P78">4) <text:s text:c="2"/>Ceny podane przez Wykonawcę pozostaną przez cały okres realizacji umowy niezmienne.</text:p>
      <text:p text:style-name="P79">5) Nie dopuszcza się zmiany ceny wykonania usługi w okresie pomiędzy otwarciem ofert,<text:s/><text:line-break/>a podpisaniem umowy.</text:p>
      <text:list text:style-name="LFO1" text:continue-numbering="true">
        <text:list-item>
          <text:p text:style-name="P80"><text:span text:style-name="T81">Kryteria brane pod uwagę przy ocenie ofert:<text:s/></text:span>cena usługi – 100 %</text:p>
        </text:list-item>
      </text:list>
      <text:p text:style-name="P82"/>
      <text:list text:style-name="LFO1" text:continue-numbering="true">
        <text:list-item>
          <text:p text:style-name="P83"><text:span text:style-name="T84">Miejsce i termin złożenia oferty:</text:span><text:line-break/>Wykonawca przedkłada tylko jedną ofertę wraz z dokumentami, o których mowa pkt 4, w formie papierowej, adres do wysyłki: Urząd Gminy w Pacynie, ul. Wyzwolenia 7, 09-541 Pacyna,<text:s/><text:line-break/><text:span text:style-name="T85">w zamkniętej kopercie z opisem:</text:span></text:p>
        </text:list-item>
      </text:list>
      <text:p text:style-name="Akapitzlistą"><text:tab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Akapitzlistą">Oferta na:</text:p>
            <text:p text:style-name="P90">„Opracowanie Gminnego Programu Opieki nad Zabytkami gminy Pacyna</text:p>
            <text:p text:style-name="P91"><text:s/>na lata 2025 – 2028 wraz z aktualizacją Gminnej Ewidencji Zabytków.”</text:p>
            <text:p text:style-name="Akapitzlistą">Nie otwierać przed ………. godz. ………..<text:s/></text:p>
          </table:table-cell>
        </table:table-row>
      </table:table>
      <text:p text:style-name="Akapitzlistą"/>
      <text:p text:style-name="P92">Oferty w formie papierowej należy składać w siedzibie Zamawiającego w Urzędzie Gminy<text:s/><text:line-break/>w Pacynie, pokój nr 16 (Sekretariat)<text:s/><text:span text:style-name="T93">w terminie do dnia 16 stycznia 2025 r. godz. 9:00</text:span>. <text:s/><text:line-break/><text:soft-page-break/>W przypadku przesłania za pośrednictwem operatora pocztowego lub kuriera decyduje data wpływu do Urzędu.<text:s/></text:p>
      <text:p text:style-name="Akapitzlistą"/>
      <text:list text:style-name="LFO1" text:continue-numbering="true">
        <text:list-item>
          <text:p text:style-name="P94"><text:span text:style-name="T95">Wyjaśnienia dot. przedmiotu zamówienia:</text:span><text:line-break/>1)Wszelkich wyjaśnień i informacji dotyczących przedmiotu zamówienia udzieli: <text:span text:style-name="T96">Pani Joanna Wieczorek</text:span>  (tel. <text:span text:style-name="T97">24 285 80 80</text:span>).</text:p>
        </text:list-item>
      </text:list>
      <text:p text:style-name="P98">2)<text:span text:style-name="T99">Gmina Pacyna prowadzi Gminną Ewidencję Zabytków w postaci:</text:span></text:p>
      <text:list text:style-name="LFO10" text:continue-numbering="true">
        <text:list-item>
          <text:p text:style-name="P100"><text:span text:style-name="T101">kart adresowych<text:s/></text:span><text:bookmark-start text:name="_Hlk28946403"/><text:span text:style-name="T102">zabytku nieruchomego<text:s/></text:span><text:bookmark-start text:name="_Hlk149046377"/><text:bookmark-end text:name="_Hlk28946403"/><text:span text:style-name="T103">–</text:span><text:bookmark-end text:name="_Hlk149046377"/><text:span text:style-name="T104"><text:s/>zabytki architektury w ilości 27 szt. - wykonanych w 2019 roku</text:span>,<text:s/></text:p>
        </text:list-item>
        <text:list-item>
          <text:p text:style-name="P105"><text:span text:style-name="T106">kart adresowych zabytku nieruchomego – stanowiska archeologiczne w ilości 139 szt. - wykonanych w 2019 roku</text:span>,<text:s/></text:p>
        </text:list-item>
      </text:list>
      <text:p text:style-name="P107">3)Podane ilość kart adresowych GEZ mogą ulec zmianie w wyniku prac inwentaryzacyjnych oraz studyjnych niezbędnych do aktualizacji GEZ, bez zmian wynagrodzenia Wykonawcy;<text:s/></text:p>
      <text:p text:style-name="Akapitzlistą">Gmina Pacyna nie posiada Gminnego Programu Opieki nad Zabytkami Gminy Pacyna.</text:p>
      <text:p text:style-name="Akapitzlistą"/>
      <text:list text:style-name="LFO1" text:continue-numbering="true">
        <text:list-item>
          <text:p text:style-name="P108"><text:span text:style-name="T109">Termin otwarcia ofert:<text:s/></text:span>16 stycznia 2025 r., godz. 9:30</text:p>
        </text:list-item>
      </text:list>
      <text:p text:style-name="Akapitzlistą"/>
      <text:list text:style-name="LFO1" text:continue-numbering="true">
        <text:list-item>
          <text:p text:style-name="P110">Dodatkowe informacje:</text:p>
        </text:list-item>
      </text:list>
      <text:list text:style-name="LFO11" text:continue-numbering="true">
        <text:list-item>
          <text:p text:style-name="P111">Zamawiający zastrzega sobie prawo do unieważnienia procedury zapytania ofertowego bez podania przyczyn na każdym jego etapie;</text:p>
        </text:list-item>
        <text:list-item>
          <text:p text:style-name="P112">Zamawiający zastrzega sobie prawo do niewyłonienia żadnego<text:s/><text:line-break/>z Wykonawców bez podawania przyczyny;<text:s/></text:p>
        </text:list-item>
        <text:list-item>
          <text:p text:style-name="P113">W przypadku gdy Wykonawcy złożą ofertę z taką samą ceną Zamawiający <text:s/>poprosi o złożenie ofert dodatkowych;</text:p>
        </text:list-item>
        <text:list-item>
          <text:p text:style-name="P114">Oferty niekompletne, nieczytelne lub złożone po terminie nie będą rozpatrywane;</text:p>
        </text:list-item>
        <text:list-item>
          <text:p text:style-name="P115">Zamawiający może wezwać Wykonawcę w wyznaczonym przez siebie terminie do wyjaśnień treści lub uzupełnień, doprecyzowania dokumentów lub oświadczeń do złożonej oferty.</text:p>
        </text:list-item>
      </text:list>
      <text:p text:style-name="P116"/>
      <text:list text:style-name="LFO1" text:continue-numbering="true">
        <text:list-item>
          <text:p text:style-name="P117">Ogłoszenie wyniku postepowania</text:p>
        </text:list-item>
      </text:list>
      <text:p text:style-name="P118">O wynikach postępowania jego uczestnicy zostaną poinformowani niezwłocznie drogą mailową i na stronie BIP <text:s/>zamawiającego.</text:p>
      <text:list text:style-name="LFO1" text:continue-numbering="true">
        <text:list-item>
          <text:p text:style-name="P119"><text:span text:style-name="T120">Warunki gwarancji:<text:s/></text:span>nie dotyczy.</text:p>
        </text:list-item>
      </text:list>
      <text:p text:style-name="Akapitzlistą"/>
      <text:p text:style-name="P121"><text:span text:style-name="T122">Załączniki:</text:span></text:p>
      <text:p text:style-name="P123">Załącznik nr 1- Formularz ofertowy</text:p>
      <text:p text:style-name="P124">Załącznik nr 2 – Wykaz wykonanych <text:s/>prac</text:p>
      <text:p text:style-name="P125">Załącznik nr 3 – informacja <text:s/>RODO</text:p>
      <text:p text:style-name="P126"><text:span text:style-name="T127">Załącznik nr 4 -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iprzypisówdolnych" style:display-name="Znaki przypisów dolnych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Calibri" style:font-name-asian="SimSun" style:font-name-complex="Arial"/>
    </style:style>
    <style:style style:name="WW_CharLFO9LVL2" style:family="text">
      <style:text-properties style:font-name="Calibri" style:font-name-asian="SimSu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Hiperłącze" style:family="text">
      <style:text-properties fo:font-size="8pt" style:font-size-asian="8pt" style:font-size-complex="8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color="#2F5496" style:language-asian="pl" style:country-asian="PL"/>
    </style:style>
    <style:style style:name="P9" style:parent-style-name="Nagłówek" style:family="paragraph">
      <style:text-properties fo:font-size="8pt" style:font-size-asian="8pt" style:font-size-complex="8pt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URZĄD GMINY W PACYNIE</text:span><text:span text:style-name="T4"><text:line-break/>ul. Wyzwolenia 7, 09-541 Pacyna</text:span><text:span text:style-name="T5"><text:line-break/></text:span><text:a xlink:href="http://www.pacyna.mazowsze.pl/" office:target-frame-name="_top" xlink:show="replace"><text:span text:style-name="T6">www.pacyna.mazowsze.pl</text:span></text:a></text:p>
        <text:p text:style-name="P7"><text:span text:style-name="T8"><draw:frame draw:style-name="a0" draw:name="Obraz 1" text:anchor-type="as-char" svg:x="0in" svg:y="0in" svg:width="0.45642in" svg:height="0.55295in" style:rel-width="scale" style:rel-height="scale"><draw:image xlink:href="media/image1.jpeg" xlink:type="simple" xlink:show="embed" xlink:actuate="onLoad"/><svg:title/><svg:desc>herb_mini</svg:desc></draw:frame></text:span></text:p>
        <text:p text:style-name="P9">Znak sprawy:IOŚZP.271.1.2025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_wieczorek</meta:initial-creator>
    <dc:creator>j_wieczorek</dc:creator>
    <meta:creation-date>2025-01-08T08:09:00Z</meta:creation-date>
    <dc:date>2025-01-08T08:47:00Z</dc:date>
    <meta:print-date>2025-01-08T08:46:00Z</meta:print-date>
    <meta:template xlink:href="Normal" xlink:type="simple"/>
    <meta:editing-cycles>4</meta:editing-cycles>
    <meta:editing-duration>PT660S</meta:editing-duration>
    <meta:document-statistic meta:page-count="5" meta:paragraph-count="25" meta:word-count="1799" meta:character-count="12573" meta:row-count="89" meta:non-whitespace-character-count="10799"/>
  </office:meta>
</office:document-meta>
</file>