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0.75in" fo:text-indent="-0.5in">
        <style:tab-stops/>
      </style:paragraph-properties>
    </style:style>
    <style:style style:name="P15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6" style:parent-style-name="Akapitzlistą" style:list-style-name="LFO1" style:family="paragraph"/>
    <style:style style:name="P17" style:parent-style-name="Normalny" style:family="paragraph">
      <style:paragraph-properties fo:line-height="100%" fo:text-indent="0.25in"/>
    </style:style>
    <style:style style:name="P18" style:parent-style-name="Normalny" style:family="paragraph">
      <style:paragraph-properties fo:line-height="100%" fo:text-indent="0.25in"/>
    </style:style>
    <style:style style:name="P19" style:parent-style-name="Normalny" style:family="paragraph">
      <style:paragraph-properties fo:line-height="100%" fo:text-indent="0.25in"/>
    </style:style>
    <style:style style:name="P20" style:parent-style-name="Normalny" style:family="paragraph">
      <style:paragraph-properties fo:line-height="100%" fo:text-indent="0.25in"/>
      <style:text-properties fo:font-style="italic" style:font-style-asian="italic" style:font-style-complex="italic"/>
    </style:style>
    <style:style style:name="P21" style:parent-style-name="Normalny" style:family="paragraph">
      <style:paragraph-properties fo:text-align="justify" fo:line-height="100%" fo:margin-left="0.25in">
        <style:tab-stops/>
      </style:paragraph-properties>
    </style:style>
    <style:style style:name="P22" style:parent-style-name="Akapitzlistą" style:list-style-name="LFO1" style:family="paragraph"/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4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25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444444" fo:font-size="10.5pt" style:font-size-asian="10.5pt" style:font-size-complex="10.5pt"/>
    </style:style>
    <style:style style:name="T27" style:parent-style-name="Pogrubienie" style:family="text">
      <style:text-properties style:font-name="Calibri" style:font-name-complex="Calibri" fo:color="#444444" fo:font-size="11pt" style:font-size-asian="11pt" style:font-size-complex="11pt"/>
    </style:style>
    <style:style style:name="P28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</style:style>
    <style:style style:name="T29" style:parent-style-name="Pogrubienie" style:family="text">
      <style:text-properties style:font-name="Calibri" style:font-name-complex="Calibri" fo:color="#444444" fo:font-size="11pt" style:font-size-asian="11pt" style:font-size-complex="11pt"/>
    </style:style>
    <style:style style:name="P30" style:parent-style-name="NormalnyWeb" style:list-style-name="LFO2" style:family="paragraph">
      <style:paragraph-properties fo:text-align="justify" fo:margin-top="0.1305in" fo:margin-bottom="0.1305in" fo:background-color="#FFFFFF"/>
    </style:style>
    <style:style style:name="T31" style:parent-style-name="Pogrubienie" style:family="text">
      <style:text-properties style:font-name="Calibri" style:font-name-complex="Calibri" fo:font-weight="normal" style:font-weight-asian="normal" style:font-weight-complex="normal" fo:color="#444444" fo:font-size="11pt" style:font-size-asian="11pt" style:font-size-complex="11pt"/>
    </style:style>
    <style:style style:name="P32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</style:style>
    <style:style style:name="T33" style:parent-style-name="Pogrubienie" style:family="text">
      <style:text-properties style:font-name="Calibri" style:font-name-complex="Calibri" fo:font-weight="normal" style:font-weight-asian="normal" style:font-weight-complex="normal" fo:color="#444444" fo:font-size="11pt" style:font-size-asian="11pt" style:font-size-complex="11pt"/>
    </style:style>
    <style:style style:name="P34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35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36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37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38" style:parent-style-name="NormalnyWeb" style:family="paragraph">
      <style:paragraph-properties fo:margin-top="0.1305in" fo:margin-bottom="0.1305in" fo:margin-left="0.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39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0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1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2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3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4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5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6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7" style:parent-style-name="NormalnyWeb" style:family="paragraph">
      <style:paragraph-properties fo:text-align="justify" fo:margin-top="0.1305in" fo:margin-bottom="0.1305in" fo:margin-left="0.2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48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49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0" style:parent-style-name="NormalnyWeb" style:list-style-name="LFO4" style:family="paragraph">
      <style:paragraph-properties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1" style:parent-style-name="NormalnyWeb" style:list-style-name="LFO4" style:family="paragraph">
      <style:paragraph-properties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2" style:parent-style-name="NormalnyWeb" style:list-style-name="LFO4" style:family="paragraph">
      <style:paragraph-properties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3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4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5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6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7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58" style:parent-style-name="NormalnyWeb" style:list-style-name="LFO2" style:family="paragraph">
      <style:paragraph-properties fo:text-align="justify" fo:margin-top="0.1305in" fo:margin-bottom="0.1305in" fo:background-color="#FFFFFF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44444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fo:color="#444444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44444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color="#444444" fo:font-size="10.5pt" style:font-size-asian="10.5pt" style:font-size-complex="10.5pt"/>
    </style:style>
    <style:style style:name="P63" style:parent-style-name="NormalnyWeb" style:list-style-name="LFO2" style:family="paragraph">
      <style:paragraph-properties fo:text-align="justify" fo:margin-top="0.1305in" fo:margin-bottom="0.1305in" fo:background-color="#FFFFFF"/>
    </style:style>
    <style:style style:name="T64" style:parent-style-name="Domyślnaczcionkaakapitu" style:family="text">
      <style:text-properties style:font-name="Calibri" style:font-name-complex="Calibri" fo:color="#444444" fo:font-size="10.5pt" style:font-size-asian="10.5pt" style:font-size-complex="10.5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44444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44444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fo:color="#444444" fo:font-size="10.5pt" style:font-size-asian="10.5pt" style:font-size-complex="10.5pt"/>
    </style:style>
    <style:style style:name="P68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69" style:parent-style-name="NormalnyWeb" style:list-style-name="LFO2" style:family="paragraph">
      <style:paragraph-properties fo:margin-top="0.1305in" fo:margin-bottom="0.1305in" fo:background-color="#FFFFFF"/>
      <style:text-properties style:font-name="Calibri" style:font-name-complex="Calibri" fo:color="#444444" fo:font-size="10.5pt" style:font-size-asian="10.5pt" style:font-size-complex="10.5pt"/>
    </style:style>
    <style:style style:name="P70" style:parent-style-name="NormalnyWeb" style:family="paragraph">
      <style:paragraph-properties fo:margin-top="0.1305in" fo:margin-bottom="0.1305in" fo:margin-left="0.75in" fo:background-color="#FFFFFF">
        <style:tab-stops/>
      </style:paragraph-properties>
      <style:text-properties style:font-name="Calibri" style:font-name-complex="Calibri" fo:color="#444444" fo:font-size="10.5pt" style:font-size-asian="10.5pt" style:font-size-complex="10.5pt"/>
    </style:style>
    <style:style style:name="P71" style:parent-style-name="Akapitzlistą" style:list-style-name="LFO1" style:family="paragraph"/>
    <style:style style:name="P72" style:parent-style-name="Normalny" style:family="paragraph">
      <style:paragraph-properties fo:margin-left="0.25in">
        <style:tab-stops/>
      </style:paragraph-properties>
    </style:style>
    <style:style style:name="P73" style:parent-style-name="Akapitzlistą" style:family="paragraph">
      <style:paragraph-properties fo:margin-left="0.75in">
        <style:tab-stops/>
      </style:paragraph-properties>
    </style:style>
    <style:style style:name="P74" style:parent-style-name="Akapitzlistą" style:list-style-name="LFO1" style:family="paragraph"/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Akapitzlistą" style:family="paragraph">
      <style:paragraph-properties fo:margin-left="0.75in">
        <style:tab-stops/>
      </style:paragraph-properties>
    </style:style>
    <style:style style:name="P77" style:parent-style-name="Akapitzlistą" style:list-style-name="LFO1" style:family="paragraph"/>
    <style:style style:name="P78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79" style:parent-style-name="Akapitzlistą" style:list-style-name="LFO5" style:family="paragraph">
      <style:paragraph-properties fo:text-align="justify"/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80" style:parent-style-name="Akapitzlistą" style:list-style-name="LFO5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fo:color="#000000" fo:font-size="13.5pt" style:font-size-asian="13.5pt" style:font-size-complex="13.5pt"/>
    </style:style>
    <style:style style:name="P85" style:parent-style-name="Akapitzlistą" style:list-style-name="LFO5" style:family="paragraph">
      <style:paragraph-properties fo:text-align="justify"/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86" style:parent-style-name="Akapitzlistą" style:list-style-name="LFO5" style:family="paragraph">
      <style:paragraph-properties fo:text-align="justify"/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87" style:parent-style-name="Akapitzlistą" style:list-style-name="LFO5" style:family="paragraph">
      <style:paragraph-properties fo:text-align="justify"/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88" style:parent-style-name="Akapitzlistą" style:family="paragraph">
      <style:paragraph-properties fo:text-align="justify" fo:margin-left="0.7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89" style:parent-style-name="Akapitzlistą" style:list-style-name="LFO1" style:family="paragraph"/>
    <style:style style:name="P90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91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92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93" style:parent-style-name="Normalny" style:family="paragraph">
      <style:paragraph-properties fo:text-align="justify" fo:margin-left="0.25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99" style:parent-style-name="Akapitzlistą" style:family="paragraph">
      <style:paragraph-properties fo:margin-left="0.75in">
        <style:tab-stops/>
      </style:paragraph-properties>
    </style:style>
    <style:style style:name="P100" style:parent-style-name="Akapitzlistą" style:list-style-name="LFO1" style:family="paragraph"/>
    <style:style style:name="P101" style:parent-style-name="Normalny" style:family="paragraph">
      <style:paragraph-properties fo:text-align="justify" fo:margin-left="0.25in">
        <style:tab-stops/>
      </style:paragraph-properties>
    </style:style>
    <style:style style:name="P102" style:parent-style-name="Normalny" style:family="paragraph">
      <style:paragraph-properties fo:text-align="justify" fo:margin-left="0.25in">
        <style:tab-stops/>
      </style:paragraph-properties>
    </style:style>
    <style:style style:name="P103" style:parent-style-name="Normalny" style:family="paragraph">
      <style:paragraph-properties fo:text-align="justify" fo:margin-left="0.25in">
        <style:tab-stops/>
      </style:paragraph-properties>
    </style:style>
    <style:style style:name="P104" style:parent-style-name="Normalny" style:family="paragraph">
      <style:paragraph-properties fo:text-align="justify" fo:margin-left="0.25in">
        <style:tab-stops/>
      </style:paragraph-properties>
    </style:style>
    <style:style style:name="T105" style:parent-style-name="Hiperłącze" style:family="text">
      <style:text-properties style:text-underline-type="none"/>
    </style:style>
    <style:style style:name="P106" style:parent-style-name="Normalny" style:family="paragraph">
      <style:paragraph-properties fo:text-align="justify" fo:text-indent="0.25in"/>
    </style:style>
    <style:style style:name="P107" style:parent-style-name="Akapitzlistą" style:family="paragraph">
      <style:paragraph-properties fo:margin-left="0.75in">
        <style:tab-stops/>
      </style:paragraph-properties>
    </style:style>
    <style:style style:name="P108" style:parent-style-name="Akapitzlistą" style:list-style-name="LFO1" style:family="paragraph"/>
    <style:style style:name="P109" style:parent-style-name="Normalny" style:family="paragraph">
      <style:paragraph-properties fo:margin-left="0.25in">
        <style:tab-stops/>
      </style:paragraph-properties>
    </style:style>
    <style:style style:name="P110" style:parent-style-name="Akapitzlistą" style:family="paragraph">
      <style:paragraph-properties fo:margin-left="0.75in">
        <style:tab-stops/>
      </style:paragraph-properties>
    </style:style>
    <style:style style:name="P111" style:parent-style-name="Akapitzlistą" style:family="paragraph">
      <style:paragraph-properties fo:margin-left="0.75in">
        <style:tab-stops/>
      </style:paragraph-properties>
    </style:style>
    <style:style style:name="P112" style:parent-style-name="Akapitzlistą" style:family="paragraph">
      <style:paragraph-properties fo:margin-left="0.75in">
        <style:tab-stops/>
      </style:paragraph-properties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justify" fo:margin-left="0.25in">
        <style:tab-stops/>
      </style:paragraph-properties>
    </style:style>
    <style:style style:name="P117" style:parent-style-name="Normalny" style:family="paragraph">
      <style:paragraph-properties fo:text-align="justify" fo:margin-left="0.25in">
        <style:tab-stops/>
      </style:paragraph-properties>
    </style:style>
    <style:style style:name="T118" style:parent-style-name="Hiperłącze" style:family="text">
      <style:text-properties style:text-underline-type="none"/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P120" style:parent-style-name="Akapitzlistą" style:list-style-name="LFO1" style:family="paragraph"/>
    <style:style style:name="P121" style:parent-style-name="Normalny" style:family="paragraph">
      <style:paragraph-properties fo:text-align="justify" fo:margin-left="0.25in">
        <style:tab-stops/>
      </style:paragraph-properties>
    </style:style>
    <style:style style:name="P122" style:parent-style-name="Akapitzlistą" style:family="paragraph">
      <style:paragraph-properties fo:margin-left="0.75in">
        <style:tab-stops/>
      </style:paragraph-properties>
    </style:style>
    <style:style style:name="P123" style:parent-style-name="Akapitzlistą" style:list-style-name="LFO1" style:family="paragraph"/>
    <style:style style:name="P124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5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6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7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8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9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0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1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2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3" style:parent-style-name="NormalnyWeb" style:list-style-name="LFO6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4" style:parent-style-name="Akapitzlistą" style:list-style-name="LFO1" style:family="paragraph"/>
    <style:style style:name="P135" style:parent-style-name="Normalny" style:family="paragraph">
      <style:paragraph-properties fo:text-align="justify" fo:margin-left="0.25in">
        <style:tab-stops/>
      </style:paragraph-properties>
    </style:style>
    <style:style style:name="P136" style:parent-style-name="Default" style:family="paragraph">
      <style:paragraph-properties fo:text-align="justify" fo:margin-left="0.25in">
        <style:tab-stops/>
      </style:paragraph-properties>
      <style:text-properties style:font-name-complex="Times New Roman" style:use-window-font-color="true" style:letter-kerning="true" fo:font-size="11pt" style:font-size-asian="11pt" style:font-size-complex="11pt"/>
    </style:style>
    <style:style style:name="P137" style:parent-style-name="Default" style:family="paragraph">
      <style:paragraph-properties fo:text-align="justify" fo:text-indent="0.25in"/>
      <style:text-properties style:font-name-complex="Times New Roman" style:use-window-font-color="true" style:letter-kerning="true" fo:font-size="11pt" style:font-size-asian="11pt" style:font-size-complex="11pt"/>
    </style:style>
    <style:style style:name="P138" style:parent-style-name="Default" style:family="paragraph">
      <style:paragraph-properties fo:text-align="justify" fo:text-indent="0.25in"/>
      <style:text-properties style:font-name-complex="Times New Roman" style:use-window-font-color="true" style:letter-kerning="true" fo:font-size="11pt" style:font-size-asian="11pt" style:font-size-complex="11pt"/>
    </style:style>
    <style:style style:name="P139" style:parent-style-name="Default" style:family="paragraph">
      <style:paragraph-properties fo:text-align="justify" fo:text-indent="0.25in"/>
      <style:text-properties style:font-name-complex="Times New Roman" style:use-window-font-color="true" style:letter-kerning="true" fo:font-size="11pt" style:font-size-asian="11pt" style:font-size-complex="11pt"/>
    </style:style>
    <style:style style:name="P140" style:parent-style-name="Default" style:family="paragraph">
      <style:paragraph-properties fo:text-align="justify" fo:text-indent="0.25in"/>
      <style:text-properties style:font-name-complex="Times New Roman" style:use-window-font-color="true" style:letter-kerning="true" fo:font-size="11pt" style:font-size-asian="11pt" style:font-size-complex="11pt"/>
    </style:style>
    <style:style style:name="P141" style:parent-style-name="Default" style:family="paragraph">
      <style:paragraph-properties fo:text-indent="0.25in"/>
      <style:text-properties style:font-name-complex="Times New Roman" style:use-window-font-color="true" style:letter-kerning="true" fo:font-size="11pt" style:font-size-asian="11pt" style:font-size-complex="11pt"/>
    </style:style>
    <style:style style:name="P142" style:parent-style-name="Default" style:family="paragraph">
      <style:paragraph-properties fo:text-indent="0.2583in"/>
      <style:text-properties style:font-name-complex="Times New Roman" style:use-window-font-color="true" style:letter-kerning="true" fo:font-size="11pt" style:font-size-asian="11pt" style:font-size-complex="11pt"/>
    </style:style>
    <style:style style:name="P143" style:parent-style-name="Default" style:family="paragraph">
      <style:paragraph-properties fo:text-indent="0.2583in"/>
      <style:text-properties style:font-name-complex="Times New Roman" style:use-window-font-color="true" style:letter-kerning="true" fo:font-size="11pt" style:font-size-asian="11pt" style:font-size-complex="11pt"/>
    </style:style>
    <style:style style:name="P144" style:parent-style-name="Default" style:family="paragraph">
      <style:paragraph-properties fo:text-indent="0.2583in"/>
      <style:text-properties style:font-name-complex="Times New Roman" style:use-window-font-color="true" style:letter-kerning="true" fo:font-size="11pt" style:font-size-asian="11pt" style:font-size-complex="11pt"/>
    </style:style>
    <style:style style:name="P145" style:parent-style-name="Default" style:family="paragraph">
      <style:paragraph-properties fo:text-indent="0.2583in"/>
      <style:text-properties style:font-name-complex="Times New Roman" style:use-window-font-color="true" style:letter-kerning="true" fo:font-size="11pt" style:font-size-asian="11pt" style:font-size-complex="11pt"/>
    </style:style>
    <style:style style:name="P146" style:parent-style-name="Default" style:family="paragraph">
      <style:paragraph-properties fo:text-indent="0.25in"/>
      <style:text-properties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P147" style:parent-style-name="Normalny" style:family="paragraph">
      <style:paragraph-properties fo:text-align="justify"/>
    </style:style>
    <style:style style:name="P148" style:parent-style-name="Akapitzlistą" style:list-style-name="LFO1" style:family="paragraph"/>
    <style:style style:name="P149" style:parent-style-name="Normalny" style:family="paragraph">
      <style:paragraph-properties fo:text-align="justify" fo:margin-left="0.25in">
        <style:tab-stops/>
      </style:paragraph-properties>
    </style:style>
    <style:style style:name="P150" style:parent-style-name="Normalny" style:family="paragraph">
      <style:paragraph-properties fo:text-align="justify" fo:text-indent="0.25in"/>
    </style:style>
    <style:style style:name="P151" style:parent-style-name="Normalny" style:family="paragraph">
      <style:paragraph-properties fo:text-align="justify" fo:margin-left="0.25in">
        <style:tab-stops/>
      </style:paragraph-properties>
    </style:style>
    <style:style style:name="P152" style:parent-style-name="Normalny" style:family="paragraph">
      <style:paragraph-properties fo:text-align="justify" fo:text-indent="0.25in"/>
    </style:style>
    <style:style style:name="P153" style:parent-style-name="Normalny" style:family="paragraph">
      <style:paragraph-properties fo:text-align="justify" fo:text-indent="0.25in"/>
    </style:style>
    <style:style style:name="P154" style:parent-style-name="Normalny" style:family="paragraph">
      <style:paragraph-properties fo:text-align="justify" fo:margin-left="0.25in">
        <style:tab-stops/>
      </style:paragraph-properties>
    </style:style>
    <style:style style:name="P155" style:parent-style-name="Akapitzlistą" style:family="paragraph">
      <style:paragraph-properties fo:text-align="justify" fo:margin-left="0.75in">
        <style:tab-stops/>
      </style:paragraph-properties>
    </style:style>
    <style:style style:name="P156" style:parent-style-name="Akapitzlistą" style:list-style-name="LFO1" style:family="paragraph"/>
    <style:style style:name="P157" style:parent-style-name="Normalny" style:family="paragraph">
      <style:paragraph-properties fo:margin-left="0.25in">
        <style:tab-stops/>
      </style:paragraph-properties>
    </style:style>
    <style:style style:name="P158" style:parent-style-name="Akapitzlistą" style:family="paragraph">
      <style:paragraph-properties fo:margin-left="0.75in">
        <style:tab-stops/>
      </style:paragraph-properties>
    </style:style>
    <style:style style:name="P159" style:parent-style-name="Akapitzlistą" style:list-style-name="LFO1" style:family="paragraph"/>
    <style:style style:name="P160" style:parent-style-name="Akapitzlistą" style:list-style-name="LFO7" style:family="paragraph">
      <style:paragraph-properties fo:text-align="justify"/>
    </style:style>
    <style:style style:name="P161" style:parent-style-name="Akapitzlistą" style:list-style-name="LFO7" style:family="paragraph">
      <style:paragraph-properties fo:text-align="justify"/>
    </style:style>
    <style:style style:name="P162" style:parent-style-name="Akapitzlistą" style:family="paragraph">
      <style:paragraph-properties fo:text-align="justify" fo:margin-left="1.25in">
        <style:tab-stops/>
      </style:paragraph-properties>
    </style:style>
    <style:style style:name="P163" style:parent-style-name="Akapitzlistą" style:list-style-name="LFO16" style:family="paragraph">
      <style:paragraph-properties fo:text-align="justify"/>
    </style:style>
    <style:style style:name="P164" style:parent-style-name="Akapitzlistą" style:list-style-name="LFO7" style:family="paragraph">
      <style:paragraph-properties fo:text-align="justify"/>
    </style:style>
    <style:style style:name="P165" style:parent-style-name="Akapitzlistą" style:list-style-name="LFO7" style:family="paragraph">
      <style:paragraph-properties fo:text-align="justify"/>
    </style:style>
    <style:style style:name="P166" style:parent-style-name="Akapitzlistą" style:family="paragraph">
      <style:paragraph-properties fo:margin-left="0.75in">
        <style:tab-stops/>
      </style:paragraph-properties>
    </style:style>
    <style:style style:name="P167" style:parent-style-name="Normalny" style:family="paragraph">
      <style:paragraph-properties fo:margin-left="0.25in">
        <style:tab-stops/>
      </style:paragraph-properties>
    </style:style>
    <style:style style:name="P168" style:parent-style-name="Normalny" style:family="paragraph">
      <style:paragraph-properties fo:margin-left="0.25in">
        <style:tab-stops/>
      </style:paragraph-properties>
    </style:style>
    <style:style style:name="P169" style:parent-style-name="Normalny" style:family="paragraph">
      <style:paragraph-properties fo:margin-left="0.25in">
        <style:tab-stops/>
      </style:paragraph-properties>
    </style:style>
    <style:style style:name="P170" style:parent-style-name="Normalny" style:family="paragraph">
      <style:paragraph-properties fo:margin-left="0.25in">
        <style:tab-stops/>
      </style:paragraph-properties>
    </style:style>
    <style:style style:name="P171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15">Zaproszenie do składania ofert</text:p>
      <text:list text:style-name="LFO1" text:continue-numbering="true">
        <text:list-item>
          <text:p text:style-name="P16">ZAMAWIAJĄCY:</text:p>
        </text:list-item>
      </text:list>
      <text:p text:style-name="P17">Gmina Pacyna</text:p>
      <text:p text:style-name="P18">ul. Wyzwolenia 7</text:p>
      <text:p text:style-name="P19">09-541 Pacyna</text:p>
      <text:p text:style-name="P20">Podstawa prawna wszczęcia postepowania:</text:p>
      <text:p text:style-name="P21">Regulamin udzielania zamówień publicznych (zarządzenie Wójta Gminy Pacyna Nr 0050.25.2021) o wartości nie przekraczającej równowartości kwoty określonej w art. 2 ust 1 pkt 1 ustawy z dnia 11 września 2019 r. prawo Zamówień Publicznych (Dz.U. z 2023r. poz.1605)</text:p>
      <text:list text:style-name="LFO1" text:continue-numbering="true">
        <text:list-item>
          <text:p text:style-name="P22">OPIS PRZEDMIOTU ZAMÓWIENIA</text:p>
        </text:list-item>
      </text:list>
      <text:p text:style-name="P23">„Opracowanie projektów decyzji o warunkach zabudowy i decyzji o ustaleniu lokalizacji inwestycji celu publicznego na terenie Gminy Pacyna w 2025 roku.”</text:p>
      <text:p text:style-name="P24">Przedmiotem zamówienia jest usługa polegająca na opracowaniu projektów decyzji o warunkach zabudowy, projektów decyzji o ustaleniu lokalizacji inwestycji celu publicznego oraz ew. zmian w/w decyzji na terenie Gminy Pacyna.</text:p>
      <text:p text:style-name="P25"><text:span text:style-name="T26">Szacunkowa liczba decyzji w ciągu roku: do 40 decyzji o warunkach zabudowy, do 5 decyzji o ustaleniu lokalizacji inwestycji celu publicznego, do 2 zmian decyzji. Liczba decyzji może ulec zmianie. <text:s text:c="2"/>Wartości zostały przedstawione w oparciu o zestawienia z ostatnich 5 lat. </text:span><text:span text:style-name="T27">Łączna szacunkowa ilość decyzji jaką należy przyjąć do wyceny w okresie trwania umowy wynosi 47 szt.</text:span></text:p>
      <text:p text:style-name="P28"><text:span text:style-name="T29">Zakres opracowania obejmować będzie:</text:span></text:p>
      <text:list text:style-name="LFO2" text:continue-numbering="true">
        <text:list-item>
          <text:p text:style-name="P30"><text:span text:style-name="T31">Zakres przedmiotu zamówienia obejmuje:</text:span></text:p>
        </text:list-item>
      </text:list>
      <text:p text:style-name="P32"><text:span text:style-name="T33">a) opracowanie projektów decyzji o warunkach zabudowy i decyzji o ustaleniu lokalizacji inwestycji celu publicznego, zgodnie z obowiązującymi przepisami prawa, w tym m.in.:<text:s/></text:span></text:p>
      <text:list text:style-name="LFO3" text:continue-numbering="true">
        <text:list-item>
          <text:p text:style-name="P34">Ustawa z dnia 27 marca 2003 roku o planowaniu i zagospodarowaniu przestrzennym (Dz.U. z 2024r. poz.1130, z póżn.zm),</text:p>
        </text:list-item>
        <text:list-item>
          <text:p text:style-name="P35">Ustawa z dnia 7 lipca 2023 r. o zmianie ustawy o planowaniu i zagospodarowaniu przestrzennym oraz niektórych innych ustaw (Dz.U. z 2023 r. poz.1688),</text:p>
        </text:list-item>
        <text:list-item>
          <text:p text:style-name="P36">Rozporządzeniem Ministra Infrastruktury z dnia 26 sierpnia 2003 r. <text:s/>w sprawie oznaczeń<text:s/><text:line-break/>i nazewnictwa stosowanych w decyzji o ustaleniu lokalizacji inwestycji celu publicznego oraz w decyzji o warunkach zabudowy (Dz.U.Nr.164, poz.1589),</text:p>
        </text:list-item>
        <text:list-item>
          <text:p text:style-name="P37">Rozporządzeniem Ministra Rozwoju i Technologii z dnia 15 lipca 2024 r. w sprawie sposobu ustalania wymagań dotyczących nowej zabudowy i zagospodarowania terenu w przypadku braku miejscowego planu zagospodarowania przestrzennego (Dz.U. z 2024 r. poz. 1116),</text:p>
        </text:list-item>
      </text:list>
      <text:p text:style-name="P38">a także projektów decyzji zmieniających w/w decyzje.</text:p>
      <text:soft-page-break/>
      <text:p text:style-name="P39">b) przeprowadzenie analizy , o której mowa w art.53 ust. 3 ustawy o planowaniu i zagospodarowaniu przestrzennym, oraz prowadzenie analizy, o której mowa w w/w rozporządzeniu w sprawie sposobu ustalania wymagań <text:s/>dotyczących <text:s/>nowej zabudowy i zagospodarowania terenu w przypadku braku miejscowego planu zagospodarowania przestrzennego;</text:p>
      <text:p text:style-name="P40">c) każdorazowe wskazanie organów o których mowa w art. 53 ust. 4 oraz art.60 i 64 w/w ustawy<text:s/><text:line-break/>o planowaniu i zagospodarowaniu przestrzennym do których należy wystąpić o uzgodnienie projektu decyzji;</text:p>
      <text:p text:style-name="P41">d)wprowadzenie do sporządzonych projektów przedmiotowych decyzji uwag i ustaleń wynikających<text:s/><text:line-break/>z uzgodnień organów o których mowa w w/w przepisach, celem przygotowania decyzji do wydania;</text:p>
      <text:p text:style-name="P42">e)poprawienie sporządzonego projektu decyzji w przypadku odmowy uzgodnienia projektu decyzji ze względu na niewłaściwe zapisy <text:s/>w nim zawarte;</text:p>
      <text:p text:style-name="P43">f)przygotowanie projektów decyzji o odmowie ustalenia warunków zabudowy lub inwestycji celu publicznego, w przypadku stwierdzenia po przeprowadzonej analizie, o której mowa powyżej, braku możliwości ustalenia warunków zabudowy lub lokalizacji celu publicznego, a także w przypadku odmowy uzgodnienia któregokolwiek z organów, o którym mowa w art.53 ust.4, art.60 i art. 64 ustawy o planowaniu i zagospodarowaniu przestrzennym;</text:p>
      <text:p text:style-name="P44">g)przygotowanie projektów decyzji o odmowie zmiany decyzji o ustaleniu lokalizacji celu publicznego oraz decyzji o odmowie zmiany decyzji o warunkach zabudowy, w przypadku stwierdzenia, że nie jest ona możliwa, tj. nie jest zgodna z analizą o której mowa powyżej;</text:p>
      <text:p text:style-name="P45">h)opracowanie zmian tych decyzji</text:p>
      <text:p text:style-name="P46">i)w przypadku wniesienia odwołania albo wniesienia zażalenia dotyczącego przedmiotowych decyzji- ustosunkowania się merytorycznego do zarzutów odwołania czy zażalenia, formułowanie pism<text:s/><text:line-break/>i <text:s/>uzasadnień;</text:p>
      <text:p text:style-name="P47">j)<text:bookmark-start text:name="_Hlk184973479"/>aktywne uczestniczenie w procedurze administracyjnej związanej z wydawaniem decyzji, w tym m.in. opracowywanie korekt decyzji w oparciu o uzyskane uzgodnienia<text:bookmark-end text:name="_Hlk184973479"/>.</text:p>
      <text:list text:style-name="LFO2" text:continue-numbering="true">
        <text:list-item>
          <text:p text:style-name="P48">Sporządzenie pojedynczego projektu przedmiotowych decyzji będzie następowało po przekazaniu przez Zamawiającego kopii wniosku o jej wydanie;</text:p>
        </text:list-item>
        <text:list-item>
          <text:p text:style-name="P49">Wykonawca przejmie kopię wniosków <text:s/>dotyczących decyzji o ustaleniu warunków zabudowy dla inwestycji wnioskowanych <text:s/>do realizacji na terenie, który nie posiada planu miejscowego:</text:p>
        </text:list-item>
      </text:list>
      <text:list text:style-name="LFO4" text:continue-numbering="true">
        <text:list-item>
          <text:p text:style-name="P50">w siedzibie Zamawiającego;</text:p>
        </text:list-item>
        <text:list-item>
          <text:p text:style-name="P51">za pośrednictwem poczty tradycyjnej;</text:p>
        </text:list-item>
        <text:list-item>
          <text:p text:style-name="P52">za pośrednictwem poczty elektronicznej.</text:p>
        </text:list-item>
      </text:list>
      <text:list text:style-name="LFO2" text:continue-numbering="true">
        <text:list-item>
          <text:p text:style-name="P53">Przez projekt decyzji rozumie się projekt decyzji wraz z załącznikami, analizami, wynikami analiz <text:s text:c="2"/>a także opracowywanie korekt decyzji w oparciu o uzyskane uzgodnienia <text:s/>lub uwagi wniesione przez strony postepowania (dla postepowania administracyjnego pod jednym znakiem sprawy), przekazywane w wersji papierowej i na nośniku elektronicznym do edycji i wersji elektronicznej z podpisem elektronicznym;</text:p>
        </text:list-item>
        <text:list-item>
          <text:p text:style-name="P54">Zamawiający wymaga aby projekt decyzji przekazany został w wersji papierowej w jednym egzemplarzu z podpisami sporządzającego <text:s/>oraz w jednym egzemplarzu w wersji elektronicznej <text:s/><text:soft-page-break/>(w formacie pliku.doc lub.docx) bez podpisu i <text:s/>wersji elektronicznej z podpisem elektronicznym;</text:p>
        </text:list-item>
        <text:list-item>
          <text:p text:style-name="P55">Załączniki graficzne przekazane winny być w ilości egzemplarzy wymaganej do przesłania do uzgodnień oraz 2 egz. do akt sprawy w formacie oryginalnym, niepomniejszonym<text:line-break/>i niepodzielonym na mniejsze formaty;</text:p>
        </text:list-item>
        <text:list-item>
          <text:p text:style-name="P56">Przekazanie opracowań przez Wykonawcę dla Zamawiającego następuje w siedzibie Zamawiającego lub za pośrednictwem poczty tradycyjnej;</text:p>
        </text:list-item>
        <text:list-item>
          <text:p text:style-name="P57">Zamawiający zastrzega sobie, że w przypadku zmiany obowiązujących przepisów prawa,<text:line-break/>w trakcie trwania umowy, Wykonawca przygotuje zamówienie w taki sposób, aby był on zgodny z obowiązującymi na dany moment przepisami prawa;</text:p>
        </text:list-item>
        <text:list-item>
          <text:p text:style-name="P58"><text:span text:style-name="T59">Zamawiający wymaga aby przekazanie opracowanych projektów decyzji przez Wykonawcę</text:span><text:span text:style-name="T60"><text:s/></text:span><text:span text:style-name="T61">nastąpiło najpóźniej w ciągu 14 dni od dnia otrzymania od Zamawiającego kopii wniosku</text:span><text:span text:style-name="T62">- wymóg niezbędny, wynikający z konieczności usprawnienia procedury wydawania w/w decyzji;</text:span></text:p>
        </text:list-item>
        <text:list-item>
          <text:p text:style-name="P63"><text:span text:style-name="T64">Zamawiający wymaga aby wprowadzenie do sporządzonych projektów przedmiotowych decyzji uwag i ustaleń wynikających z uzgodnień organów o których mowa w w/w przepisach, celem przygotowania decyzji do wydania</text:span><text:span text:style-name="T65"><text:s/></text:span><text:span text:style-name="T66">nastąpiło najpóźniej w ciągu 14 dni od dnia otrzymania od Zamawiającego uwag i uzgodnień</text:span><text:span text:style-name="T67">;</text:span></text:p>
        </text:list-item>
        <text:list-item>
          <text:p text:style-name="P68">Poprawienie sporządzonego projektu decyzji w przypadku odmowy uzgodnienia projektu decyzji ze względu na niewłaściwe zapisy <text:s/>w nim zawarte<text:s/>Zamawiający wymaga aby<text:s/><text:s/>nastąpiło do 5 dni od otrzymania dokumentów od Zamawiającego.</text:p>
        </text:list-item>
        <text:list-item>
          <text:p text:style-name="P69">Termin wykonania i przekazania<text:s/>Zamawiającemu projektów postanowień, zawiadomień – 5 dni od daty otrzymania wniosku w sprawie wydania decyzji;</text:p>
        </text:list-item>
      </text:list>
      <text:p text:style-name="P70"/>
      <text:list text:style-name="LFO1" text:continue-numbering="true">
        <text:list-item>
          <text:p text:style-name="P71">TERMIN REALIZACJI</text:p>
        </text:list-item>
      </text:list>
      <text:p text:style-name="P72">Termin realizacji zamówienia 01.01.2025-31.12.2025 r.</text:p>
      <text:p text:style-name="P73"/>
      <text:list text:style-name="LFO1" text:continue-numbering="true">
        <text:list-item>
          <text:p text:style-name="P74">MIEJSCE WYKONANIA ZAMÓWIENIA</text:p>
        </text:list-item>
      </text:list>
      <text:p text:style-name="P75">Teren Gminy Pacyna</text:p>
      <text:p text:style-name="P76"/>
      <text:list text:style-name="LFO1" text:continue-numbering="true">
        <text:list-item>
          <text:p text:style-name="P77">DOKUMENTY JAKIE WYKONAWCA POWINIEN DOŁĄCZYĆ DO OFERTY:</text:p>
        </text:list-item>
      </text:list>
      <text:p text:style-name="P78">Zamawiający wymaga aby oferta zawierała:</text:p>
      <text:list text:style-name="LFO5" text:continue-numbering="true">
        <text:list-item>
          <text:p text:style-name="P79">wypełniony i podpisany przez Wykonawcę formularz ofertowy według załączonego wzoru ( załącznik nr 1 do zaproszenia)<text:s/></text:p>
        </text:list-item>
        <text:list-item>
          <text:p text:style-name="P80"><text:span text:style-name="T81">wykaz wykonanych co najmniej trzech usług w trzech różnych gminach nie wcześniej niż w okresie ostatnich<text:s/></text:span><text:span text:style-name="T82">4</text:span><text:span text:style-name="T83"><text:s/>lat przed upływem terminu składania ofert polegających na wykonywaniu usługi sporządzania projektów decyzji o warunkach zabudowy i decyzji o ustaleniu lokalizacji celu publicznego w ilości nie mniejszej niż 120 szt. (łącznie) wraz z referencjami określającymi czy te usługi zostały wykonane należycie - załącznik Nr 2</text:span><text:span text:style-name="T84"><text:s/></text:span></text:p>
        </text:list-item>
        <text:list-item>
          <text:p text:style-name="P85">pełnomocnictwo potwierdzające uprawnienie do reprezentowania Wykonawcy przez osoby podpisujące ofertę, jeżeli nie wynika to bezpośrednio z załączonych dokumentów. Załączone do oferty pełnomocnictwo winno być w formie oryginału lub kopii poświadczonej notarialnie,</text:p>
        </text:list-item>
        <text:list-item>
          <text:p text:style-name="P86">obowiązek informacyjny RODO - załącznik Nr 3</text:p>
        </text:list-item>
        <text:list-item>
          <text:p text:style-name="P87">parafowany projekt umowy - załącznik Nr 4</text:p>
        </text:list-item>
      </text:list>
      <text:p text:style-name="P88"/>
      <text:list text:style-name="LFO1" text:continue-numbering="true">
        <text:list-item>
          <text:p text:style-name="P89">WYMAGANIA STAWIANE WYKONAWCY</text:p>
        </text:list-item>
      </text:list>
      <text:p text:style-name="P90">Zamawiający wymaga, aby Wykonawca wykazał, że w okresie ostatnich<text:s/>4<text:s/>lat przed upływem terminu składania ofert, a jeżeli okres prowadzenia działalności jest krótszy to w tym okresie, wykonał co najmniej trzy usługi w trzech różnych gminach polegające na opracowaniu projektów decyzji, o których mowa w art.4 ust. 2 ustawy o planowaniu przestrzennym polegających na wykonywaniu usługi w ilości nie mniejszej niż 120 szt. (łącznie)- załącznik Nr 2 z załączeniem dowodów określających czy te usługi zostały wykonane należycie. Wykonawca, który nie spełnia tego warunku będzie podlegał wykluczeniu z postepowania. Zamawiający dokona oceny spełnienia tego warunku na podstawie dokumentów (dowodów) załączonych do oferty.</text:p>
      <text:p text:style-name="P91">Dowodami o których mowa powyżej są referencje bądź też inne dokumenty wystawione przez podmiot, na rzecz którego usługi były wykonywane, natomiast dla usług wykonywanych nadal referencje <text:s/>powinny być wydane nie wcześniej niż na 3 miesiące przed upływem terminu składania ofert.</text:p>
      <text:p text:style-name="P92">O udzielenie zamówienia mogą ubiegać <text:s/>się Wykonawcy, którzy złożą ofertę zgodną z zakresem zamówienia oraz terminem jej złożenia.</text:p>
      <text:p text:style-name="P93"><text:span text:style-name="T94">Oferty należy złożyć zgodnie ze wzorem stanowiącym załącznik Nr 1 formularz ofertowy. Wraz z ofertą należy<text:s/></text:span>złożyć<text:span text:style-name="T95"><text:s/>wypełniony<text:s/></text:span>załącznik<text:span text:style-name="T96"><text:s/>Nr 2 do niniejszego zaproszenia do składania ofert, <text:s/>podpisany załącznik Nr 3 obowiązek informacyjny RODO</text:span><text:span text:style-name="T97">, parafowany wzór umowy - załącznik Nr 4</text:span><text:span text:style-name="T98"><text:s/>oraz inne niezbędne dokumenty.<text:s/></text:span></text:p>
      <text:p text:style-name="P99"/>
      <text:list text:style-name="LFO1" text:continue-numbering="true">
        <text:list-item>
          <text:p text:style-name="P100">SPOSÓB POROZUMIEWANIA SIĘ Z ZAMAWIAJĄCYM</text:p>
        </text:list-item>
      </text:list>
      <text:p text:style-name="P101">Postepowanie prowadzone jest w języku polskim.</text:p>
      <text:p text:style-name="P102">Porozumiewanie się Zamawiającego z Wykonawcami odbywa się drogą pisemną<text:s/><text:line-break/>z dopuszczeniem możliwości przekazywania oświadczeń, wniosków, zawiadomień<text:s/><text:line-break/>i informacji za pomocą środków komunikacji elektronicznej rozumieniu ustawy z dnia 18 lipca 2002 r. o świadczeniu usług drogą elektroniczną (Dz.U. z 2020 r. poz.344 z późniejszymi zmianami).</text:p>
      <text:p text:style-name="P103">Wszelkie zawiadomienia, oświadczenia, wnioski i informacje Zamawiający oraz Wykonawcy mogą przekazywać pisemnie lub drogą elektroniczną.</text:p>
      <text:p text:style-name="P104">Korespondencję przekazywaną za pomocą poczty elektronicznej należy przesyłać na adres e-mail:<text:s/><text:a xlink:href="mailto:zagospodarowanie_przestrzenne@pacyna.mazowsze.pl" office:target-frame-name="_top" xlink:show="replace"><text:span text:style-name="T105">zagospodarowanie_przestrzenne@pacyna.mazowsze.pl</text:span></text:a></text:p>
      <text:p text:style-name="P106">Osobą uprawnioną do kontaktów z Wykonawcami jest: Joanna Wieczorek tel. 24 2858080</text:p>
      <text:p text:style-name="P107"/>
      <text:list text:style-name="LFO1" text:continue-numbering="true">
        <text:list-item>
          <text:p text:style-name="P108">MIEJSCE, FORMA ORAZ TERMIN SKŁADANIA OFERT</text:p>
        </text:list-item>
      </text:list>
      <text:soft-page-break/>
      <text:p text:style-name="P109">Pisemną ofertę należy złożyć w zamkniętej opieczętowanej kopercie w Sekretariacie Urzędu Gminy Pacyna do dnia<text:s/>20.12.2024 r. do godz. 14.00</text:p>
      <text:p text:style-name="P110">Kopertę oznakowaną nazwą Wykonawcy należy zaadresować :</text:p>
      <text:p text:style-name="P111">Gmina Pacyna</text:p>
      <text:p text:style-name="P112">ul. Wyzwolenia 7, 09-541 Pacyna<text:s/></text:p>
      <text:p text:style-name="P113">z dopiskiem oferta na<text:s/><text:span text:style-name="T114">„Opracowanie projektów decyzji o warunkach zabudowy i decyzji<text:s/></text:span><text:span text:style-name="T115"><text:line-break/>o ustaleniu lokalizacji inwestycji celu publicznego na terenie Gminy Pacyna w 2025 roku.”</text:span></text:p>
      <text:p text:style-name="P116">Dotrzymanie w/w terminu dotyczy również ofert składanych droga pocztową, liczy się moment wpływu oferty do siedziby Zamawiającego.</text:p>
      <text:p text:style-name="P117">Zamawiający dopuszcza złożenie oferty w formie papierowej jak i elektronicznej, przesyłając ją na adres:<text:s/><text:a xlink:href="mailto:zagospodarowanie_przestrzenne@pacyna.mazowsze.pl" office:target-frame-name="_top" xlink:show="replace"><text:span text:style-name="T118">zagospodarowanie_przestrzenne@pacyna.mazowsze.pl</text:span></text:a><text:s/>(należy dołączyć podpisany<text:s/><text:line-break/>i zeskanowany formularz oferty oraz pozostałe dokumenty o których mowa powyżej) w tytule wiadomości należy zawrzeć numer postępowania: IOŚZP.6730.<text:s/>28.2024 wraz z dopiskiem „oferta”,</text:p>
      <text:p text:style-name="P119"/>
      <text:list text:style-name="LFO1" text:continue-numbering="true">
        <text:list-item>
          <text:p text:style-name="P120">MIEJSCE I TERMIN OTWARCIA /ROZPATRYWANIA OFERT</text:p>
        </text:list-item>
      </text:list>
      <text:p text:style-name="P121">Otwarcie ofert <text:s/>nastąpi w dniu<text:s/>20.12.2024 o godz. 14.15. Zamawiający zastrzega sobie prawo do unieważnienia procedury zapytania ofertowego bez podania przyczyn na każdym jego etapie oraz do zwrócenia się do Wykonawców z prośbą o wyjaśnienia i uzupełnienia złożonych ofert. Zamawiający zastrzega sobie prawo do niewyłonienia żadnego z Wykonawców bez podawania przyczyny. W przypadku gdy Wykonawcy złożą ofertę z taką samą ceną Zamawiający <text:s/>poprosi<text:s/><text:line-break/>o złożenie ofert dodatkowych.</text:p>
      <text:p text:style-name="P122"/>
      <text:list text:style-name="LFO1" text:continue-numbering="true">
        <text:list-item>
          <text:p text:style-name="P123">OPIS SPOSOBU PRZYGOTOWANIA OFERT</text:p>
        </text:list-item>
      </text:list>
      <text:list text:style-name="LFO6" text:continue-numbering="true">
        <text:list-item>
          <text:p text:style-name="P124">Wykonawcy ponoszą wszelkie koszty własne związane z przygotowaniem i złożeniem oferty, niezależnie od wyniku postępowania,</text:p>
        </text:list-item>
        <text:list-item>
          <text:p text:style-name="P125">cena określona w ofercie powinna obejmować wszystkie koszty niezbędne do prawidłowej realizacji przedmiotu zamówienia, w tym upusty i rabaty,</text:p>
        </text:list-item>
        <text:list-item>
          <text:p text:style-name="P126">w cenie zaproponowanej przez Wykonawcę w formularzu oferty (załącznik nr 1 do zapytania) należy uwzględnić wszelkie koszty niezbędne do prawidłowego wykonania przedmiotu zamówienia,</text:p>
        </text:list-item>
        <text:list-item>
          <text:p text:style-name="P127">ofertę należy złożyć na formularzu ofertowym stanowiącym załącznik do zapytania,</text:p>
        </text:list-item>
        <text:list-item>
          <text:p text:style-name="P128">w przypadku złożenia oferty w formie papierowej całość oferty powinna być złożona<text:s/><text:line-break/>w formie uniemożliwiającej jej przypadkowe zdekompletowanie,</text:p>
        </text:list-item>
        <text:list-item>
          <text:p text:style-name="P129">oferta musi być podpisana przez osobę upoważnioną do reprezentowania Wykonawcy zgodnie z formą reprezentacji Wykonawcy określoną w dokumencie rejestrowym lub innym dokumencie właściwym dla jego formy organizacyjnej,</text:p>
        </text:list-item>
        <text:list-item>
          <text:p text:style-name="P130">wszelkie miejsca w ofercie, w których Wykonawca naniósł poprawki lub zmiany wpisywanej przez siebie treści, muszą być parafowane przez osobę uprawnioną do reprezentacji Wykonawcy.</text:p>
        </text:list-item>
        <text:list-item>
          <text:p text:style-name="P131">w przypadku, gdy Wykonawca składa kopię jakiegoś dokumentu, musi być ona poświadczona za zgodność oryginałem,</text:p>
        </text:list-item>
        <text:list-item>
          <text:p text:style-name="P132">oferty niekompletne, nieczytelne lub złożone po terminie nie będą rozpatrywane,</text:p>
        </text:list-item>
        <text:list-item>
          <text:p text:style-name="P133">Wykonawca może złożyć tylko jedną ofertę.</text:p>
        </text:list-item>
      </text:list>
      <text:list text:style-name="LFO1" text:continue-numbering="true">
        <text:list-item>
          <text:p text:style-name="P134">KRYTERIUM OCENY OFERT</text:p>
        </text:list-item>
      </text:list>
      <text:p text:style-name="P135">Podstawowym kryterium oceny i wyboru propozycji cenowych będzie najniższa cena brutto zaoferowana przez oferenta oraz posiadanie zdolności technicznej lub zawodowej.</text:p>
      <text:p text:style-name="P136">Cena za projekt decyzji z ewentualnymi zmianami dotyczy jednego postępowania administracyjnego będącego pod jednym znakiem sprawy zakończonego decyzją administracyjną.<text:s/></text:p>
      <text:p text:style-name="P137">Przy wyborze ofert Zamawiający będzie się kierował jednym kryterium oceny ważnych ofert:<text:s/></text:p>
      <text:p text:style-name="P138">- najniższa cena - waga – 100 %<text:s/></text:p>
      <text:p text:style-name="P139">Ocena punktowa kryterium dokonana zostanie zgodnie z formułą:<text:s/></text:p>
      <text:p text:style-name="P140">Wg kryterium ceny:<text:s/></text:p>
      <text:p text:style-name="P141">Px = N : W x Z<text:s/></text:p>
      <text:p text:style-name="P142">Px - ilość punktów przyznanych danej ofercie za cenę ( brutto )<text:s/></text:p>
      <text:p text:style-name="P143">N - najniższa cena ( brutto ) z zaoferowanych<text:s/></text:p>
      <text:p text:style-name="P144">W - cena ( brutto ) z badanej oferty<text:s/></text:p>
      <text:p text:style-name="P145">Z - znaczenie czynnika (100 %)<text:s/></text:p>
      <text:p text:style-name="P146">Kryterium oceny oferty jest obowiązująca wykonawcę cena brutto.<text:s/></text:p>
      <text:p text:style-name="P147"/>
      <text:list text:style-name="LFO1" text:continue-numbering="true">
        <text:list-item>
          <text:p text:style-name="P148">OPIS SPOSOBU OBLICZANIA CENY</text:p>
        </text:list-item>
      </text:list>
      <text:p text:style-name="P149">Zamawiający informuje, że w sytuacji , gdy mowa jest o cenie należy przez to rozumieć cenę w rozumieniu art.3 ust.1 <text:s/>pkt 1 i ust.2 ustawy z dnia 9 maja 2014 r. o informowaniu o cenach towarów i usług (Dz.U. z 2023 r. poz.168).</text:p>
      <text:p text:style-name="P150">Podstawą obliczenia ceny ofertowej jest Formularz ofertowy stanowiący załącznik nr 1.<text:s/></text:p>
      <text:p text:style-name="P151">W odpowiednich rubrykach Wykonawca powinien przedstawić cenę netto i brutto za wykonanie usługi oraz podać wysokość stawki podatku VAT</text:p>
      <text:p text:style-name="P152">Wszystkie ceny winne być podawane w złotych polskich.</text:p>
      <text:p text:style-name="P153">Ceny podane przez Wykonawcę pozostaną przez cały okres realizacji umowy niezmienne.</text:p>
      <text:p text:style-name="P154">Nie dopuszcza się zmiany ceny wykonania usługi w okresie pomiędzy otwarciem ofert,<text:s/><text:line-break/>a podpisaniem umowy.</text:p>
      <text:p text:style-name="P155"/>
      <text:list text:style-name="LFO1" text:continue-numbering="true">
        <text:list-item>
          <text:p text:style-name="P156">OGŁOSZENIE WYNIKÓW POSTEPOWANIA</text:p>
        </text:list-item>
      </text:list>
      <text:p text:style-name="P157">O wynikach postępowania jego uczestnicy zostaną poinformowani niezwłocznie drogą mailową.</text:p>
      <text:p text:style-name="P158"/>
      <text:list text:style-name="LFO1" text:continue-numbering="true">
        <text:list-item>
          <text:p text:style-name="P159">INFORMACJE DODATKOWE</text:p>
        </text:list-item>
      </text:list>
      <text:soft-page-break/>
      <text:list text:style-name="LFO7" text:continue-numbering="true">
        <text:list-item>
          <text:p text:style-name="P160">Podstawą do rozliczenia wynagrodzenia są faktury prawidłowo wystawione przez Wykonawcę jeden raz w miesiącu, płatne przelewem na rachunek Wykonawcy,<text:s/><text:line-break/>w terminie 14 dni od daty jej otrzymania przez Zamawiającego,</text:p>
        </text:list-item>
        <text:list-item>
          <text:p text:style-name="P161">Faktury powinny być wystawione w następujący sposób:<text:s/></text:p>
        </text:list-item>
      </text:list>
      <text:p text:style-name="P162">Gmina Pacyna, ul. Wyzwolenia 7, 09-541 Pacyna, NIP: 971-066-41-97,<text:s/></text:p>
      <text:list text:style-name="LFO16" text:continue-numbering="true">
        <text:list-item>
          <text:p text:style-name="P163">W przypadku, gdy faktura nie spełni wymagań pod względem merytorycznym lub rachunkowym, zostanie zwrócona Wykonawcy bez obowiązku zapłaty wynagrodzenia,</text:p>
        </text:list-item>
      </text:list>
      <text:list text:style-name="LFO7" text:continue-numbering="true">
        <text:list-item>
          <text:p text:style-name="P164">Jako datę zapłaty faktury strony umowy przyjmują datę obciążenia rachunku bankowego Zamawiającego,</text:p>
        </text:list-item>
        <text:list-item>
          <text:p text:style-name="P165">Cena podana w ofercie, stanowiącej załącznik nr 1 musi zawierać wszelkie koszty niezbędne do zrealizowania zamówienia wynikające wprost z obowiązujących przepisów oraz postawionych przez Zamawiającego wymogów,</text:p>
        </text:list-item>
      </text:list>
      <text:p text:style-name="P166"/>
      <text:p text:style-name="P167">Załączniki:</text:p>
      <text:p text:style-name="P168">1) załącznik nr 1 - formularz ofertowy;</text:p>
      <text:p text:style-name="P169">2) załącznik nr 2 – wykaz wykonanych usług;</text:p>
      <text:p text:style-name="P170">3) załącznik nr 3 - obowiązek informacyjny RODO;</text:p>
      <text:p text:style-name="P171">4) załącznik nr 4 - projekt umo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4472C4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Hiperłącze" style:family="text">
      <style:text-properties fo:font-size="8pt" style:font-size-asian="8pt" style:font-size-complex="8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2F5496" style:language-asian="pl" style:country-asian="PL"/>
    </style:style>
    <style:style style:name="P11" style:parent-style-name="Nagłówek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color="#4472C4"/>
    </style:style>
    <style:style style:name="T13" style:parent-style-name="Domyślnaczcionkaakapitu" style:family="text">
      <style:text-properties style:font-name="Calibri Light" style:font-name-asian="Times New Roman" fo:color="#4472C4" fo:font-size="10pt" style:font-size-asian="10pt" style:font-size-complex="10pt"/>
    </style:style>
    <style:style style:name="T14" style:parent-style-name="Domyślnaczcionkaakapitu" style:family="text">
      <style:text-properties style:font-name="Calibri Light" style:font-name-asian="Times New Roman"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-1.55208in" svg:y="0.03125in" svg:width="10.03264in" svg:height="11.02431in" draw:z-index="251659264" draw:id="id0" draw:style-name="a0" draw:name="Prostokąt 247" text:anchor-type="paragraph"><svg:title/><svg:desc/><draw:enhanced-geometry draw:type="non-primitive" svg:viewBox="0 0 21600 21600" draw:enhanced-path="M 0 0 L 21600 0 21600 21600 0 21600 Z N"/></draw:custom-shape></text:span></text:p>
        <text:p text:style-name="P4"><text:span text:style-name="T5">URZĄD GMINY W PACYNIE</text:span><text:span text:style-name="T6"><text:line-break/>ul. Wyzwolenia 7, 09-541 Pacyna</text:span><text:span text:style-name="T7"><text:line-break/></text:span><text:a xlink:href="http://www.pacyna.mazowsze.pl/" office:target-frame-name="_top" xlink:show="replace"><text:span text:style-name="T8">www.pacyna.mazowsze.pl</text:span></text:a></text:p>
        <text:p text:style-name="P9"><text:span text:style-name="T10"><draw:frame draw:style-name="a1" draw:name="Obraz 1" text:anchor-type="as-char" svg:x="0in" svg:y="0in" svg:width="0.45642in" svg:height="0.55295in" style:rel-width="scale" style:rel-height="scale"><draw:image xlink:href="media/image1.jpeg" xlink:type="simple" xlink:show="embed" xlink:actuate="onLoad"/><svg:title/><svg:desc>herb_mini</svg:desc></draw:frame></text:span></text:p>
        <text:p text:style-name="P11">Znak sprawy:IOŚŻ.6730.28.2024</text:p>
      </style:header>
      <style:footer>
        <text:p text:style-name="Stopka"><text:span text:style-name="T12"><text:s/></text:span><text:span text:style-name="T13">str.<text:s/></text:span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4-12-12T14:19:00Z</meta:creation-date>
    <dc:date>2024-12-13T09:04:00Z</dc:date>
    <meta:print-date>2024-12-13T08:57:00Z</meta:print-date>
    <meta:template xlink:href="Normal" xlink:type="simple"/>
    <meta:editing-cycles>5</meta:editing-cycles>
    <meta:editing-duration>PT4260S</meta:editing-duration>
    <meta:document-statistic meta:page-count="7" meta:paragraph-count="31" meta:word-count="2252" meta:character-count="15734" meta:row-count="112" meta:non-whitespace-character-count="13513"/>
  </office:meta>
</office:document-meta>
</file>