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line-height="150%">
        <style:tab-stops>
          <style:tab-stop style:type="left" style:position="0.2916in"/>
        </style:tab-stops>
      </style:paragraph-properties>
    </style:style>
    <style:style style:name="T2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4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4" style:parent-style-name="Normalny" style:family="paragraph">
      <style:paragraph-properties fo:widows="2" fo:orphans="2" fo:text-align="center" style:line-height-at-least="0.0694in"/>
      <style:text-properties style:font-name="Calibri" style:font-name-complex="Calibri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widows="2" fo:orphans="2" fo:text-align="justify" style:line-height-at-least="0.0694in"/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line-height-at-least="0.0694in"/>
      <style:text-properties style:font-name="Calibri" style:font-name-complex="Calibri"/>
    </style:style>
    <style:style style:name="P17" style:parent-style-name="Normalny" style:family="paragraph">
      <style:paragraph-properties style:line-height-at-least="0.0694in"/>
      <style:text-properties style:font-name="Calibri" style:font-name-complex="Calibri"/>
    </style:style>
    <style:style style:name="P18" style:parent-style-name="Normalny" style:family="paragraph">
      <style:paragraph-properties style:line-height-at-least="0.0694in"/>
      <style:text-properties style:font-name="Calibri" style:font-name-complex="Calibri"/>
    </style:style>
    <style:style style:name="P19" style:parent-style-name="Normalny" style:family="paragraph">
      <style:paragraph-properties fo:text-align="justify" style:line-height-at-least="0.0694in" fo:text-indent="-0.0138in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Akapitzlistą" style:list-style-name="LFO1" style:family="paragraph">
      <style:paragraph-properties fo:text-align="justify" fo:margin-bottom="0.1111in" fo:line-height="100%" fo:margin-left="0.2951in" fo:text-indent="-0.2951in" fo:background-color="#FFFFFF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P33" style:parent-style-name="Akapitzlistą" style:list-style-name="LFO1" style:family="paragraph">
      <style:paragraph-properties fo:text-align="justify" fo:margin-bottom="0.2083in" fo:line-height="100%" fo:margin-left="0.2951in" fo:text-indent="-0.2951in" fo:background-color="#FFFFFF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complex="Calibri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5.0354in" style:use-optimal-column-width="false"/>
    </style:style>
    <style:style style:name="Table39" style:family="table">
      <style:table-properties style:width="5.5104in" fo:margin-left="0in" table:align="center"/>
    </style:style>
    <style:style style:name="TableRow42" style:family="table-row">
      <style:table-row-properties style:min-row-height="0.56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346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46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snap-to-layout-grid="false" fo:text-align="center"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style:snap-to-layout-grid="false" fo:text-align="center"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346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snap-to-layout-grid="false" fo:text-align="center"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snap-to-layout-grid="false" fo:text-align="center" style:line-height-at-least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2" style:parent-style-name="Normalny" style:family="paragraph">
      <style:paragraph-properties style:line-height-at-least="0.0694in"/>
      <style:text-properties style:font-name="Calibri" style:font-name-complex="Calibri"/>
    </style:style>
    <style:style style:name="P63" style:parent-style-name="Normalny" style:family="paragraph">
      <style:paragraph-properties fo:text-align="justify" style:line-height-at-least="0.0694in"/>
      <style:text-properties style:font-name="Calibri" style:font-name-complex="Calibri" fo:font-size="9.5pt" style:font-size-asian="9.5pt" style:font-size-complex="9.5pt"/>
    </style:style>
    <style:style style:name="P64" style:parent-style-name="Normalny" style:family="paragraph">
      <style:paragraph-properties fo:text-align="justify" style:line-height-at-least="0.0694in"/>
    </style:style>
    <style:style style:name="T6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style-complex="italic" fo:font-size="9.5pt" style:font-size-asian="9.5pt" style:font-size-complex="9.5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style-complex="italic" fo:font-size="9.5pt" style:font-size-asian="9.5pt" style:font-size-complex="9.5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style-complex="italic" fo:font-size="9.5pt" style:font-size-asian="9.5pt" style:font-size-complex="9.5pt"/>
    </style:style>
    <style:style style:name="T72" style:parent-style-name="Domyślnaczcionkaakapitu" style:family="text">
      <style:text-properties style:font-name="Calibri" style:font-name-complex="Calibri" style:font-style-complex="italic" fo:font-size="9.5pt" style:font-size-asian="9.5pt" style:font-size-complex="9.5pt"/>
    </style:style>
    <style:style style:name="T73" style:parent-style-name="Domyślnaczcionkaakapitu" style:family="text">
      <style:text-properties style:font-name="Calibri" style:font-name-complex="Calibri" style:font-weight-complex="bold" style:font-style-complex="italic" fo:font-size="9.5pt" style:font-size-asian="9.5pt" style:font-size-complex="9.5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9.5pt" style:font-size-asian="9.5pt" style:font-size-complex="9.5pt"/>
    </style:style>
    <style:style style:name="T75" style:parent-style-name="Domyślnaczcionkaakapitu" style:family="text">
      <style:text-properties style:font-name="Calibri" style:font-name-complex="Calibri" style:font-weight-complex="bold" style:font-style-complex="italic" fo:font-size="9.5pt" style:font-size-asian="9.5pt" style:font-size-complex="9.5pt"/>
    </style:style>
    <style:style style:name="T76" style:parent-style-name="Domyślnaczcionkaakapitu" style:family="text">
      <style:text-properties style:font-name="Calibri" style:font-name-complex="Calibri" style:font-weight-complex="bold" style:font-style-complex="italic" fo:font-size="9.5pt" style:font-size-asian="9.5pt" style:font-size-complex="9.5pt"/>
    </style:style>
    <style:style style:name="T7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78" style:parent-style-name="Domyślnaczcionkaakapitu" style:family="text">
      <style:text-properties style:font-name="Calibri" style:font-name-complex="Calibri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Calibri" style:font-name-complex="Calibri" style:font-weight-complex="bold" fo:font-size="9.5pt" style:font-size-asian="9.5pt" style:font-size-complex="9.5pt"/>
    </style:style>
    <style:style style:name="T80" style:parent-style-name="Domyślnaczcionkaakapitu" style:family="text">
      <style:text-properties style:font-name="Calibri" style:font-name-complex="Calibri" style:font-weight-complex="bold" fo:font-size="9.5pt" style:font-size-asian="9.5pt" style:font-size-complex="9.5pt"/>
    </style:style>
    <style:style style:name="T81" style:parent-style-name="Domyślnaczcionkaakapitu" style:family="text">
      <style:text-properties style:font-name="Calibri" style:font-name-complex="Calibri" style:font-weight-complex="bold" fo:font-size="9.5pt" style:font-size-asian="9.5pt" style:font-size-complex="9.5pt"/>
    </style:style>
    <style:style style:name="T82" style:parent-style-name="Domyślnaczcionkaakapitu" style:family="text">
      <style:text-properties style:font-name="Calibri" style:font-name-complex="Calibri" style:font-weight-complex="bold" fo:font-size="10pt" style:font-size-asian="10pt"/>
    </style:style>
  </office:automatic-styles>
  <office:body>
    <office:text text:use-soft-page-breaks="true">
      <text:p text:style-name="P1"><text:span text:style-name="T2"><text:tab/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6 do SIWZ</text:span></text:p>
      <text:p text:style-name="P14"><text:line-break/>Oświadczenie o przynależności do grupy kapitałowej</text:p>
      <text:p text:style-name="P15">Oświadczenie o przynależności lub braku przynależności do tej samej grupy kapitałowej, o której mowa w art. 24 ust. 1 pkt 23 ustawy – Prawo<text:s/>zamówień publicznych.</text:p>
      <text:p text:style-name="P16">Ja/-my, niżej podpisany/-i</text:p>
      <text:p text:style-name="P17">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</text:p>
      <text:p text:style-name="P19"><text:span text:style-name="T20">będąc uczestnikiem postępowania o udzielnie zamówienia publicznego na<text:s/></text:span><text:span text:style-name="T21">„Odebranie <text:s text:c="32"/>i zagospodarowanie odpadów komunalnych od właścicieli nieruchomości zlokaliz</text:span><text:span text:style-name="T22">owanych na terenie <text:s/>Gminy Pacyna w 2021 roku”<text:s/></text:span><text:span text:style-name="T23">w związku z art. 24 ust. 1 pkt 23 oraz ust. 11 ustawy – Prawo Zamówień Publicznych, oświadczam, że:</text:span></text:p>
      <text:list text:style-name="LFO1" text:continue-numbering="true">
        <text:list-item>
          <text:p text:style-name="P24"><text:span text:style-name="T25">Podmiot/podmioty, który/e reprezentuję<text:s/></text:span><text:span text:style-name="T26">*nie należy/ą</text:span><text:span text:style-name="T27"><text:s/>do tej samej grupy kapitałowej <text:s/></text:span><text:span text:style-name="T28"><text:line-break/></text:span><text:span text:style-name="T29">w rozumieniu<text:s/></text:span><text:span text:style-name="T30">ustawy z dnia 16 lutego 2007 r. o ochronie konkurencji i konsumentów<text:s/></text:span><text:span text:style-name="T31"><text:line-break/></text:span><text:span text:style-name="T32">(Dz. U. z 2019 r. poz. 369) z Wykonawcami, którzy złożyli odrębne oferty w przedmiotowym postępowaniu.</text:span></text:p>
        </text:list-item>
        <text:list-item>
          <text:p text:style-name="P33"><text:span text:style-name="T34">Podmiot/podmioty, który reprezentuję *</text:span><text:span text:style-name="T35">należy/ą</text:span><text:span text:style-name="T36"><text:s/>do tej samej grupy<text:s/></text:span><text:span text:style-name="T37">kapitałowej w rozumieniu ustawy z dnia 16 lutego 2007 r. o ochronie konkurencji i konsumentów (Dz. U. z 2020 r. poz. 1076) z niżej wymienionym/-mi Wykonawcą/-ami, który/-rzy złożył/-li odrębne oferty w przedmiotowym postępowaniu.</text:span><text:span text:style-name="T38"><text:tab/>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Pełna nazwa podmiotu<text:s/>i siedziba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line-break/><text:line-break/><text:s/>………………., dnia …………….. 2020 r</text:p>
      <text:p text:style-name="P63"><text:line-break/></text:p>
      <text:p text:style-name="P64"><text:span text:style-name="T65">*</text:span><text:bookmark-start text:name="_Hlk521325239"/><text:bookmark-start text:name="_Hlk521325289"/><text:span text:style-name="T66"><text:s text:c="2"/>niepotrzebne skreślić</text:span><text:span text:style-name="T67"><text:tab/></text:span><text:span text:style-name="T68"><text:line-break/></text:span><text:span text:style-name="T69"><text:line-break/></text:span><text:bookmark-end text:name="_Hlk521325239"/><text:bookmark-end text:name="_Hlk521325289"/><text:span text:style-name="T70"><text:line-break/></text:span><text:span text:style-name="T71">UWAGA:</text:span><text:span text:style-name="T72"><text:s/></text:span><text:span text:style-name="T73">niniejszy formularz oświadczenia, Wykonawca ubiegający się o udzielenie zamówienia przekazuje Zamawiającemu w terminie<text:s/></text:span><text:span text:style-name="T74">3 dni</text:span><text:span text:style-name="T75"><text:s/>od dnia zamieszczenia na stronie<text:s/></text:span><text:span text:style-name="T76">internetowej informacji, o której mowa w art. 86 ust. 5 ustawy – Prawo zamówień publicznych.</text:span><text:span text:style-name="T77"><text:s/></text:span><text:span text:style-name="T78">Niniejsze oświadczenie składa każdy z Wykonawców wspólnie ubiegających się o udzielenie zamówienia.<text:s/></text:span><text:span text:style-name="T79">Z postępowania o udzielenie zamówienia wyklucza się Wykonawców,</text:span><text:span text:style-name="T80"><text:s/>którzy należąc do tej samej grupy kapitałowej, w rozumieniu ustawy z dnia 16 lutego 2007 r. o ochronie konkurencji i konsumentów (Dz. U. z 2020 r. 1076) <text:s/>złożyli odrębne oferty w niniejszym postępowaniu, chyba że wraz ze złożeniem oświadczenia, Wykonawca<text:s/></text:span><text:span text:style-name="T81">przedstawi dowody, że powiązania z innym Wykonawcą należącym do tej samej grupy kapitałowej, nie prowadzą do zakłócenia konkurencji w postępowaniu o udzielenie zamówienia (podstawa prawna art. 24 ust. 1 pkt 23 ustawy Prawo zamówień publicznych</text:span><text:span text:style-name="T8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Lisiecki</meta:initial-creator>
    <dc:creator>Anna Marcinkowska</dc:creator>
    <meta:creation-date>2020-11-09T11:03:00Z</meta:creation-date>
    <dc:date>2020-11-09T11:0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5" meta:character-count="2487" meta:row-count="17" meta:non-whitespace-character-count="2136"/>
  </office:meta>
</office:document-meta>
</file>