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0694in">
        <style:tab-stops>
          <style:tab-stop style:type="left" style:position="0.2916in"/>
        </style:tab-stops>
      </style:paragraph-properties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Calibri" style:font-name-complex="Calibri"/>
    </style:style>
    <style:style style:name="P4" style:parent-style-name="Default" style:family="paragraph">
      <style:paragraph-properties fo:margin-bottom="0.1388in" fo:line-height="100%"/>
      <style:text-properties style:font-name="Calibri" style:font-name-complex="Calibri" fo:font-weight="bold" style:font-weight-asian="bold" style:font-style-complex="italic" style:use-window-font-color="true"/>
    </style:style>
    <style:style style:name="TableColumn6" style:family="table-column">
      <style:table-column-properties style:column-width="3.0277in" style:use-optimal-column-width="false"/>
    </style:style>
    <style:style style:name="TableColumn7" style:family="table-column">
      <style:table-column-properties style:column-width="4.5583in" style:use-optimal-column-width="false"/>
    </style:style>
    <style:style style:name="Table5" style:family="table">
      <style:table-properties style:width="7.5861in" fo:margin-left="0in" table:align="center"/>
    </style:style>
    <style:style style:name="TableRow8" style:family="table-row">
      <style:table-row-properties style:min-row-height="0.352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" style:parent-style-name="Normalny" style:family="paragraph">
      <style:paragraph-properties style:text-autospace="none" fo:text-align="justify" fo:margin-bottom="0in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style:snap-to-layout-grid="false" fo:text-align="justify" fo:margin-bottom="0in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justify" fo:margin-bottom="0in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snap-to-layout-grid="false" fo:text-align="justify" fo:margin-bottom="0in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justify" fo:margin-bottom="0in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snap-to-layout-grid="false" fo:text-align="justify" fo:margin-bottom="0in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justify" fo:margin-bottom="0in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snap-to-layout-grid="false" fo:text-align="justify" fo:margin-bottom="0in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0.35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style:text-autospace="none" fo:text-align="justify" fo:margin-bottom="0in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snap-to-layout-grid="false" fo:text-align="justify" fo:margin-bottom="0in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style:text-autospace="none" fo:text-align="justify" fo:margin-bottom="0in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snap-to-layout-grid="false" fo:text-align="justify" fo:margin-bottom="0in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style:text-autospace="none" fo:text-align="justify" fo:margin-bottom="0in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snap-to-layout-grid="false" fo:text-align="justify" fo:margin-bottom="0in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text-align="justify" fo:margin-bottom="0in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snap-to-layout-grid="false" fo:text-align="justify" fo:margin-bottom="0in"/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 fo:margin-bottom="0in"/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 fo:margin-top="0.1388in" fo:margin-bottom="0.2083in" fo:line-height="150%">
        <style:tab-stops>
          <style:tab-stop style:type="left" style:position="0.2916in"/>
        </style:tab-stops>
      </style:paragraph-properties>
    </style:style>
    <style:style style:name="T66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68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6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ableColumn71" style:family="table-column">
      <style:table-column-properties style:column-width="0.4111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3.3472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70" style:family="table">
      <style:table-properties style:width="7.302in" fo:margin-left="-0.309in" table:align="left"/>
    </style:style>
    <style:style style:name="TableRow75" style:family="table-row">
      <style:table-row-properties style:min-row-height="1.051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margin-top="0.1388in" fo:margin-bottom="0.2083in" fo:line-height="150%">
        <style:tab-stops>
          <style:tab-stop style:type="left" style:position="0.2916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Normalny" style:family="paragraph">
      <style:paragraph-properties fo:margin-bottom="0in" style:line-height-at-least="0.0694in" fo:text-indent="-0.0986in"/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margin-bottom="0in" style:line-height-at-least="0.0694in"/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margin-bottom="0in" style:line-height-at-least="0.0694in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6"/>Załącznik nr 5 do SIWZ</text:p>
      <text:p text:style-name="P2">Informacje dotyczące Podwykonawców</text:p>
      <text:p text:style-name="P3"/>
      <text:p text:style-name="P4">Nazwa Wykonawcy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ełna nazwa firmy/imię i nazwisko Wykonawcy:</text:span>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Imię i nazwisko osoby do kontaktu:</text:span>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Adres Wykonawcy:</text:span>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Regon: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P: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r tel./fax: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res<text:s/></text:span><text:span text:style-name="T54">e-mail:</text:span>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Uprawnieni przedstawiciele Wykonawcy:</text:span></text:p>
          </table:table-cell>
          <table:table-cell table:style-name="TableCell62">
            <text:p text:style-name="P63"/>
            <text:p text:style-name="P64"/>
          </table:table-cell>
        </table:table-row>
      </table:table>
      <text:p text:style-name="P65"><text:span text:style-name="T66">Przystępując do przetargu nieograniczonego na<text:s/></text:span><text:span text:style-name="T67">„Odebranie i zagospodarowanie odpadów komunalnych od właścicieli nieruchomości zlokalizowanych na terenie Gminy Pacyna w 2021 roku”</text:span><text:span text:style-name="T68"><text:s/>oświadczam, że<text:s/></text:span><text:span text:style-name="T69">*będę/nie będę dla potrzeb realizacji ww. zamówienia zatrudniał podwykonawców.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a i adres Podwykonawcy</text:p>
          </table:table-cell>
          <table:table-cell table:style-name="TableCell80">
            <text:p text:style-name="P81">Zakres przedmiotu zamówienia realizowany przez Podwykonawcę</text:p>
          </table:table-cell>
          <table:table-cell table:style-name="TableCell82">
            <text:p text:style-name="P83">Procentowy [%] udział <text:s/>w realizacji przez Podwykonawcę przedmiotu zamówien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* niepotrzebne skreślić</text:span></text:p>
      <text:p text:style-name="P131"/>
      <text:p text:style-name="P132"/>
      <text:p text:style-name="P133"><text:span text:style-name="T134">…………………………., dnia ………………….. 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line-height-at-least="0.0694in"/>
      <style:text-properties fo:color="#000000" fo:hyphenate="false"/>
    </style:style>
    <style:style style:name="WW8Num1z0" style:display-name="WW8Num1z0" style:family="text">
      <style:text-properties style:font-name="Garamond" style:font-name-complex="Garamond"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Garamond" style:font-name-complex="Garamond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Lisiecki</meta:initial-creator>
    <dc:creator>Anna Marcinkowska</dc:creator>
    <meta:creation-date>2020-11-09T11:02:00Z</meta:creation-date>
    <dc:date>2020-11-09T11:0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07" meta:row-count="5" meta:non-whitespace-character-count="693"/>
  </office:meta>
</office:document-meta>
</file>