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0694in" fo:line-height="12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language="pl" fo:country="PL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 fo:font-weight="bold" style:font-weight-asian="bold" fo:language="pl" fo:country="PL"/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Standard" style:family="paragraph">
      <style:paragraph-properties style:text-autospace="none" fo:text-align="center" fo:margin-bottom="0.0694in" fo:line-height="120%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="Calibri" fo:font-weight="bold" style:font-weight-asian="bold" fo:font-size="13pt" style:font-size-asian="13pt" style:font-size-complex="13pt"/>
    </style:style>
    <style:style style:name="P21" style:parent-style-name="Default" style:family="paragraph">
      <style:paragraph-properties fo:line-height="150%"/>
    </style:style>
    <style:style style:name="T22" style:parent-style-name="Domyślnaczcionkaakapitu" style:family="text">
      <style:text-properties style:font-name="Calibri" fo:font-weight="bold" style:font-weight-asian="bold" fo:color="#00000A" fo:font-size="11pt" style:font-size-asian="11pt" style:font-size-complex="11pt"/>
    </style:style>
    <style:style style:name="TableColumn24" style:family="table-column">
      <style:table-column-properties style:column-width="2.8625in" style:use-optimal-column-width="false"/>
    </style:style>
    <style:style style:name="TableColumn25" style:family="table-column">
      <style:table-column-properties style:column-width="4.2743in" style:use-optimal-column-width="false"/>
    </style:style>
    <style:style style:name="Table23" style:family="table">
      <style:table-properties style:width="7.1368in" fo:margin-left="0in" table:align="center"/>
    </style:style>
    <style:style style:name="TableRow26" style:family="table-row">
      <style:table-row-properties style:min-row-height="0.2416in" style:use-optimal-row-height="false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2854in" style:use-optimal-row-height="false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3111in" style:use-optimal-row-height="false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4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2215in" style:use-optimal-row-height="false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2118in" style:use-optimal-row-height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1673in" style:use-optimal-row-height="false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margin-top="0.0694in" fo:margin-bottom="0.0694in" fo:line-height="120%"/>
    </style:style>
    <style:style style:name="T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 New Roman" fo:font-weight="bold" style:font-weight-asian="bold" fo:font-style="italic" style:font-style-asian="italic" fo:letter-spacing="-0.0069in" fo:font-size="11pt" style:font-size-asian="11pt" style:font-size-complex="11pt"/>
    </style:style>
    <style:style style:name="T8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20%"/>
    </style:style>
    <style:style style:name="T8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20%"/>
    </style:style>
    <style:style style:name="T9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120%"/>
      <style:text-properties style:font-name="Calibri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line-height="120%"/>
      <style:text-properties style:font-name="Calibri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20%"/>
      <style:text-properties style:font-name="Calibri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20%"/>
      <style:text-properties style:font-name="Calibri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bottom="0.0694in" fo:line-height="120%" fo:margin-left="0.5in">
        <style:tab-stops/>
      </style:paragraph-properties>
      <style:text-properties style:font-name="Calibri" style:font-weight-complex="bold" fo:font-size="9pt" style:font-size-asian="9pt" style:font-size-complex="9pt"/>
    </style:style>
    <style:style style:name="P100" style:parent-style-name="Standard" style:family="paragraph">
      <style:paragraph-properties style:text-autospace="none" fo:text-align="justify" fo:line-height="120%"/>
    </style:style>
    <style:style style:name="T101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line-height="120%"/>
      <style:text-properties style:font-name="Calibri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20%"/>
      <style:text-properties style:font-name="Calibri" style:font-weight-complex="bold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20%"/>
      <style:text-properties style:font-name="Calibri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margin-bottom="0.0694in" fo:line-height="120%" fo:margin-left="0.5in">
        <style:tab-stops/>
      </style:paragraph-properties>
    </style:style>
    <style:style style:name="T11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113" style:parent-style-name="Standard" style:family="paragraph">
      <style:paragraph-properties style:text-autospace="none" fo:text-align="justify" fo:line-height="120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text-autospace="none" fo:text-align="justify" fo:line-height="120%"/>
    </style:style>
    <style:style style:name="T11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weight-complex="bold"/>
    </style:style>
    <style:style style:name="T11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20%"/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line-height="120%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T129" style:parent-style-name="Domyślnaczcionkaakapitu" style:family="text">
      <style:text-properties style:font-name="Calibri" fo:font-size="11pt" style:font-size-asian="11pt" style:font-size-complex="11pt"/>
    </style:style>
    <style:style style:name="T130" style:parent-style-name="Domyślnaczcionkaakapitu" style:family="text">
      <style:text-properties style:font-name="Calibri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T132" style:parent-style-name="Domyślnaczcionkaakapitu" style:family="text">
      <style:text-properties style:font-name="Calibri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134" style:parent-style-name="Domyślnaczcionkaakapitu" style:family="text">
      <style:text-properties style:font-name="Calibri" fo:font-size="11pt" style:font-size-asian="11pt" style:font-size-complex="11pt"/>
    </style:style>
    <style:style style:name="T13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fo:font-size="11pt" style:font-size-asian="11pt" style:font-size-complex="11pt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138" style:parent-style-name="Domyślnaczcionkaakapitu" style:family="text">
      <style:text-properties style:font-name="Calibri" fo:font-size="11pt" style:font-size-asian="11pt" style:font-size-complex="11pt"/>
    </style:style>
    <style:style style:name="T139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5"/></text:span><text:span text:style-name="T13">Załącznik nr<text:s/></text:span><text:span text:style-name="T14">4</text:span><text:span text:style-name="T15"><text:s/>do SIWZ</text:span><text:span text:style-name="T16"><text:s/></text:span></text:p>
      <text:p text:style-name="P17"><text:span text:style-name="T18">Oświadczenie</text:span><text:span text:style-name="T19"><text:s/></text:span><text:span text:style-name="T20">dotyczące przesłanek wykluczenia z postępowania</text:span></text:p>
      <text:p text:style-name="P21"><text:span text:style-name="T22">1. Nazwa Wykonawcy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tandard"><text:span text:style-name="T28">Pełna nazwa firmy/imię i nazwisko Wykonawcy:</text:span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Standard"><text:span text:style-name="T34">Imię i nazwisko osoby do kontaktu: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Standard"><text:span text:style-name="T40">Adres Wykonawcy:</text:span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Regon: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NIP: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Nr tel./fax: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Standard"><text:span text:style-name="T64">Adres e-mail:</text:span>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Uprawnieni przedstawiciele Wykonawcy:</text:span></text:p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><text:span text:style-name="T75"><text:line-break/></text:span><text:span text:style-name="T76">2</text:span><text:span text:style-name="T77">.</text:span><text:span text:style-name="T78"><text:s/></text:span><text:span text:style-name="T79">Na potrzeby postępowania o udzielenie zamówienia publicznego pn.:<text:s/></text:span><text:span text:style-name="T80">„Odeabranie<text:s/></text:span><text:span text:style-name="T81">i zagospodarowanie odpadów komunalnych od właścicieli nieruchomości<text:s/></text:span><text:span text:style-name="T82">zlokalizowanych na terenie Gminy Pacyna w 2021 roku</text:span><text:span text:style-name="T83">”</text:span><text:span text:style-name="T84"><text:s text:c="2"/></text:span><text:span text:style-name="T85">prowadzonego przez Gminę Pacyna, oświadczam(y), że:</text:span></text:p>
      <text:p text:style-name="P86"><text:span text:style-name="T87">a) nie podlegam(y) wykluczeniu z postępowania na podstawie art. 24 ust. 1 pkt. 12 – 23 ustawy<text:s/></text:span><text:span text:style-name="T88">„Pzp”</text:span><text:span text:style-name="T89">.</text:span></text:p>
      <text:p text:style-name="P90"><text:span text:style-name="T91">b) nie podlegam(y) wykluczeniu z postępowania na<text:s/></text:span><text:span text:style-name="T92">podstawie art. 24 ust. 5 pkt. 1, 2, 4 i 8 ustawy<text:s/></text:span><text:span text:style-name="T93">„Pzp”</text:span><text:span text:style-name="T94">.</text:span></text:p>
      <text:p text:style-name="P95">c) w stosunku do następujących podmiotów, na których zasoby powołuję się w niniejszym<text:tab/><text:s/>postępowaniu tj.:</text:p>
      <text:list text:style-name="WW8Num6">
        <text:list-item text:start-value="1">
          <text:p text:style-name="P96">...................................................................................................................................................</text:p>
        </text:list-item>
        <text:list-item>
          <text:p text:style-name="P97">...................................................................................................................................................</text:p>
        </text:list-item>
        <text:list-item>
          <text:p text:style-name="P98">...................................................................................................................................................</text:p>
        </text:list-item>
      </text:list>
      <text:p text:style-name="P99">(podać pełną nazwę/firmę, adres, a także w zależności od podmiotu: NIP, PESEL, KRS/CEIDG)</text:p>
      <text:p text:style-name="P100"><text:span text:style-name="T101">- nie zachodzą podstawy wykluczenia z postępowania o udzielenie zamówieni</text:span><text:span text:style-name="T102">a.</text:span><text:span text:style-name="T103"><text:tab/></text:span><text:span text:style-name="T104"><text:line-break/></text:span><text:span text:style-name="T105"><text:tab/></text:span><text:span text:style-name="T106"><text:line-break/></text:span><text:span text:style-name="T107">d) w stosunku do następujących podmiotów, będących podwykonawcami tj.:</text:span></text:p>
      <text:list text:style-name="WW8Num6" text:continue-numbering="true">
        <text:list-item>
          <text:p text:style-name="P108">...................................................................................................................................................</text:p>
        </text:list-item>
        <text:list-item>
          <text:p text:style-name="P109">...................................................................................................................................................</text:p>
        </text:list-item>
        <text:list-item>
          <text:p text:style-name="P110">...................................................................................................................................................</text:p>
        </text:list-item>
      </text:list>
      <text:p text:style-name="P111"><text:span text:style-name="T112">(podać pełną nazwę/firmę, adres, a także w zależności od podmiotu: NIP, PESEL, KRS/CEIDG)</text:span></text:p>
      <text:p text:style-name="P113">- nie zachodzą podstawy wykluczenia z postępowania o udzielenie zamówienia.</text:p>
      <text:p text:style-name="P114"><text:span text:style-name="T115"><text:line-break/></text:span><text:span text:style-name="T116">3. Wszystkie informacje podane w powyższych oświadczeniach są aktualne i zgodne z prawdą oraz zostały przedstawione z pełną świadomością konsekwencji wprowadzenia Zamawiającego</text:span><text:span text:style-name="T117"><text:s/></text:span><text:span text:style-name="T118">w błąd przy przedsta</text:span><text:span text:style-name="T119">wianiu informacji.</text:span><text:span text:style-name="T120"><text:tab/></text:span></text:p>
      <text:p text:style-name="P121"/>
      <text:p text:style-name="P122"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line-break/></text:span><text:span text:style-name="T135">…................................. dnia ....................... 2020 r.</text:span><text:span text:style-name="T136"><text:tab/></text:span><text:span text:style-name="T137"><text:tab/></text:span><text:span text:style-name="T138"><text:tab/></text:span><text:span text:style-name="T13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end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hyphenate="false"/>
    </style:style>
    <style:style style:name="WW8Num5z0" style:display-name="WW8Num5z0" style:family="text">
      <style:text-properties style:font-weight-complex="bold"/>
    </style:style>
    <style:style style:name="WW8Num6z0" style:display-name="WW8Num6z0" style:family="text">
      <style:text-properties style:font-weight-complex="bold" fo:font-size="10pt" style:font-size-asian="10pt" style:font-size-complex="10pt"/>
    </style:style>
    <style:style style:name="Domyślnaczcionkaakapitu1" style:display-name="Domyślna czcionka akapitu1" style:family="text"/>
    <style:style style:name="WW_CharLFO1LVL1" style:family="text">
      <style:text-properties style:font-weight-complex="bold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weight-complex="bold" fo:font-size="10pt" style:font-size-asian="10pt" style:font-size-complex="10pt"/>
    </style:style>
    <text:list-style style:name="WW8Num6" style:display-name="WW8Num6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cinkowska</meta:initial-creator>
    <dc:creator>Anna Marcinkowska</dc:creator>
    <meta:creation-date>2020-11-09T11:02:00Z</meta:creation-date>
    <dc:date>2020-11-09T11:0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482" meta:row-count="17" meta:non-whitespace-character-count="2131"/>
  </office:meta>
</office:document-meta>
</file>