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SansPro" svg:font-family="SourceSans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letter-spacing="-0.0062in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Arial" style:font-name-asian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" style:parent-style-name="Domyślnaczcionkaakapitu" style:family="text">
      <style:text-properties style:font-name="SourceSansPro" style:font-name-asian="Times New Roman" style:font-name-complex="Times New Roman" fo:color="#000000" fo:background-color="#FFFFFF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SourceSansPro" style:font-name-asian="Times New Roman" style:font-name-complex="Times New Roman" fo:font-weight="bold" style:font-weight-asian="bold" style:font-weight-complex="bold" fo:color="#000000" fo:background-color="#FFFFFF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" style:parent-style-name="Domyślnaczcionkaakapitu" style:family="text">
      <style:text-properties style:font-name="SourceSansPro" style:font-name-asian="Times New Roman" style:font-name-complex="Times New Roman" fo:color="#000000" fo:background-color="#FFFFFF"/>
    </style:style>
    <style:style style:name="T32" style:parent-style-name="Domyślnaczcionkaakapitu" style:family="text">
      <style:text-properties style:font-name="SourceSansPro" style:font-name-asian="Times New Roman" style:font-name-complex="Times New Roman" fo:font-weight="bold" style:font-weight-asian="bold" style:font-weight-complex="bold" fo:color="#000000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letter-spacing="-0.002i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WW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letter-spacing="-0.0048in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3" style:parent-style-name="StandardWW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" style:parent-style-name="StandardWW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letter-spacing="-0.0048i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4" style:parent-style-name="StandardWW" style:family="paragraph">
      <style:paragraph-properties fo:text-align="justify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letter-spacing="-0.0222i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etter-spacing="-0.0048i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90" style:parent-style-name="StandardWW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3" style:parent-style-name="StandardWW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letter-spacing="-0.0145in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letter-spacing="-0.0111in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letter-spacing="-0.0111in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letter-spacing="-0.0111in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letter-spacing="-0.0104in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letter-spacing="-0.0138in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letter-spacing="-0.0104in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letter-spacing="-0.0104in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letter-spacing="0.0118in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letter-spacing="0.0145in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letter-spacing="0.0138in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letter-spacing="0.0138in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letter-spacing="0.0138in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4" style:parent-style-name="Standard" style:family="paragraph">
      <style:paragraph-properties fo:text-align="justify"/>
      <style:text-properties style:font-name="Times New Roma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0" style:parent-style-name="Standard" style:family="paragraph">
      <style:paragraph-properties fo:margin-left="0.25in">
        <style:tab-stops/>
      </style:paragraph-properties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letter-spacing="-0.0395in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letter-spacing="-0.0062in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letter-spacing="-0.0111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letter-spacing="-0.0062in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letter-spacing="-0.0069i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letter-spacing="-0.0076in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letter-spacing="-0.0395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letter-spacing="0.0361in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letter-spacing="0.0368in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letter-spacing="0.0763in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letter-spacing="0.0763in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letter-spacing="0.0763in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letter-spacing="0.077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letter-spacing="-0.0402in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letter-spacing="0.0006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letter-spacing="-0.0013in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letter-spacing="-0.0041in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fo:letter-spacing="0.0006i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fo:letter-spacing="-0.0041i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letter-spacing="-0.0055i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letter-spacing="-0.0055i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fo:letter-spacing="-0.0041i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fo:letter-spacing="-0.0041i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letter-spacing="-0.0048i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fo:letter-spacing="-0.0048i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fo:letter-spacing="-0.0048i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fo:letter-spacing="-0.0069i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 fo:letter-spacing="-0.0055i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 fo:letter-spacing="-0.0395in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fo:letter-spacing="-0.0013i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letter-spacing="-0.0006i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letter-spacing="-0.0034in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letter-spacing="-0.0027in"/>
    </style:style>
    <style:style style:name="T260" style:parent-style-name="Domyślnaczcionkaakapitu" style:family="text">
      <style:text-properties style:font-name="Times New Roman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fo:letter-spacing="0.0006i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fo:letter-spacing="-0.0006i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fo:letter-spacing="-0.0006i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fo:letter-spacing="0.0013i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letter-spacing="-0.0006in"/>
    </style:style>
    <style:style style:name="T272" style:parent-style-name="Domyślnaczcionkaakapitu" style:family="text">
      <style:text-properties style:font-name="Times New Roman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fo:letter-spacing="-0.0034in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fo:letter-spacing="-0.0013i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 fo:letter-spacing="-0.0027i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fo:letter-spacing="0.0381in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 fo:letter-spacing="-0.0013in"/>
    </style:style>
    <style:style style:name="T285" style:parent-style-name="Domyślnaczcionkaakapitu" style:family="text">
      <style:text-properties style:font-name="Times New Roman"/>
    </style:style>
    <style:style style:name="P2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287" style:parent-style-name="Standard" style:family="paragraph">
      <style:paragraph-properties fo:margin-left="0.25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9" style:parent-style-name="Standard" style:family="paragraph">
      <style:text-properties style:font-name="Times New Roman" style:font-name-asian="Times New Roman" style:font-name-complex="Times New Roman" fo:color="#000000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Wzór umowy</text:span></text:p>
      <text:p text:style-name="P3"/>
      <text:p text:style-name="P4"><text:span text:style-name="T5">Umowa o dostawę posiłków Nr ……..</text:span></text:p>
      <text:p text:style-name="Standard"/>
      <text:p text:style-name="P6">Zawarta w dniu……………. 2024 roku pomiędzy:</text:p>
      <text:p text:style-name="P7">Przedszkolem Samorządowym w Pacynie z siedzibą w Skrzeszewach, zwanym w dalszej części umowy<text:s/>Zamawiającym, a Firmą Cateringową……………., zwanym dalej Wykonawcą.</text:p>
      <text:p text:style-name="P8"/>
      <text:p text:style-name="Standard"/>
      <text:p text:style-name="P9"><text:s text:c="71"/>§ 1</text:p>
      <text:p text:style-name="P10"><text:span text:style-name="T11">1. Produkty w dziennym jadłospisie muszą być zgodne z Rozporządzeniem Ministra Zdrowia z dnia 26 lipca 2016r. w sp</text:span><text:span text:style-name="T12">rawie grup środków spożywczych przeznaczonych do sprzedaży dzieciom i młodzieży w jednostkach systemu oświaty oraz wymagań, jakie muszą spełniać środki spożywcze stosowane w ramach żywienia zbiorowego dzieci i młodzieży w tych jednostkach (Dz. U. z 2016 r.</text:span><text:span text:style-name="T13">, poz.</text:span><text:span text:style-name="T14"><text:s/></text:span><text:span text:style-name="T15">1154).</text:span></text:p>
      <text:p text:style-name="P16"/>
      <text:p text:style-name="P17"><text:s/>§ 2</text:p>
      <text:p text:style-name="P18"><text:span text:style-name="T19">1. W wyniku przeprowadzonego zapytania ofertowego Zamawiający powierza, a wykonawca zobowiązuje się do zrealizowania zadania pn.:<text:s/></text:span><text:span text:style-name="T20">„</text:span><text:span text:style-name="T21">Świadczenie usług cateringowych (przygotowanie gotowych posiłków): śniadania, obiady dwudaniowe i<text:s/></text:span><text:span text:style-name="T22">podwieczorki dla około 45 dzieci w wieku 2,5 – 6 lat uczęszczających do Przedszkola Samorządowego w Pacynie z siedzibą w Skrzeszewach oraz Oddziału w Luszynie.</text:span><text:span text:style-name="T23">”</text:span></text:p>
      <text:p text:style-name="P24"/>
      <text:p text:style-name="P25"><text:span text:style-name="T26"><text:s/>§ 3</text:span></text:p>
      <text:p text:style-name="P27"><text:span text:style-name="T28">1.<text:s/></text:span><text:span text:style-name="T29">Wykonawca zobowiązuje się dostarczać posiłki do punktów wymienionych w</text:span><text:span text:style-name="T30"><text:s/></text:span><text:span text:style-name="T31">§2</text:span><text:span text:style-name="T32"><text:s/></text:span><text:span text:style-name="T33">od poniedzia</text:span><text:span text:style-name="T34">łku do piątku z wyłączeniem dni wolnych od pracy:</text:span></text:p>
      <text:p text:style-name="P35">- śniadania: do godziny 8.00</text:p>
      <text:p text:style-name="P36">- obiadów i podwieczorków: do godziny 12.00</text:p>
      <text:p text:style-name="P37">2. Ilość <text:s/>wydawanych <text:s/>posiłków <text:s/>uzależniona <text:s/>będzie <text:s/>od <text:s/>frekwencji <text:s/>dzieci w przedszkolu.</text:p>
      <text:p text:style-name="P38"><text:span text:style-name="T39">3. O liczbie obiadów Wykonawca będzie<text:s/></text:span><text:span text:style-name="T40">informowany telefonicznie przez pracownika</text:span><text:span text:style-name="T41"><text:s/>Przedszkola w dniu wydania posiłku, do godziny 9.00 zatem liczba śniadań, obiadów i podwieczorków może różnić się między sobą.</text:span></text:p>
      <text:p text:style-name="P42"><text:span text:style-name="T43">4</text:span><text:span text:style-name="T44">. Posiłki <text:s/>będą przygotowywane <text:s/>przez <text:s/>osoby <text:s/>posiadające <text:s/>zaświadczenie <text:s/>lekarskie <text:s/></text:span><text:span text:style-name="T45"><text:s/>z badań przeprowadzonych do celów sanitarno-epidemiologicznych w zakładzie spełniającym wymagania higieniczno-sanitarne dla zakładów produkcyjnych lub wprowadzających do obrotu posiłki, środki</text:span><text:span text:style-name="T46"><text:s/></text:span><text:span text:style-name="T47">spożywcze.</text:span></text:p>
      <text:p text:style-name="P48"><text:span text:style-name="T49">5. Proces <text:s/>przygotowywania <text:s/>oraz <text:s/>dostarczania <text:s/></text:span><text:span text:style-name="T50">posiłków <text:s/>odbywać <text:s/>się <text:s/>musi <text:s/>zgodnie <text:s/>z wymogami sanitarnymi, zwłaszcza wymogami dobrej praktyki</text:span><text:span text:style-name="T51"><text:s/></text:span><text:span text:style-name="T52">higienicznej.</text:span></text:p>
      <text:p text:style-name="P53"><text:span text:style-name="T54">6. Jadłospis układany będzie przez Wykonawcę na okres 5 dni roboczych z podaniem składników wagowych (gramatury) potraw oraz występujących alerg</text:span><text:span text:style-name="T55">enów.</text:span></text:p>
      <text:p text:style-name="P56"><text:span text:style-name="T57">7. Wykonawca zobowiązany jest do zachowania diet pokarmowych w zależności od indywidualnych potrzeb dzieci, zgodnie z informacją otrzymaną od zamawiającego (np.: posiłki z zaleceniami diety bezmlecznej, bezglutenowej, uwzględnienie indywidualnych pot</text:span><text:span text:style-name="T58">rzeb alergików).</text:span></text:p>
      <text:p text:style-name="P59">8. Posiłki muszą spełniać następujące warunki jakościowe:</text:p>
      <text:p text:style-name="P60"><text:s/>− jadłospis powinien być urozmaicony, a dania obiadowe nie mogą się powtarzać w tym samym tygodniu,</text:p>
      <text:p text:style-name="P61">- <text:s/>dostarczana zupa nie może się powtarzać w tym samym tygodniu,</text:p>
      <text:p text:style-name="P62">- w tygodniu powinien być dostarczany co najmniej 2 razy obiad z daniem mięsnym, 1 raz obiad z daniem rybnym,</text:p>
      <text:soft-page-break/>
      <text:p text:style-name="P63">- posiłki typu naleśniki, placki, pierogi itp. nie mogą być dostarczane częściej niż 2 razy w tygodniu,</text:p>
      <text:p text:style-name="P64">- potrawy powinny być lekkostrawne, przygotowane z surowców wysokiej jakości, świeżych, naturalnych, mało przetworzonych, bez użycia substancji dodatkowych – konserwujących, zagęszczających, barwiących lub sztucznie aromatyzowanych, typu Vegeta/maggi.</text:p>
      <text:p text:style-name="P65">- z jadłospisu należy wykluczyć: pasztety, wysoko przetworzone wędliny, zupę grzybową, zupę pieczarkową. Należy wykluczyć posiłki na bazie fast food. Zamawiający zakazuje stosowania: konserw, produktów z glutaminianem sodu, mięsa odkostnionego mechanicznie.</text:p>
      <text:p text:style-name="P66">−<text:s/>w jadłospisie powinny przeważać potrawy gotowane, pieczone i duszone, okazjonalnie smażone,</text:p>
      <text:p text:style-name="P67">−<text:s/>posiłki powinny być o gramaturze odpowiedniej dla określonej grupy wiekowej.</text:p>
      <text:p text:style-name="Standard"><text:span text:style-name="T68">9.<text:s/></text:span><text:span text:style-name="T69"><text:s/></text:span><text:span text:style-name="T70">Posiłki powinny być dostarczane w termosach, na które Wykonawca posiada odpowiednie atesty i</text:span><text:span text:style-name="T71"><text:s/></text:span><text:span text:style-name="T72">certyfikaty - Skrzeszewy i w pojemnikach jed</text:span><text:span text:style-name="T73">norazowego użytku (pojemniki i sztućce) - Luszyn.</text:span></text:p>
      <text:p text:style-name="P74"/>
      <text:p text:style-name="P75"><text:span text:style-name="T76"><text:s/></text:span><text:span text:style-name="T77">§ 4</text:span></text:p>
      <text:p text:style-name="P78"><text:span text:style-name="T79">1. W Przedszkolu w Skrzeszewach do obowiązków Zamawiającego (realizowanych przez personel własny)</text:span><text:span text:style-name="T80"><text:s/>należeć będzie porcjowanie i wydawanie posiłków dzieciom, mycie naczyń (talerze, sztućce, kubki - będące własnością placówki). W oddziale Przedszkolnym w Luszynie Wykonawca jest zobowiązany do odbioru i utylizacji pojemników jednorazowego użytku. Sprzątan</text:span><text:span text:style-name="T81">ie pomieszczeń, w których spożywane będą posiłki, ponoszenie kosztów środków czyszczących i higienicznych zużywanych do sprzątania ponosi Zamawiający. Wykonawca zapewnia dezynfekcje we własnych pomieszczeniach termosów i opakowań, w których będą dostarczan</text:span><text:span text:style-name="T82">e posiłki, zgodnie</text:span><text:span text:style-name="T83"><text:s/></text:span><text:span text:style-name="T84">z zasadami i przepisami sanitarnymi i mikrobiologicznymi oraz normami</text:span><text:span text:style-name="T85"><text:s/></text:span><text:span text:style-name="T86">HACCP.</text:span></text:p>
      <text:p text:style-name="P87"/>
      <text:p text:style-name="P88"><text:span text:style-name="T89">§ 5</text:span></text:p>
      <text:p text:style-name="P90"><text:span text:style-name="T91">1. Obowiązkiem Wykonawcy jest przechowywanie próbek pokarmowych ze wszystkich przygotowanych i dostarczanych posiłków, każdego dnia przez okres 72 godzin z</text:span><text:span text:style-name="T92"><text:s/>oznaczeniem daty, godziny, zawartości próbki pokarmowej z podpisem osoby odpowiedzialnej za pobieranie tych próbek.</text:span></text:p>
      <text:p text:style-name="P93"/>
      <text:p text:style-name="P94"/>
      <text:p text:style-name="P95"><text:span text:style-name="T96">§ 6</text:span></text:p>
      <text:p text:style-name="P97"><text:span text:style-name="T98">1. Wykonawca jest gotowy do realizowania przedmiotu zamówienia w przypadku zakłócenia procesu technologicznego (z przyczyn niezależny</text:span><text:span text:style-name="T99">ch, braku energii elektrycznej, braku wody itp.) wytwarzanych posiłków, jest zobowiązany zapewnić posiłki o tej samej jakości na swój koszt innych</text:span><text:span text:style-name="T100"><text:s/></text:span><text:span text:style-name="T101">źródeł.</text:span></text:p>
      <text:p text:style-name="P102"/>
      <text:p text:style-name="P103"><text:span text:style-name="T104">§ 7</text:span></text:p>
      <text:p text:style-name="P105"><text:span text:style-name="T106">1. Zamawiający</text:span><text:span text:style-name="T107"><text:s/></text:span><text:span text:style-name="T108">zastrzega</text:span><text:span text:style-name="T109"><text:s/></text:span><text:span text:style-name="T110">sobie</text:span><text:span text:style-name="T111"><text:s/></text:span><text:span text:style-name="T112">prawo</text:span><text:span text:style-name="T113"><text:s/></text:span><text:span text:style-name="T114">do</text:span><text:span text:style-name="T115"><text:s/></text:span><text:span text:style-name="T116">zmiany</text:span><text:span text:style-name="T117"><text:s/></text:span><text:span text:style-name="T118">ilości</text:span><text:span text:style-name="T119"><text:s/></text:span><text:span text:style-name="T120">dostarczanych</text:span><text:span text:style-name="T121"><text:s/></text:span><text:span text:style-name="T122">posiłków zgodnie z rzeczywistą <text:s text:c="2"/>potrzebą. <text:s text:c="2"/>Rozliczenia <text:s text:c="2"/>finansowe <text:s text:c="2"/>usługi <text:s text:c="2"/>Wykonawcy <text:s/>z Zamawiającym odbywać się będzie na podstawie faktycznie dostarczonych posiłków i ceny brutto jednodniowego posiłku dla jednego dziecka. W przypadku<text:s/></text:span><text:span text:style-name="T123">wzmożonej</text:span><text:span text:style-name="T124"><text:s/></text:span><text:span text:style-name="T125">zachorowalności</text:span><text:span text:style-name="T126"><text:s/></text:span><text:span text:style-name="T127">lub</text:span><text:span text:style-name="T128"><text:s/></text:span><text:span text:style-name="T129">nieobecności</text:span><text:span text:style-name="T130"><text:s/></text:span><text:span text:style-name="T131">dzieci,</text:span><text:span text:style-name="T132"><text:s/></text:span><text:span text:style-name="T133">zamawiającemu przysługuje prawo do ograniczenia ilości posiłków z zastrzeżeniem dokonania uprzedzenia o takim fakcie Wykonawcy.</text:span></text:p>
      <text:p text:style-name="P134"/>
      <text:p text:style-name="P135"><text:span text:style-name="T136">§ 8</text:span></text:p>
      <text:p text:style-name="P137">1. Zamawiający zobowiązany jest do zapłaty na rzecz Wykonawcy wynagrodzenia w wysokości:</text:p>
      <text:p text:style-name="P138">- śniadanie ….. zł, brutto za jeden posiłek,</text:p>
      <text:p text:style-name="P139">- obiad …...zł <text:s/>brutto za jeden posiłek,</text:p>
      <text:soft-page-break/>
      <text:p text:style-name="P140">- podwieczorek …... zł brutto za jeden posiłek.</text:p>
      <text:p text:style-name="P141">2. Wynagrodzenie Wykonawcy nie może ulec zmianie ze względu na zmianę poziomu cen produktów, stawek robocizny, czy cen paliwa, jakie będą się kształtować w okresie realizacji przedmiotu zamówienia.</text:p>
      <text:p text:style-name="P142">3. Zamawiający ma prawo do wypowiedzenia Umowy z zachowaniem miesięcznego okresu wypowiedzenia.</text:p>
      <text:p text:style-name="P143">4. Wykonawca sporządza fakturę za 1 okres rozliczeniowy.</text:p>
      <text:p text:style-name="P144">5. Okres<text:s/>rozliczeniowy obejmuje 1 miesiąc.</text:p>
      <text:p text:style-name="P145">6. Zamawiający jest zobowiązany do wypłaty wynagrodzenia za cały okres rozliczeniowy w terminie 7 dni od dnia dostarczenia faktury.</text:p>
      <text:p text:style-name="P146"><text:span text:style-name="T147">7. Zapłata wynagrodzenia dokonana zostanie na wskazany przez Dostawcę rachunek bankowy.</text:span><text:span text:style-name="T148"><text:s/></text:span><text:span text:style-name="T149"><text:s text:c="50"/></text:span></text:p>
      <text:p text:style-name="P150"/>
      <text:p text:style-name="P151"><text:s text:c="62"/>§ 9</text:p>
      <text:p text:style-name="P152">1. W razie nienależytego lub niestarannego wykonania zobowiązań wynikających z niniejszej Umowy, strony zobowiązane są do zapłaty kary umownej, o której mowa w ust. 2.</text:p>
      <text:p text:style-name="P153">2. Strony są zobowiązane do zapłaty kary umownej w następujących przypadkach:</text:p>
      <text:p text:style-name="P154">a) Wykonawca zobowiązany jest do zapłaty kary umownej w wysokości 10% wartości na rzecz Zamawiającego, w przypadku niedostarczenia posiłków w danym<text:s/>dniu,</text:p>
      <text:p text:style-name="P155">b) Zamawiający zobowiązany jest do zapłaty kary umownej, w wysokości ustawowych odsetek, na rzecz Wykonawcy, za każdy dzień zwłoki w zapłaceniu wynagrodzenia, o którym mowa § 8 ust. 1 niniejszej Umowy.</text:p>
      <text:p text:style-name="P156">3. Wykonawca jest zwolniony z obowiązku zapłaty<text:s/>kary umownej, o której mowa w ust. 2a, jeżeli dostarczenie posiłków było niemożliwe z przyczyn przez Wykonawcy niezawinionych.</text:p>
      <text:p text:style-name="Standard"><text:span text:style-name="T157"><text:s text:c="57"/></text:span></text:p>
      <text:p text:style-name="Standard"/>
      <text:p text:style-name="P158"><text:span text:style-name="T159">§ 10</text:span></text:p>
      <text:p text:style-name="P160">1. Umowa zawarta zostaje na czas określony od dnia ……………….. do dnia ……………….</text:p>
      <text:p text:style-name="P161">2. Umowa jest wykonywana przez cały rok szkolny, z wyłączeniem dni ustawowo wolnych od <text:s/>pracy oraz dni wskazanych przez dyrektora przedszkola bądź zawieszenia pracy przedszkola z przyczyn od niego niezależnych.</text:p>
      <text:p text:style-name="P162">3. Zamawiający, w miarę możliwości<text:s/>jest zobowiązany do przedstawienia w formie pisemnej dni wskazanych zgodnie z ust. 2 do dnia 30 września.</text:p>
      <text:p text:style-name="P163"><text:span text:style-name="T164">4. Każda ze stron ma prawo wypowiedzieć umowę z zachowaniem miesięcznego okresu wypowiedzenia. Wypowiedzenie</text:span><text:span text:style-name="T165"><text:s/></text:span><text:span text:style-name="T166">musi mieć formę pisemną z odbiorem potwi</text:span><text:span text:style-name="T167">erdzonym przez strony umowy, pod rygorem</text:span><text:span text:style-name="T168"><text:s/></text:span><text:span text:style-name="T169">nieważności.</text:span></text:p>
      <text:p text:style-name="P170"><text:span text:style-name="T171">5. Zamawiający może rozwiązać umowę bez zachowania okresu wypowiedzenia w przypadku</text:span><text:span text:style-name="T172"><text:s/></text:span><text:span text:style-name="T173">niedostarczenia</text:span><text:span text:style-name="T174"><text:s/></text:span><text:span text:style-name="T175">posiłków</text:span><text:span text:style-name="T176"><text:s/></text:span><text:span text:style-name="T177">przez</text:span><text:span text:style-name="T178"><text:s/></text:span><text:span text:style-name="T179">trzy</text:span><text:span text:style-name="T180"><text:s/></text:span><text:span text:style-name="T181">kolejne</text:span><text:span text:style-name="T182"><text:s/></text:span><text:span text:style-name="T183">dni,</text:span><text:span text:style-name="T184"><text:s/></text:span><text:span text:style-name="T185">wystąpienia</text:span><text:span text:style-name="T186"><text:s/></text:span><text:span text:style-name="T187">w</text:span><text:span text:style-name="T188"><text:s/></text:span><text:span text:style-name="T189">okresie</text:span><text:span text:style-name="T190"><text:s/></text:span><text:span text:style-name="T191">obowiązywania</text:span><text:span text:style-name="T192"><text:s/></text:span><text:span text:style-name="T193">umowy,</text:span><text:span text:style-name="T194"><text:s/></text:span><text:span text:style-name="T195">dwóch</text:span><text:span text:style-name="T196"><text:s/></text:span><text:span text:style-name="T197">przypadków</text:span><text:span text:style-name="T198"><text:s/></text:span><text:span text:style-name="T199">dostarczenia</text:span><text:span text:style-name="T200"><text:s/></text:span><text:span text:style-name="T201">posiłków</text:span><text:span text:style-name="T202"><text:s/></text:span><text:span text:style-name="T203">nieodpowiadających</text:span><text:span text:style-name="T204"><text:s/></text:span><text:span text:style-name="T205">normom</text:span><text:span text:style-name="T206"><text:s/></text:span><text:span text:style-name="T207">jakościowym,</text:span><text:span text:style-name="T208"><text:s/></text:span><text:span text:style-name="T209">w</text:span><text:span text:style-name="T210"><text:s/></text:span><text:span text:style-name="T211">szczególności</text:span><text:span text:style-name="T212"><text:s/></text:span><text:span text:style-name="T213">grożących</text:span><text:span text:style-name="T214"><text:s/></text:span><text:span text:style-name="T215">lub</text:span><text:span text:style-name="T216"><text:s/></text:span><text:span text:style-name="T217">powodujących</text:span><text:span text:style-name="T218"><text:s/></text:span><text:span text:style-name="T219">zatrucia</text:span><text:span text:style-name="T220"><text:s/></text:span><text:span text:style-name="T221">pokarmowe</text:span><text:span text:style-name="T222"><text:s/></text:span><text:span text:style-name="T223">lub problemy</text:span><text:span text:style-name="T224"><text:s/></text:span><text:span text:style-name="T225">trawienne.</text:span></text:p>
      <text:p text:style-name="P226"><text:span text:style-name="T227">6.<text:s/></text:span><text:span text:style-name="T228">Wszelkie spory wynikające z realizacji postanowień niniejszej umowy, strony deklarują</text:span><text:span text:style-name="T229"><text:s/></text:span><text:span text:style-name="T230">rozwiązywać</text:span><text:span text:style-name="T231"><text:s/></text:span><text:span text:style-name="T232">w</text:span><text:span text:style-name="T233"><text:s/></text:span><text:span text:style-name="T234">drodze</text:span><text:span text:style-name="T235"><text:s/></text:span><text:span text:style-name="T236">negocjacji.</text:span><text:span text:style-name="T237"><text:s/></text:span><text:span text:style-name="T238">W</text:span><text:span text:style-name="T239"><text:s/></text:span><text:span text:style-name="T240">przypadku</text:span><text:span text:style-name="T241"><text:s/></text:span><text:span text:style-name="T242">braku</text:span><text:span text:style-name="T243"><text:s/></text:span><text:span text:style-name="T244">porozumienia,</text:span><text:span text:style-name="T245"><text:s/></text:span><text:span text:style-name="T246">spory</text:span><text:span text:style-name="T247"><text:s/></text:span><text:span text:style-name="T248">rozstrzygane</text:span><text:span text:style-name="T249"><text:s/></text:span><text:span text:style-name="T250">będą</text:span><text:span text:style-name="T251"><text:s/></text:span><text:span text:style-name="T252">na</text:span><text:span text:style-name="T253"><text:s/></text:span><text:span text:style-name="T254">drodze</text:span><text:span text:style-name="T255"><text:s/></text:span><text:span text:style-name="T256">sądowej, przez sąd właściwy</text:span><text:span text:style-name="T257"><text:s/></text:span><text:span text:style-name="T258">dla siedziby</text:span><text:span text:style-name="T259"><text:s/></text:span><text:span text:style-name="T260">Zamawiającego.</text:span></text:p>
      <text:p text:style-name="P261"><text:span text:style-name="T262">7. Do spraw nieuregulowanych w niniejszej umowie zastosowanie mają przepisy Kodeksu</text:span><text:span text:style-name="T263"><text:s/></text:span><text:span text:style-name="T264">cywilnego</text:span><text:span text:style-name="T265"><text:s/></text:span><text:span text:style-name="T266">i innych</text:span><text:span text:style-name="T267"><text:s/></text:span><text:span text:style-name="T268">powszechnie obowiązujących</text:span><text:span text:style-name="T269"><text:s/></text:span><text:span text:style-name="T270">aktów</text:span><text:span text:style-name="T271"><text:s/></text:span><text:span text:style-name="T272">prawnych.</text:span></text:p>
      <text:p text:style-name="P273"><text:span text:style-name="T274">8.<text:s/></text:span><text:span text:style-name="T275">Umowę</text:span><text:span text:style-name="T276"><text:s/></text:span><text:span text:style-name="T277">sporządzono</text:span><text:span text:style-name="T278"><text:s/></text:span><text:span text:style-name="T279">w</text:span><text:span text:style-name="T280"><text:s/></text:span><text:span text:style-name="T281">dwóch</text:span><text:span text:style-name="T282"><text:s/></text:span><text:span text:style-name="T283">jednobrzmiących</text:span><text:span text:style-name="T284"><text:s/></text:span><text:span text:style-name="T285">egzemplarzach.</text:span></text:p>
      <text:p text:style-name="P286"/>
      <text:p text:style-name="P287"/>
      <text:p text:style-name="Standard"><text:span text:style-name="T288"><text:s text:c="54"/></text:span></text:p>
      <text:p text:style-name="Standard"/>
      <text:p text:style-name="Standard"/>
      <text:p text:style-name="P289"><text:s text:c="5"/>…………………………….. <text:s text:c="35"/>……………...………………</text:p>
      <text:p text:style-name="Standard"><text:span text:style-name="T290"><text:tab/><text:s text:c="3"/>Zamawiający <text:s text:c="52"/></text:span><text:span text:style-name="T291"><text:tab/><text:s text:c="3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SansPro" svg:font-family="SourceSans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_kwiecinska</dc:creator>
    <meta:creation-date>2024-08-29T12:58:00Z</meta:creation-date>
    <dc:date>2024-08-29T12:55:00Z</dc:date>
    <meta:template xlink:href="Normal" xlink:type="simple"/>
    <meta:editing-cycles>4</meta:editing-cycles>
    <meta:editing-duration>PT240S</meta:editing-duration>
    <meta:document-statistic meta:page-count="3" meta:paragraph-count="17" meta:word-count="1286" meta:character-count="8989" meta:row-count="64" meta:non-whitespace-character-count="7720"/>
  </office:meta>
</office:document-meta>
</file>