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Normalny" style:family="paragraph">
      <style:text-properties style:font-style-complex="italic"/>
    </style:style>
    <style:style style:name="P8" style:parent-style-name="Normalny" style:family="paragraph">
      <style:text-properties style:font-style-complex="italic"/>
    </style:style>
    <style:style style:name="P9" style:parent-style-name="Normalny" style:family="paragraph">
      <style:text-properties style:font-style-complex="italic"/>
    </style:style>
    <style:style style:name="P10" style:parent-style-name="Normalny" style:family="paragraph">
      <style:text-properties style:font-style-complex="italic"/>
    </style:style>
    <style:style style:name="P11" style:parent-style-name="Normalny" style:family="paragraph">
      <style:text-properties style:font-style-complex="italic"/>
    </style:style>
    <style:style style:name="P12" style:parent-style-name="Normalny" style:family="paragraph">
      <style:text-properties style:font-style-complex="italic"/>
    </style:style>
    <style:style style:name="P13" style:parent-style-name="Normalny" style:family="paragraph">
      <style:text-properties style:font-style-complex="italic"/>
    </style:style>
    <style:style style:name="P14" style:parent-style-name="Normalny" style:family="paragraph">
      <style:text-properties style:font-style-complex="italic"/>
    </style:style>
    <style:style style:name="P15" style:parent-style-name="Normalny" style:family="paragraph">
      <style:text-properties style:font-style-complex="italic"/>
    </style:style>
    <style:style style:name="P1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ny" style:family="paragraph">
      <style:paragraph-properties fo:line-height="102%"/>
    </style:style>
    <style:style style:name="P18" style:parent-style-name="Normalny" style:family="paragraph">
      <style:paragraph-properties fo:line-height="102%"/>
    </style:style>
    <style:style style:name="P19" style:parent-style-name="Normalny" style:family="paragraph">
      <style:paragraph-properties fo:text-align="justify"/>
    </style:style>
    <style:style style:name="P20" style:parent-style-name="Normalny" style:list-style-name="LFO1" style:family="paragraph"/>
    <style:style style:name="P21" style:parent-style-name="Normalny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list-style-name="LFO2" style:family="paragraph"/>
    <style:style style:name="P24" style:parent-style-name="Normalny" style:list-style-name="LFO2" style:family="paragraph"/>
    <style:style style:name="P25" style:parent-style-name="Normalny" style:list-style-name="LFO2" style:family="paragraph"/>
    <style:style style:name="P26" style:parent-style-name="Normalny" style:list-style-name="LFO2" style:family="paragraph"/>
    <style:style style:name="P27" style:parent-style-name="Akapitzlistą" style:list-style-name="LFO1" style:family="paragraph"/>
    <style:style style:name="P28" style:parent-style-name="Akapitzlistą" style:family="paragraph">
      <style:paragraph-properties fo:text-align="justify"/>
    </style:style>
    <style:style style:name="P29" style:parent-style-name="Akapitzlistą" style:list-style-name="LFO1" style:family="paragraph"/>
    <style:style style:name="P30" style:parent-style-name="Akapitzlistą" style:family="paragraph">
      <style:paragraph-properties fo:text-align="justify"/>
    </style:style>
    <style:style style:name="P31" style:parent-style-name="Akapitzlistą" style:list-style-name="LFO1" style:family="paragraph"/>
    <style:style style:name="P32" style:parent-style-name="Akapitzlistą" style:list-style-name="LFO1" style:family="paragraph"/>
    <style:style style:name="P33" style:parent-style-name="Akapitzlistą" style:list-style-name="LFO1" style:family="paragraph">
      <style:paragraph-properties fo:text-align="justify"/>
    </style:style>
    <style:style style:name="P34" style:parent-style-name="Normalny" style:family="paragraph">
      <style:paragraph-properties fo:margin-left="1.05in">
        <style:tab-stops/>
      </style:paragraph-properties>
    </style:style>
    <style:style style:name="P35" style:parent-style-name="Normalny" style:family="paragraph">
      <style:paragraph-properties fo:margin-left="1.0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6" style:parent-style-name="Normalny" style:list-style-name="LFO2" style:family="paragraph"/>
    <style:style style:name="P37" style:parent-style-name="Normalny" style:list-style-name="LFO2" style:family="paragraph"/>
    <style:style style:name="P38" style:parent-style-name="Normalny" style:list-style-name="LFO2" style:family="paragraph"/>
    <style:style style:name="P39" style:parent-style-name="Normalny" style:list-style-name="LFO2" style:family="paragraph"/>
    <style:style style:name="P40" style:parent-style-name="Normalny" style:list-style-name="LFO2" style:family="paragraph"/>
    <style:style style:name="P41" style:parent-style-name="Normalny" style:family="paragraph">
      <style:paragraph-properties fo:margin-left="1.05in">
        <style:tab-stops/>
      </style:paragraph-properties>
    </style:style>
    <style:style style:name="P42" style:parent-style-name="Normalny" style:family="paragraph">
      <style:paragraph-properties fo:text-align="end" fo:margin-left="1.05in">
        <style:tab-stops/>
      </style:paragraph-properties>
    </style:style>
    <style:style style:name="P43" style:parent-style-name="Normalny" style:family="paragraph">
      <style:paragraph-properties fo:margin-left="1.05in">
        <style:tab-stops/>
      </style:paragraph-properties>
    </style:style>
  </office:automatic-styles>
  <office:body>
    <office:text text:use-soft-page-breaks="true">
      <text:p text:style-name="P1"><text:s text:c="166"/>Załącznik nr 1<text:s/></text:p>
      <text:p text:style-name="P2"><text:s text:c="81"/>do zaproszenia do składania ofert (formularz ofertowy) <text:s text:c="5"/><text:tab/><text:tab/><text:s text:c="17"/></text:p>
      <text:p text:style-name="Normalny">Znak sprawy: IOŚZP.271.1.2025</text:p>
      <text:p text:style-name="Normalny"/>
      <text:p text:style-name="Normalny"/>
      <text:p text:style-name="P3">……………………………………………</text:p>
      <text:p text:style-name="Normalny"><text:s text:c="98"/><text:span text:style-name="T4"><text:s text:c="2"/></text:span><text:span text:style-name="T5"><text:tab/></text:span><text:span text:style-name="T6"><text:tab/><text:s text:c="9"/>(miejscowość, data)</text:span></text:p>
      <text:p text:style-name="P7">Dane Wykonawcy:</text:p>
      <text:p text:style-name="P8">………………………………………………</text:p>
      <text:p text:style-name="P9">(nazwa firmy)</text:p>
      <text:p text:style-name="P10">………………………………………………</text:p>
      <text:p text:style-name="P11">(adres)</text:p>
      <text:p text:style-name="P12">……………………………………………….</text:p>
      <text:p text:style-name="P13">(nip)</text:p>
      <text:p text:style-name="P14">……………………………………………….</text:p>
      <text:p text:style-name="P15">(tel./adres poczty elektronicznej)</text:p>
      <text:p text:style-name="P16">OFERTA</text:p>
      <text:p text:style-name="P17">Odpowiadając na zaproszenie do składania ofert na:</text:p>
      <text:p text:style-name="P18"><text:s/><text:bookmark-start text:name="_Hlk26528709"/>„Opracowanie Gminnego Programu Opieki nad Zabytkami gminy Pacyna na lata 2025 – 202<text:bookmark-end text:name="_Hlk26528709"/>8 wraz<text:line-break/><text:s/>z aktualizacją Gminnej Ewidencji Zabytków.”</text:p>
      <text:p text:style-name="P19">Niniejszym składam(y) ofertę następującej treści:</text:p>
      <text:list text:style-name="LFO1" text:continue-numbering="true">
        <text:list-item>
          <text:p text:style-name="P20">Oferujemy wykonanie zamówienia na zasadach określonych w zaproszeniu za:<text:s/></text:p>
        </text:list-item>
      </text:list>
      <text:list text:style-name="LFO2" text:continue-numbering="true">
        <text:list-item>
          <text:p text:style-name="P21">Cenę brutto:<text:s/><text:span text:style-name="T22">…………………………….<text:s/></text:span>zł</text:p>
        </text:list-item>
        <text:list-item>
          <text:p text:style-name="P23">słownie złotych: ……………………………………………………………………….</text:p>
        </text:list-item>
        <text:list-item>
          <text:p text:style-name="P24">Cenę netto: ………………………………… zł</text:p>
        </text:list-item>
        <text:list-item>
          <text:p text:style-name="P25">słownie złotych: ……………………………………………………………………….</text:p>
        </text:list-item>
        <text:list-item>
          <text:p text:style-name="P26">Stawka podatku VAT………………….%</text:p>
        </text:list-item>
      </text:list>
      <text:list text:style-name="LFO1" text:continue-numbering="true">
        <text:list-item>
          <text:p text:style-name="P27">Termin wykonania zamówienia:<text:s/></text:p>
        </text:list-item>
      </text:list>
      <text:p text:style-name="P28">Termin wykonania przedmiotu umowy wynosi 8 miesięcy od dnia podpisania umowy z zastrzeżeniem, że za termin realizacji przedmiotu umowy <text:s/>przyjmuje się podpisanie protokołu odbioru bez uwag<text:s/>po<text:s/>opublikowaniu<text:s/>uchwały w sprawie przyjęcia Gminnego Program Opieki nad Zabytkami gminy Pacyna na lata 2025-2028 w Dzienniku Urzędowym Województwa<text:s/><text:soft-page-break/>Mazowieckiego oraz brak stwierdzenia przez Wojewodę w terminie 30 dni od dnia przekazania uchwały naruszenia prawa skutkującego nieważnością przedmiotowej uchwały.</text:p>
      <text:list text:style-name="LFO1" text:continue-numbering="true">
        <text:list-item>
          <text:p text:style-name="P29">Warunki płatności:<text:s/></text:p>
        </text:list-item>
      </text:list>
      <text:p text:style-name="P30">Płatność wynagrodzenia będzie dokonywana przelewem na wskazany przez Wykonawcę rachunek bankowy, w terminie 30 dni od daty otrzymania przez Zamawiającego faktury wraz<text:s/><text:line-break/>z podpisanym protokołem odbioru końcowego prac bez uwag po <text:s text:c="2"/>opublikowaniu <text:s/>uchwały w Dzienniku Urzędowym Województwa Mazowieckiego oraz braku stwierdzenia przez Wojewodę w terminie 30 dni od dnia przekazania uchwały naruszenia prawa skutkującego nieważnością uchwały w sprawie przyjęcia Gminnego Program Opieki nad Zabytkami gminy Pacyna na lata 2025-2028.<text:tab/></text:p>
      <text:list text:style-name="LFO1" text:continue-numbering="true">
        <text:list-item>
          <text:p text:style-name="P31">Okres gwarancji: nie dotyczy.</text:p>
        </text:list-item>
        <text:list-item>
          <text:p text:style-name="P32">Przyjmujemy do realizacji postawione przez Zamawiającego, w zapytaniu cenowym warunki.</text:p>
        </text:list-item>
        <text:list-item>
          <text:p text:style-name="P33">Oświadczamy, że cena podana w ofercie jest obowiązująca w całym okresie ważności umowy<text:line-break/>i zawiera wszystkie koszty i składniki związane z wykonaniem zamówienia jakie ponosi Zamawiający.<text:tab/></text:p>
        </text:list-item>
      </text:list>
      <text:p text:style-name="P34"><text:s text:c="86"/></text:p>
      <text:p text:style-name="P35">Załączniki do oferty:</text:p>
      <text:list text:style-name="LFO2" text:continue-numbering="true">
        <text:list-item>
          <text:p text:style-name="P36">……………………………………………..</text:p>
        </text:list-item>
        <text:list-item>
          <text:p text:style-name="P37">……………………………………………….</text:p>
        </text:list-item>
        <text:list-item>
          <text:p text:style-name="P38">……………………………………………….</text:p>
        </text:list-item>
        <text:list-item>
          <text:p text:style-name="P39">……………………………………………….</text:p>
        </text:list-item>
        <text:list-item>
          <text:p text:style-name="P40">…………………………………………………</text:p>
        </text:list-item>
      </text:list>
      <text:p text:style-name="P41"/>
      <text:p text:style-name="P42"><text:s text:c="99"/>…................................................................<text:s/><text:line-break/><text:s text:c="78"/>(podpis osoby uprawnionej)<text:tab/><text:s text:c="79"/><text:tab/><text:tab/><text:tab/><text:tab/><text:tab/></text:p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background-color="#FFFFFF"/>
    </style:style>
    <style:style style:name="Teksttreści2" style:display-name="Tekst treści (2)" style:family="paragraph" style:parent-style-name="Normalny">
      <style:paragraph-properties fo:widows="0" fo:orphans="0" fo:text-align="justify" fo:margin-top="0.1666in" fo:margin-bottom="0.25in" style:line-height-at-least="0in" fo:text-indent="-0.3611in" fo:background-color="#FFFFFF"/>
      <style:text-properties style:font-name="Times New Roman" style:font-name-asian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_wieczorek</meta:initial-creator>
    <dc:creator>j_wieczorek</dc:creator>
    <meta:creation-date>2024-12-27T11:43:00Z</meta:creation-date>
    <dc:date>2025-01-08T08:51:00Z</dc:date>
    <meta:print-date>2025-01-08T08:50:00Z</meta:print-date>
    <meta:template xlink:href="Normal" xlink:type="simple"/>
    <meta:editing-cycles>8</meta:editing-cycles>
    <meta:editing-duration>PT540S</meta:editing-duration>
    <meta:document-statistic meta:page-count="2" meta:paragraph-count="6" meta:word-count="446" meta:character-count="3119" meta:row-count="22" meta:non-whitespace-character-count="2679"/>
  </office:meta>
</office:document-meta>
</file>