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SansPro" svg:font-family="SourceSans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70AD47" fo:font-size="14pt" style:font-size-asian="14pt" style:font-size-complex="14pt"/>
    </style:style>
    <style:style style:name="P10" style:parent-style-name="Standard" style:family="paragraph"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4" style:parent-style-name="Domyślnaczcionkaakapitu" style:family="text">
      <style:text-properties style:font-name="Arial" style:font-name-asian="Times New Roman" fo:color="#000000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" style:parent-style-name="Domyślnaczcionkaakapitu" style:family="text">
      <style:text-properties style:font-name="SourceSansPro" style:font-name-asian="Times New Roman" style:font-name-complex="Times New Roman" fo:color="#000000" fo:background-color="#FFFFFF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SourceSansPro" style:font-name-asian="Times New Roman" style:font-name-complex="Times New Roman" fo:font-weight="bold" style:font-weight-asian="bold" style:font-weight-complex="bold" fo:color="#000000" fo:background-color="#FFFFFF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letter-spacing="-0.0069in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5" style:parent-style-name="Domyślnaczcionkaakapitu" style:family="text">
      <style:text-properties style:font-name="SourceSansPro" style:font-name-asian="Times New Roman" style:font-name-complex="Times New Roman" fo:color="#000000" fo:background-color="#FFFFFF"/>
    </style:style>
    <style:style style:name="T36" style:parent-style-name="Domyślnaczcionkaakapitu" style:family="text">
      <style:text-properties style:font-name="SourceSansPro" style:font-name-asian="Times New Roman" style:font-name-complex="Times New Roman" fo:font-weight="bold" style:font-weight-asian="bold" style:font-weight-complex="bold" fo:color="#000000" fo:background-color="#FFFFFF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letter-spacing="-0.0069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letter-spacing="-0.002in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WW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letter-spacing="-0.0048in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5" style:parent-style-name="StandardWW" style:family="paragraph">
      <style:paragraph-properties fo:text-align="justify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WW" style:family="paragraph">
      <style:paragraph-properties fo:text-align="justify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list-style-name="LFO1" style:family="paragraph">
      <style:paragraph-properties fo:text-align="justify"/>
      <style:text-properties style:font-name="Times New Roman"/>
    </style:style>
    <style:style style:name="P63" style:parent-style-name="Standard" style:list-style-name="LFO1" style:family="paragraph">
      <style:paragraph-properties fo:text-align="justify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Standard" style:list-style-name="LFO1" style:family="paragraph">
      <style:paragraph-properties fo:text-align="justify"/>
      <style:text-properties style:font-name="Times New Roman"/>
    </style:style>
    <style:style style:name="P67" style:parent-style-name="Standard" style:list-style-name="LFO1" style:family="paragraph">
      <style:paragraph-properties fo:text-align="justify"/>
      <style:text-properties style:font-name="Times New Roman"/>
    </style:style>
    <style:style style:name="P68" style:parent-style-name="Standard" style:list-style-name="LFO1" style:family="paragraph">
      <style:paragraph-properties fo:text-align="justify"/>
      <style:text-properties style:font-name="Times New Roman"/>
    </style:style>
    <style:style style:name="P69" style:parent-style-name="Standard" style:list-style-name="LFO1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 fo:text-indent="0.4923in"/>
      <style:text-properties style:font-name="Times New Roman"/>
    </style:style>
    <style:style style:name="P71" style:parent-style-name="Standard" style:family="paragraph">
      <style:paragraph-properties fo:text-align="justify" fo:text-indent="0.4916in"/>
      <style:text-properties style:font-name="Times New Roman"/>
    </style:style>
    <style:style style:name="P72" style:parent-style-name="Standard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73" style:parent-style-name="Standard" style:family="paragraph">
      <style:paragraph-properties fo:text-align="justify" fo:text-indent="0.4916in"/>
      <style:text-properties style:font-name="Times New Roman"/>
    </style:style>
    <style:style style:name="P74" style:parent-style-name="Standard" style:list-style-name="LFO2" style:family="paragraph">
      <style:paragraph-properties fo:text-align="justify"/>
      <style:text-properties style:font-name="Times New Roman"/>
    </style:style>
    <style:style style:name="P75" style:parent-style-name="Standard" style:list-style-name="LFO2" style:family="paragraph">
      <style:paragraph-properties fo:text-align="justify"/>
      <style:text-properties style:font-name="Times New Roman"/>
    </style:style>
    <style:style style:name="P76" style:parent-style-name="Standard" style:list-style-name="LFO2" style:family="paragraph">
      <style:paragraph-properties fo:text-align="justify"/>
      <style:text-properties style:font-name="Times New Roman"/>
    </style:style>
    <style:style style:name="P77" style:parent-style-name="Standard" style:list-style-name="LFO2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P80" style:parent-style-name="Standard" style:list-style-name="LFO2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letter-spacing="-0.0048i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8" style:parent-style-name="StandardWW" style:family="paragraph">
      <style:paragraph-properties fo:text-align="justify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letter-spacing="-0.0222in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letter-spacing="-0.0048in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04" style:parent-style-name="StandardWW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7" style:parent-style-name="StandardWW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9" style:parent-style-name="Standard" style:family="paragraph">
      <style:paragraph-properties fo:text-align="justify"/>
      <style:text-properties style:font-name="Times New Roma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letter-spacing="-0.0145in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letter-spacing="-0.0111in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letter-spacing="-0.0111in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letter-spacing="-0.0111in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letter-spacing="-0.0104in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letter-spacing="-0.0138in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letter-spacing="-0.0104in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letter-spacing="-0.0104in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letter-spacing="0.0118in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letter-spacing="0.0145in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letter-spacing="0.0138in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letter-spacing="0.0138in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letter-spacing="0.0138in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2" style:parent-style-name="Standard" style:family="paragraph">
      <style:paragraph-properties fo:text-align="justify"/>
      <style:text-properties style:font-name="Times New Roma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66" style:parent-style-name="Standard" style:family="paragraph">
      <style:paragraph-properties fo:margin-left="0.25in">
        <style:tab-stops/>
      </style:paragraph-properties>
    </style:style>
    <style:style style:name="P1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letter-spacing="-0.0395in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letter-spacing="-0.0076in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letter-spacing="-0.0069in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letter-spacing="-0.0062in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letter-spacing="-0.0111in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fo:letter-spacing="-0.0076in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letter-spacing="-0.0062in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letter-spacing="-0.0069in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fo:letter-spacing="-0.0076in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letter-spacing="-0.0069in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letter-spacing="-0.0076in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letter-spacing="-0.0395in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 fo:letter-spacing="0.0361in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letter-spacing="0.0368in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letter-spacing="0.0763in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letter-spacing="0.0763in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 fo:letter-spacing="0.0763in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fo:letter-spacing="0.077in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letter-spacing="-0.0402in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fo:letter-spacing="-0.0013in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fo:letter-spacing="-0.0013in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letter-spacing="-0.0041in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fo:letter-spacing="0.0006in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 fo:letter-spacing="-0.0041in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 fo:letter-spacing="-0.0055i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 fo:letter-spacing="-0.0055in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fo:letter-spacing="-0.0041in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 fo:letter-spacing="-0.0041in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fo:letter-spacing="-0.0048in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fo:letter-spacing="-0.0048i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 fo:letter-spacing="-0.0048in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 fo:letter-spacing="-0.0069in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 fo:letter-spacing="-0.0055in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fo:letter-spacing="-0.0395in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fo:letter-spacing="-0.0013i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fo:letter-spacing="-0.0006in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 fo:letter-spacing="-0.0034in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fo:letter-spacing="-0.0027in"/>
    </style:style>
    <style:style style:name="T278" style:parent-style-name="Domyślnaczcionkaakapitu" style:family="text">
      <style:text-properties style:font-name="Times New Roman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 fo:letter-spacing="0.0006in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 fo:letter-spacing="-0.0006in"/>
    </style:style>
    <style:style style:name="T284" style:parent-style-name="Domyślnaczcionkaakapitu" style:family="text">
      <style:text-properties style:font-name="Times New Roman"/>
    </style:style>
    <style:style style:name="T285" style:parent-style-name="Domyślnaczcionkaakapitu" style:family="text">
      <style:text-properties style:font-name="Times New Roman" fo:letter-spacing="-0.0006in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 fo:letter-spacing="0.0013in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 fo:letter-spacing="-0.0006in"/>
    </style:style>
    <style:style style:name="T290" style:parent-style-name="Domyślnaczcionkaakapitu" style:family="text">
      <style:text-properties style:font-name="Times New Roman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Times New Roman"/>
    </style:style>
    <style:style style:name="T293" style:parent-style-name="Domyślnaczcionkaakapitu" style:family="text">
      <style:text-properties style:font-name="Times New Roman" fo:letter-spacing="-0.0034in"/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 fo:letter-spacing="-0.0013in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 fo:letter-spacing="-0.0027in"/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 fo:letter-spacing="0.0381in"/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 fo:letter-spacing="-0.0013in"/>
    </style:style>
    <style:style style:name="T302" style:parent-style-name="Domyślnaczcionkaakapitu" style:family="text">
      <style:text-properties style:font-name="Times New Roman"/>
    </style:style>
    <style:style style:name="P303" style:parent-style-name="Standard" style:family="paragraph">
      <style:text-properties style:font-name="Times New Roman" style:font-name-asian="Times New Roman" style:font-name-complex="Times New Roman" fo:color="#000000"/>
    </style:style>
    <style:style style:name="P304" style:parent-style-name="Standard" style:family="paragraph">
      <style:paragraph-properties fo:margin-left="0.25in">
        <style:tab-stops/>
      </style:paragraph-properties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07" style:parent-style-name="Standard" style:family="paragraph">
      <style:text-properties style:font-name="Times New Roman" style:font-name-asian="Times New Roman" style:font-name-complex="Times New Roman" fo:color="#000000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Wzór umowy</text:p>
      <text:p text:style-name="P2"><text:span text:style-name="T3">Załącznik nr<text:s/></text:span><text:span text:style-name="T4">5</text:span></text:p>
      <text:p text:style-name="P5"/>
      <text:p text:style-name="P6"><text:span text:style-name="T7">Umowa o dostawę posiłków<text:s/></text:span><text:span text:style-name="T8">Nr</text:span><text:span text:style-name="T9"><text:s text:c="2"/></text:span></text:p>
      <text:p text:style-name="Standard"/>
      <text:p text:style-name="P10">Zawarta w dniu……………. 2025 roku pomiędzy:</text:p>
      <text:p text:style-name="P11">Przedszkolem Samorządowym w Pacynie z siedzibą w Skrzeszewach, zwanym w dalszej części<text:s/>umowy Zamawiającym, a Firmą Cateringową……………., zwanym dalej Wykonawcą.</text:p>
      <text:p text:style-name="P12"/>
      <text:p text:style-name="Standard"/>
      <text:p text:style-name="P13"><text:s text:c="71"/>§ 1</text:p>
      <text:p text:style-name="P14"><text:span text:style-name="T15">1. Produkty w dziennym jadłospisie muszą być zgodne z Rozporządzeniem Ministra Zdrowia z dnia 26 lipca 2016</text:span><text:span text:style-name="T16">r. w sprawie grup środków spożywczych przeznaczonych do sprzedaży dzieciom i młodzieży w jednostkach systemu oświaty oraz wymagań, jakie muszą spełniać środki spożywcze stosowane w ramach żywienia zbiorowego dzieci <text:s text:c="16"/>i młodzieży w tych jednos</text:span><text:span text:style-name="T17">tkach (Dz. U. z 2016 r., poz.</text:span><text:span text:style-name="T18"><text:s/></text:span><text:span text:style-name="T19">1154).</text:span></text:p>
      <text:p text:style-name="P20"/>
      <text:p text:style-name="P21"><text:s/>§ 2</text:p>
      <text:p text:style-name="P22"><text:span text:style-name="T23">1. W wyniku przeprowadzonego zapytania ofertowego Zamawiający powierza, a wykonawca zobowiązuje się do zrealizowania zadania pt.:<text:s/></text:span><text:span text:style-name="T24">„</text:span><text:span text:style-name="T25">Świadczenie usług cateringowych (przygotowanie gotowych posiłków): obiady<text:s/></text:span><text:span text:style-name="T26">dwudaniowe i podwieczorki dla około 45 dzieci w wieku 3 – 6 lat uczęszczających do Przedszkola Samorządowego w Pacynie <text:s text:c="35"/>z siedzibą w Skrzeszewach oraz Oddziału w Luszynie.</text:span><text:span text:style-name="T27">”</text:span></text:p>
      <text:p text:style-name="P28"/>
      <text:p text:style-name="P29"><text:span text:style-name="T30"><text:s/>§ 3</text:span></text:p>
      <text:p text:style-name="P31"><text:span text:style-name="T32">1.<text:s/></text:span><text:span text:style-name="T33">Wykonawca zobowiązuje się dostarczać pos</text:span><text:span text:style-name="T34">iłki do punktów wymienionych w<text:s/></text:span><text:span text:style-name="T35">§2</text:span><text:span text:style-name="T36"><text:s/></text:span><text:span text:style-name="T37">od poniedziałku do piątku z wyłączeniem dni wolnych od pracy:</text:span></text:p>
      <text:p text:style-name="P38">- obiadów i podwieczorków: do godziny 12.00</text:p>
      <text:p text:style-name="P39">2. Ilość <text:s/>wydawanych <text:s/>posiłków <text:s/>uzależniona <text:s/>będzie <text:s/>od <text:s/>frekwencji <text:s/>dzieci w przedszkolu.</text:p>
      <text:p text:style-name="P40"><text:span text:style-name="T41">3. O liczbie obiadów i<text:s/></text:span><text:span text:style-name="T42">podwieczorków Wykonawca będzie informowany telefonicznie przez pracownika</text:span><text:span text:style-name="T43"><text:s/>Przedszkola w dniu wydania posiłku, do godziny 9.00 zatem liczba obiadów i podwieczorków może różnić się między sobą.</text:span></text:p>
      <text:p text:style-name="P44"><text:span text:style-name="T45">4</text:span><text:span text:style-name="T46">. Posiłki <text:s/>będą przygotowywane <text:s/>przez <text:s/>osoby <text:s/>posiadające <text:s/></text:span><text:span text:style-name="T47">zaświadczenie <text:s/>lekarskie <text:s text:c="2"/>z badań przeprowadzonych do celów sanitarno-epidemiologicznych w zakładzie spełniającym wymagania higieniczno-sanitarne dla zakładów produkcyjnych lub wprowadzających do obrotu posiłki, środki</text:span><text:span text:style-name="T48"><text:s/></text:span><text:span text:style-name="T49">spożywcze.</text:span></text:p>
      <text:p text:style-name="P50"><text:span text:style-name="T51">5. Proces <text:s/>przygotowywani</text:span><text:span text:style-name="T52">a <text:s/>oraz <text:s/>dostarczania <text:s/>posiłków <text:s/>odbywać <text:s/>się <text:s/>musi <text:s/>zgodnie <text:s/>z wymogami sanitarnymi, zwłaszcza wymogami dobrej praktyki</text:span><text:span text:style-name="T53"><text:s/></text:span><text:span text:style-name="T54">higienicznej.</text:span></text:p>
      <text:p text:style-name="P55"><text:span text:style-name="T56">6. Jadłospis układany będzie przez Wykonawcę na okres 10 dni roboczych z podaniem składników potraw, gramatury, sposobu o</text:span><text:span text:style-name="T57">bróbki termicznej oraz występujących alergenów.</text:span></text:p>
      <text:p text:style-name="P58"><text:span text:style-name="T59">7. Wykonawca zobowiązany jest do zachowania diet pokarmowych w zależności od indywidualnych potrzeb dzieci, zgodnie z informacją otrzymaną od zamawiającego (np.: posiłki z zaleceniami diety bezmlecznej, bezgl</text:span><text:span text:style-name="T60">utenowej, uwzględnienie indywidualnych potrzeb alergików).</text:span></text:p>
      <text:p text:style-name="P61">8. Środki spożywcze, należy dobierać się w taki sposób, aby:<text:s/></text:p>
      <text:list text:style-name="LFO1" text:continue-numbering="true">
        <text:list-item>
          <text:p text:style-name="P62">na całodzienne żywienie składały się środki spożywcze pochodzące z różnych grup środków spożywczych;<text:s/></text:p>
        </text:list-item>
        <text:list-item>
          <text:p text:style-name="P63"><text:span text:style-name="T64">posiłki: obiad, kolacja zawierały</text:span><text:span text:style-name="T65"><text:s/>produkty z następujących grup środków spożywczych: produkty zbożowe lub ziemniaki, warzywa lub owoce, mleko lub produkty mleczne, mięso, ryby, jaja, orzechy, nasiona roślin strączkowych i inne nasiona oraz tłuszcze;<text:s/></text:span></text:p>
        </text:list-item>
        <text:list-item>
          <text:p text:style-name="P66">zupy, sosy oraz potrawy sporządzane były z naturalnych składników, bez użycia koncentratów spożywczych (z wyłączeniem koncentratów z naturalnych składników) bez użycia substancji dodatkowych: konserwujących, zagęszczających, barwiących lub sztucznie aromatyzowanych, typu Vegeta/maggi.;</text:p>
        </text:list-item>
        <text:list-item>
          <text:p text:style-name="P67">od poniedziałku do piątku przeważać powinny potrawy gotowane, pieczone i duszone, zaś potrawy smażone powinny być podawane nie więcej niż dwa razy w tygodniu, przy czym do smażenia jest używany olej roślinny rafinowany o zawartości kwasów jednonienasyconych powyżej 50% i zawartości kwasów wielonienasyconych poniżej 40%;<text:s/></text:p>
        </text:list-item>
        <text:list-item>
          <text:p text:style-name="P68">przygotowywane napoje powinny zawierać nie więcej niż 10 g cukrów w 250 ml produktu gotowego do spożycia;<text:s/></text:p>
        </text:list-item>
        <text:list-item>
          <text:p text:style-name="P69">każdego dnia były podawane:<text:s/></text:p>
        </text:list-item>
      </text:list>
      <text:p text:style-name="P70">a) co najmniej dwie porcje mleka lub produktów mlecznych,<text:s/></text:p>
      <text:p text:style-name="P71">b) co najmniej jedna porcja z grupy mięso, jaja, orzechy, nasiona roślin strączkowych,<text:s/></text:p>
      <text:p text:style-name="P72">c) warzywa lub owoce w każdym posiłku,<text:s/></text:p>
      <text:p text:style-name="P73">d) co najmniej jedna porcja produktów zbożowych w śniadaniu, obiedzie oraz kolacji;<text:s/></text:p>
      <text:list text:style-name="LFO2" text:continue-numbering="true">
        <text:list-item>
          <text:p text:style-name="P74">w żywieniu całodziennym było podawane przynajmniej trzy porcje warzyw lub owoców; <text:s/></text:p>
        </text:list-item>
        <text:list-item>
          <text:p text:style-name="P75">co najmniej raz w tygodniu była podawana porcja ryby;</text:p>
        </text:list-item>
        <text:list-item>
          <text:p text:style-name="P76">jadłospis powinien być urozmaicony, a dania obiadowe nie mogą się powtarzać w tym samym tygodniu;</text:p>
        </text:list-item>
        <text:list-item>
          <text:p text:style-name="P77"><text:span text:style-name="T78">z jadłospisu należy wykluczyć: pasztety, wysoko przetworzone węd</text:span><text:span text:style-name="T79">liny, należy wykluczyć posiłki na bazie fast food;</text:span></text:p>
        </text:list-item>
        <text:list-item>
          <text:p text:style-name="P80"><text:span text:style-name="T81">zamawiający zakazuje stosowania: konserw, produktów z glutaminianem sodu, mięsa odkostnionego mechanicznie.</text:span></text:p>
        </text:list-item>
      </text:list>
      <text:p text:style-name="P82"><text:span text:style-name="T83">9.<text:s/></text:span><text:span text:style-name="T84"><text:s/></text:span><text:span text:style-name="T85">Posiłki powinny być dostarczane w termosach, na które Wykonawca posiada odpowiednie atesty i</text:span><text:span text:style-name="T86"><text:s/></text:span><text:span text:style-name="T87">certyfikaty - Skrzeszewy i w pojemnikach jednorazowego użytku (pojemniki i sztućce) - Luszyn.</text:span></text:p>
      <text:p text:style-name="P88"/>
      <text:p text:style-name="P89"><text:span text:style-name="T90"><text:s/></text:span><text:span text:style-name="T91">§ 4</text:span></text:p>
      <text:p text:style-name="P92"><text:span text:style-name="T93">1. W Przedszkolu w Skrzeszewach do obowiązków Zamawiającego (realizowanych przez personel własny) należeć będzie porcjowanie i wydawanie posiłków dzieciom,<text:s/></text:span><text:span text:style-name="T94">mycie naczyń (talerze, sztućce, kubki - będące własnością placówki). W oddziale Przedszkolnym w Luszynie Wykonawca jest zobowiązany do odbioru i utylizacji pojemników jednorazowego użytku. Sprzątanie pomieszczeń, w których spożywane będą posiłki, ponoszeni</text:span><text:span text:style-name="T95">e kosztów środków czyszczących i higienicznych zużywanych do sprzątania ponosi Zamawiający. Wykonawca zapewnia dezynfekcje we własnych pomieszczeniach termosów i opakowań, w których będą dostarczane posiłki, zgodnie</text:span><text:span text:style-name="T96"><text:s/></text:span><text:span text:style-name="T97">z zasadami i przepisami sanitarnymi i mi</text:span><text:span text:style-name="T98">krobiologicznymi oraz normami</text:span><text:span text:style-name="T99"><text:s/></text:span><text:span text:style-name="T100">HACCP.</text:span></text:p>
      <text:p text:style-name="P101"/>
      <text:p text:style-name="P102"><text:span text:style-name="T103">§ 5</text:span></text:p>
      <text:p text:style-name="P104"><text:span text:style-name="T105">1. Obowiązkiem Wykonawcy jest przechowywanie próbek pokarmowych ze wszystkich przygotowanych i dostarczanych posiłków, każdego dnia przez okres 72 godzin z oznaczeniem daty, godziny, zawartości próbki pokarmowej z<text:s/></text:span><text:span text:style-name="T106">podpisem osoby odpowiedzialnej za pobieranie tych próbek.</text:span></text:p>
      <text:p text:style-name="P107"/>
      <text:p text:style-name="P108"/>
      <text:p text:style-name="P109"/>
      <text:p text:style-name="P110"/>
      <text:p text:style-name="P111"/>
      <text:p text:style-name="P112"><text:span text:style-name="T113">§ 6</text:span></text:p>
      <text:p text:style-name="P114"><text:span text:style-name="T115">1. Wykonawca jest gotowy do realizowania przedmiotu zamówienia w przypadku zakłócenia procesu technologicznego (z przyczyn niezależnych, braku energii elektrycznej, braku wody itp.) wytwarz</text:span><text:span text:style-name="T116">anych posiłków, jest zobowiązany zapewnić posiłki o tej samej jakości na swój koszt innych</text:span><text:span text:style-name="T117"><text:s/></text:span><text:span text:style-name="T118">źródeł.</text:span></text:p>
      <text:p text:style-name="P119"/>
      <text:p text:style-name="P120"><text:span text:style-name="T121">§ 7</text:span></text:p>
      <text:p text:style-name="P122"><text:span text:style-name="T123">1. Zamawiający</text:span><text:span text:style-name="T124"><text:s/></text:span><text:span text:style-name="T125">zastrzega</text:span><text:span text:style-name="T126"><text:s/></text:span><text:span text:style-name="T127">sobie</text:span><text:span text:style-name="T128"><text:s/></text:span><text:span text:style-name="T129">prawo</text:span><text:span text:style-name="T130"><text:s/></text:span><text:span text:style-name="T131">do</text:span><text:span text:style-name="T132"><text:s/></text:span><text:span text:style-name="T133">zmiany</text:span><text:span text:style-name="T134"><text:s/></text:span><text:span text:style-name="T135">ilości</text:span><text:span text:style-name="T136"><text:s/></text:span><text:span text:style-name="T137">dostarczanych</text:span><text:span text:style-name="T138"><text:s/></text:span><text:span text:style-name="T139">posiłków zgodnie <text:s text:c="14"/>z rzeczywistą <text:s text:c="2"/>potrzebą. <text:s text:c="2"/>Rozliczenia <text:s text:c="2"/>finansowe<text:s/></text:span><text:span text:style-name="T140"><text:s text:c="2"/>usługi <text:s text:c="2"/>Wykonawcy <text:s/>z Zamawiającym odbywać się będzie na podstawie faktycznie dostarczonych posiłków i ceny brutto jednodniowego posiłku dla jednego dziecka. W przypadku wzmożonej</text:span><text:span text:style-name="T141"><text:s/></text:span><text:span text:style-name="T142">zachorowalności</text:span><text:span text:style-name="T143"><text:s/></text:span><text:span text:style-name="T144">lub</text:span><text:span text:style-name="T145"><text:s/></text:span><text:span text:style-name="T146">nieobecności</text:span><text:span text:style-name="T147"><text:s/></text:span><text:span text:style-name="T148">dzieci,</text:span><text:span text:style-name="T149"><text:s/></text:span><text:span text:style-name="T150">zamawiającemu przysługuje prawo d</text:span><text:span text:style-name="T151">o ograniczenia ilości posiłków <text:s text:c="12"/>z zastrzeżeniem dokonania uprzedzenia o takim fakcie Wykonawcy.</text:span></text:p>
      <text:p text:style-name="P152"/>
      <text:p text:style-name="P153"><text:span text:style-name="T154">§ 8</text:span></text:p>
      <text:p text:style-name="P155">1. Zamawiający zobowiązany jest do zapłaty na rzecz Wykonawcy wynagrodzenia w wysokości:</text:p>
      <text:p text:style-name="P156">- obiad …...zł <text:s/>brutto za jeden posiłek,</text:p>
      <text:p text:style-name="P157">- podwieczorek<text:s/>…... zł brutto za jeden posiłek.</text:p>
      <text:p text:style-name="P158">2. Wynagrodzenie Wykonawcy nie może ulec zmianie ze względu na zmianę poziomu cen produktów, stawek robocizny, czy cen paliwa, jakie będą się kształtować w okresie realizacji przedmiotu zamówienia.</text:p>
      <text:p text:style-name="P159">3. Zamawiający ma prawo<text:s/>do wypowiedzenia Umowy z zachowaniem miesięcznego okresu wypowiedzenia.</text:p>
      <text:p text:style-name="P160">4. Wykonawca sporządza fakturę za 1 okres rozliczeniowy.</text:p>
      <text:p text:style-name="P161">5. Okres rozliczeniowy obejmuje 1 miesiąc.</text:p>
      <text:p text:style-name="P162">6. Zamawiający jest zobowiązany do wypłaty wynagrodzenia za cały okres rozliczeniowy<text:s/>w terminie 7 dni od dnia dostarczenia faktury.</text:p>
      <text:p text:style-name="P163"><text:span text:style-name="T164">7. Zapłata wynagrodzenia dokonana zostanie na wskazany przez Dostawcę rachunek bankowy.</text:span><text:span text:style-name="T165"><text:s text:c="51"/></text:span></text:p>
      <text:p text:style-name="P166"/>
      <text:p text:style-name="P167"><text:s text:c="62"/>§ 9</text:p>
      <text:p text:style-name="P168">1.<text:s/>W razie nienależytego lub niestarannego wykonania zobowiązań wynikających z niniejszej Umowy, strony zobowiązane są do zapłaty kary umownej, o której mowa w ust. 2.</text:p>
      <text:p text:style-name="P169">2. Strony są zobowiązane do zapłaty kary umownej w następujących przypadkach:</text:p>
      <text:p text:style-name="P170">a) Wykonawca<text:s/>zobowiązany jest do zapłaty kary umownej w wysokości 10% wartości na rzecz Zamawiającego, w przypadku niedostarczenia posiłków w danym dniu,</text:p>
      <text:p text:style-name="P171">b) Zamawiający zobowiązany jest do zapłaty kary umownej, w wysokości ustawowych odsetek, na rzecz Wykonawcy, za każdy dzień zwłoki w zapłaceniu wynagrodzenia, o którym mowa § 8 ust. 1 niniejszej Umowy.</text:p>
      <text:p text:style-name="P172">3. Wykonawca jest zwolniony z obowiązku zapłaty kary umownej, o której mowa w ust. 2a, jeżeli dostarczenie posiłków było niemożliwe z przyczyn przez Wykonawcy niezawinionych.</text:p>
      <text:p text:style-name="Standard"><text:span text:style-name="T173"><text:s text:c="57"/></text:span></text:p>
      <text:p text:style-name="Standard"/>
      <text:p text:style-name="P174"><text:span text:style-name="T175">§ 10</text:span></text:p>
      <text:p text:style-name="P176">1. Umowa zawarta zostaje na czas określony od dnia ……………….. do dnia ……………….</text:p>
      <text:p text:style-name="P177">2. Umowa jest wykonywana przez cały rok szkolny, z wyłączeniem dni ustawowo wolnych od <text:s/>pracy oraz dni wskazanych przez dyrektora przedszkola bądź zawieszenia pracy przedszkola z przyczyn od niego niezależnych.</text:p>
      <text:p text:style-name="P178">3. Zamawiający, w miarę możliwości jest zobowiązany do przedstawienia w formie pisemnej dni wskazanych zgodnie z ust. 2 do dnia 30 września.</text:p>
      <text:p text:style-name="P179"><text:span text:style-name="T180">4. Każda ze s</text:span><text:span text:style-name="T181">tron ma prawo wypowiedzieć umowę z zachowaniem miesięcznego okresu wypowiedzenia. Wypowiedzenie</text:span><text:span text:style-name="T182"><text:s/></text:span><text:span text:style-name="T183">musi mieć formę pisemną z odbiorem potwierdzonym przez strony umowy, pod rygorem</text:span><text:span text:style-name="T184"><text:s/></text:span><text:span text:style-name="T185">nieważności.</text:span></text:p>
      <text:p text:style-name="P186"><text:span text:style-name="T187">5. Zamawiający może rozwiązać umowę bez zachowania okresu wypowied</text:span><text:span text:style-name="T188">zenia w przypadku</text:span><text:span text:style-name="T189"><text:s/></text:span><text:span text:style-name="T190">niedostarczenia</text:span><text:span text:style-name="T191"><text:s/></text:span><text:span text:style-name="T192">posiłków</text:span><text:span text:style-name="T193"><text:s/></text:span><text:span text:style-name="T194">przez</text:span><text:span text:style-name="T195"><text:s/></text:span><text:span text:style-name="T196">trzy</text:span><text:span text:style-name="T197"><text:s/></text:span><text:span text:style-name="T198">kolejne</text:span><text:span text:style-name="T199"><text:s/></text:span><text:span text:style-name="T200">dni,</text:span><text:span text:style-name="T201"><text:s/></text:span><text:span text:style-name="T202">wystąpienia</text:span><text:span text:style-name="T203"><text:s/></text:span><text:span text:style-name="T204">w</text:span><text:span text:style-name="T205"><text:s/></text:span><text:span text:style-name="T206">okresie</text:span><text:span text:style-name="T207"><text:s/></text:span><text:span text:style-name="T208">obowiązywania</text:span><text:span text:style-name="T209"><text:s/></text:span><text:span text:style-name="T210">umowy,</text:span><text:span text:style-name="T211"><text:s/></text:span><text:span text:style-name="T212">dwóch</text:span><text:span text:style-name="T213"><text:s/></text:span><text:span text:style-name="T214">przypadków</text:span><text:span text:style-name="T215"><text:s/></text:span><text:span text:style-name="T216">dostarczenia</text:span><text:span text:style-name="T217"><text:s/></text:span><text:span text:style-name="T218">posiłków</text:span><text:span text:style-name="T219"><text:s/></text:span><text:span text:style-name="T220">nieodpowiadających</text:span><text:span text:style-name="T221"><text:s/></text:span><text:span text:style-name="T222">normom</text:span><text:span text:style-name="T223"><text:s/></text:span><text:span text:style-name="T224">jakościowym,</text:span><text:span text:style-name="T225"><text:s/></text:span><text:span text:style-name="T226">w</text:span><text:span text:style-name="T227"><text:s/></text:span><text:span text:style-name="T228">szczególności</text:span><text:span text:style-name="T229"><text:s/></text:span><text:span text:style-name="T230">grożących</text:span><text:span text:style-name="T231"><text:s/></text:span><text:span text:style-name="T232">lub</text:span><text:span text:style-name="T233"><text:s/></text:span><text:span text:style-name="T234">powodujących</text:span><text:span text:style-name="T235"><text:s/></text:span><text:span text:style-name="T236">zatrucia</text:span><text:span text:style-name="T237"><text:s/></text:span><text:span text:style-name="T238">pokarmowe</text:span><text:span text:style-name="T239"><text:s/></text:span><text:span text:style-name="T240">lub<text:s/></text:span><text:span text:style-name="T241">problemy</text:span><text:span text:style-name="T242"><text:s/></text:span><text:span text:style-name="T243">trawienne.</text:span></text:p>
      <text:p text:style-name="P244"><text:span text:style-name="T245">6.<text:s/></text:span><text:span text:style-name="T246">Wszelkie spory wynikające z realizacji postanowień niniejszej umowy, strony deklarują</text:span><text:span text:style-name="T247"><text:s/></text:span><text:span text:style-name="T248">rozwiązywać</text:span><text:span text:style-name="T249"><text:s/></text:span><text:span text:style-name="T250">w</text:span><text:span text:style-name="T251"><text:s/></text:span><text:span text:style-name="T252">drodze</text:span><text:span text:style-name="T253"><text:s/></text:span><text:span text:style-name="T254">negocjacji.</text:span><text:span text:style-name="T255"><text:s/></text:span><text:span text:style-name="T256">W</text:span><text:span text:style-name="T257"><text:s/></text:span><text:span text:style-name="T258">przypadku</text:span><text:span text:style-name="T259"><text:s/></text:span><text:span text:style-name="T260">braku</text:span><text:span text:style-name="T261"><text:s/></text:span><text:span text:style-name="T262">porozumienia,</text:span><text:span text:style-name="T263"><text:s/></text:span><text:span text:style-name="T264">spory</text:span><text:span text:style-name="T265"><text:s/></text:span><text:span text:style-name="T266">rozstrzygane</text:span><text:span text:style-name="T267"><text:s/></text:span><text:span text:style-name="T268">będą</text:span><text:span text:style-name="T269"><text:s/></text:span><text:span text:style-name="T270">na</text:span><text:span text:style-name="T271"><text:s/></text:span><text:span text:style-name="T272">drodze</text:span><text:span text:style-name="T273"><text:s/></text:span><text:span text:style-name="T274">sądowej, przez sąd właściwy</text:span><text:span text:style-name="T275"><text:s/></text:span><text:span text:style-name="T276">dla siedziby</text:span><text:span text:style-name="T277"><text:s/></text:span><text:span text:style-name="T278">Zamawiającego.</text:span></text:p>
      <text:p text:style-name="P279"><text:span text:style-name="T280">7. Do spraw nieuregulowanych w niniejszej umowie zastosowanie mają przepisy Kodeksu</text:span><text:span text:style-name="T281"><text:s/></text:span><text:span text:style-name="T282">cywilnego</text:span><text:span text:style-name="T283"><text:s/></text:span><text:span text:style-name="T284">i innych</text:span><text:span text:style-name="T285"><text:s/></text:span><text:span text:style-name="T286">powszechnie obowiązujących</text:span><text:span text:style-name="T287"><text:s/></text:span><text:span text:style-name="T288">aktów</text:span><text:span text:style-name="T289"><text:s/></text:span><text:span text:style-name="T290">prawnych.</text:span></text:p>
      <text:p text:style-name="P291"><text:span text:style-name="T292">8. Umowę</text:span><text:span text:style-name="T293"><text:s/></text:span><text:span text:style-name="T294">sporządzono</text:span><text:span text:style-name="T295"><text:s/></text:span><text:span text:style-name="T296">w</text:span><text:span text:style-name="T297"><text:s/></text:span><text:span text:style-name="T298">dwóch</text:span><text:span text:style-name="T299"><text:s/></text:span><text:span text:style-name="T300">jednobrzmiących</text:span><text:span text:style-name="T301"><text:s/></text:span><text:span text:style-name="T302">egzemplarzach.</text:span></text:p>
      <text:p text:style-name="P303"/>
      <text:p text:style-name="P304"/>
      <text:p text:style-name="Standard"><text:span text:style-name="T305"><text:s text:c="33"/></text:span><text:span text:style-name="T306"><text:s text:c="21"/></text:span></text:p>
      <text:p text:style-name="Standard"/>
      <text:p text:style-name="Standard"/>
      <text:p text:style-name="P307"><text:s text:c="5"/>…………………………….. <text:s text:c="48"/>……………...………………</text:p>
      <text:p text:style-name="Standard"><text:span text:style-name="T308"><text:tab/><text:s text:c="3"/>Zamawiający <text:s text:c="68"/></text:span><text:span text:style-name="T309"><text:tab/><text:s text:c="3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SansPro" svg:font-family="SourceSans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_kwiecinska</dc:creator>
    <meta:creation-date>2024-08-29T12:58:00Z</meta:creation-date>
    <dc:date>2025-08-18T08:48:00Z</dc:date>
    <meta:template xlink:href="Normal" xlink:type="simple"/>
    <meta:editing-cycles>8</meta:editing-cycles>
    <meta:editing-duration>PT1740S</meta:editing-duration>
    <meta:document-statistic meta:page-count="1" meta:paragraph-count="19" meta:word-count="1405" meta:character-count="9818" meta:row-count="70" meta:non-whitespace-character-count="8432"/>
  </office:meta>
</office:document-meta>
</file>