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1.859cm"/>
    </style:style>
    <style:style style:name="Tabela1.B" style:family="table-column">
      <style:table-column-properties style:column-width="5.14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12.157cm"/>
    </style:style>
    <style:style style:name="Tabela2.B" style:family="table-column">
      <style:table-column-properties style:column-width="4.842cm"/>
    </style:style>
    <style:style style:name="Tabela2.A1" style:family="table-cell">
      <style:table-cell-properties style:vertical-align="middle"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12.157cm"/>
    </style:style>
    <style:style style:name="Tabela3.B" style:family="table-column">
      <style:table-column-properties style:column-width="4.842cm"/>
    </style:style>
    <style:style style:name="Tabela3.A1" style:family="table-cell">
      <style:table-cell-properties style:vertical-align="middle"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6.999cm" table:align="left"/>
    </style:style>
    <style:style style:name="Tabela4.A" style:family="table-column">
      <style:table-column-properties style:column-width="12.307cm"/>
    </style:style>
    <style:style style:name="Tabela4.B" style:family="table-column">
      <style:table-column-properties style:column-width="4.692cm"/>
    </style:style>
    <style:style style:name="Tabela4.A1" style:family="table-cell">
      <style:table-cell-properties style:vertical-align="middle"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6.999cm" table:align="left"/>
    </style:style>
    <style:style style:name="Tabela5.A" style:family="table-column">
      <style:table-column-properties style:column-width="12.157cm"/>
    </style:style>
    <style:style style:name="Tabela5.B" style:family="table-column">
      <style:table-column-properties style:column-width="4.842cm"/>
    </style:style>
    <style:style style:name="Tabela5.A1" style:family="table-cell">
      <style:table-cell-properties style:vertical-align="middle"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6.999cm" table:align="left"/>
    </style:style>
    <style:style style:name="Tabela6.A" style:family="table-column">
      <style:table-column-properties style:column-width="12.157cm"/>
    </style:style>
    <style:style style:name="Tabela6.B" style:family="table-column">
      <style:table-column-properties style:column-width="4.842cm"/>
    </style:style>
    <style:style style:name="Tabela6.A1" style:family="table-cell">
      <style:table-cell-properties style:vertical-align="middle"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6.999cm" table:align="left"/>
    </style:style>
    <style:style style:name="Tabela7.A" style:family="table-column">
      <style:table-column-properties style:column-width="12.157cm"/>
    </style:style>
    <style:style style:name="Tabela7.B" style:family="table-column">
      <style:table-column-properties style:column-width="4.842cm"/>
    </style:style>
    <style:style style:name="Tabela7.A1" style:family="table-cell">
      <style:table-cell-properties style:vertical-align="middle" fo:padding="0.049cm" fo:border="none"/>
    </style:style>
    <style:style style:name="Tabela7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font-weight="bold"/>
    </style:style>
    <style:style style:name="P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Standard">
      <style:paragraph-properties fo:margin-top="0cm" fo:margin-bottom="0.499cm"/>
      <style:text-properties fo:font-weight="bold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 fo:padding="0cm" fo:border="none"/>
    </style:style>
    <style:style style:name="P14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>
      <style:paragraph-properties fo:padding="0cm" fo:border="none"/>
      <style:text-properties fo:font-weight="bold"/>
    </style:style>
    <style:style style:name="P2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22" style:family="paragraph" style:parent-style-name="Standard">
      <style:paragraph-properties fo:text-align="start" style:justify-single-word="false" fo:padding="0cm" fo:border="none"/>
    </style:style>
    <style:style style:name="P23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top="0cm" fo:margin-bottom="0.499cm"/>
      <style:text-properties fo:font-weight="bold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text-properties fo:font-weight="bold"/>
    </style:style>
    <style:style style:name="P27" style:family="paragraph" style:parent-style-name="Table_20_Contents">
      <style:paragraph-properties fo:padding="0cm" fo:border="none"/>
    </style:style>
    <style:style style:name="P28" style:family="paragraph" style:parent-style-name="Text_20_body">
      <style:paragraph-properties fo:margin-top="0cm" fo:margin-bottom="0cm" fo:padding="0cm" fo:border="none"/>
    </style:style>
    <style:style style:name="P29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30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31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32" style:family="paragraph" style:parent-style-name="Text_20_body">
      <style:paragraph-properties fo:margin-top="0cm" fo:margin-bottom="0cm"/>
      <style:text-properties style:text-underline-styl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41359 - 2016 z dnia 2016-11-10 r. </text:p>
      <text:p text:style-name="Standard"/>
      <text:p text:style-name="P18">Remont lokali mieszkalnych znajdujących się w miejscowości Luszyn, gm. Pacyna będących przedmiotem nieodpłatnego przekazania tj. bud. 14 m. 3 i 4, bud. nr 16 m. 2,4,6,8, 14 i 19, bud. 17 m. 1 i 6, bud. 6 m. 2, bud. 15 m. 9, bud. 19 m. 4 i bud. 18 m. 12</text:p>
      <text:p text:style-name="P1"><text:line-break/><text:span text:style-name="T2">OGŁOSZENIE O UDZIELENIU ZAMÓWIENIA - </text:span></text:p>
      <text:p text:style-name="P1"/>
      <text:p text:style-name="Standard"><text:span text:style-name="T1">Zamieszczanie ogłoszenia:</text:span> nieobowiązkowe. </text:p>
      <text:p text:style-name="Standard"><text:span text:style-name="T1">Ogłoszenie dotyczy:</text:span> zamówienia publicznego </text:p>
      <text:p text:style-name="P4">Zamówienie dotyczy projektu lub programu współfinansowanego ze środków Unii Europejskiej </text:p>
      <text:p text:style-name="P3">nie </text:p>
      <text:p text:style-name="P9">Nazwa projektu lub programu</text:p>
      <text:p text:style-name="Standard"><text:span text:style-name="T1">Zamówienie było przedmiotem ogłoszenia w Biuletynie Zamówień Publicznych:</text:span> tak <text:line-break/>Numer ogłoszenia: 315125</text:p>
      <text:p text:style-name="Standard"/>
      <text:p text:style-name="Standard"><text:span text:style-name="T1">Ogłoszenie o zmianie ogłoszenia zostało zamieszczone w Biuletynie Zamówień Publicznych:</text:span> nie </text:p>
      <text:p text:style-name="Standard"/>
      <text:p text:style-name="P2">SEKCJA I: ZAMAWIAJĄCY</text:p>
      <text:p text:style-name="P5">Postępowanie zostało przeprowadzone przez centralnego zamawiającego</text:p>
      <text:p text:style-name="P6">nie </text:p>
      <text:p text:style-name="P5">Postępowanie zostało przeprowadzone przez podmiot, któremu zamawiający powierzył/powierzyli przeprowadzenie postępowania </text:p>
      <text:p text:style-name="P6">nie </text:p>
      <text:p text:style-name="P5">Postępowanie zostało przeprowadzone wspólnie przez zamawiających </text:p>
      <text:p text:style-name="P6">nie </text:p>
      <text:p text:style-name="P5">Postępowanie zostało przeprowadzone wspólnie z zamawiającymi z innych państw członkowskich Unii Europejskiej </text:p>
      <text:p text:style-name="P6">nie </text:p>
      <text:p text:style-name="P6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<text:p text:style-name="P6"><text:span text:style-name="T1">I. 1) NAZWA I ADRES: </text:span>Spółdzielnia Mieszkaniowa "Wspólnota" w Luszynie, krajowy numer identyfikacyjny 14676293000000, ul. Luszyn  , 09541   Pacyna, państwo Polska, woj. mazowieckie, tel. , faks , e-mail miroslawa.pacyrza@wp.pl</text:p>
      <text:p text:style-name="P5">I. 2) RODZAJ ZAMAWIAJĄCEGO:</text:p>
      <text:p text:style-name="P6">Inny: Spółdzielnia Mieszkaniowa</text:p>
      <text:p text:style-name="P5">I.3) WSPÓLNE UDZIELANIE ZAMÓWIENIA <text:span text:style-name="T3">(jeżeli dotyczy)</text:span>: </text:p>
      <text:p text:style-name="P6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<text:p text:style-name="P2">SEKCJA II: PRZEDMIOT ZAMÓWIENIA </text:p>
      <text:p text:style-name="P5">II.1) Nazwa nadana zamówieniu przez zamawiającego: </text:p>
      <text:p text:style-name="P6">Remont lokali mieszkalnych znajdujących się w miejscowości Luszyn, gm. Pacyna będących przedmiotem nieodpłatnego przekazania tj. bud. 14 m. 3 i 4, bud. nr 16 m. 2,4,6,8, 14 i 19, bud. 17 <text:soft-page-break/>m. 1 i 6, bud. 6 m. 2, bud. 15 m. 9, bud. 19 m. 4 i bud. 18 m. 12</text:p>
      <text:p text:style-name="P5">Numer referencyjny <text:span text:style-name="T3">(jeżeli dotyczy)</text:span>: </text:p>
      <text:p text:style-name="P6">ZP.SM/1/2016</text:p>
      <text:p text:style-name="P5">II.2) Rodzaj zamówienia:</text:p>
      <text:p text:style-name="P6">Roboty budowlane </text:p>
      <text:p text:style-name="P5">II.3) Krótki opis przedmiotu zamówienia <text:span text:style-name="T3">(wielkość, zakres, rodzaj i ilość dostaw, usług lub robót budowlanych lub określenie zapotrzebowania i wymagań )</text:span> a w przypadku partnerstwa innowacyjnego - określenie zapotrzebowania na innowacyjny produkt, usługę lub roboty budowlane: </text:p>
      <text:p text:style-name="P6">Przedmiotem zamówienia jest remont lokali mieszkalnych w budynkach nr 14, 16, 17, 6, 15, 19, 18.</text:p>
      <text:p text:style-name="P6"><text:span text:style-name="T1">II.4) Informacja o częściach zamówienia:</text:span><text:line-break/><text:span text:style-name="T1">Zamówienie podzielone jest na części:</text:span></text:p>
      <text:p text:style-name="P6">Tak </text:p>
      <text:p text:style-name="P6"/>
      <text:p text:style-name="P6">II.5) Główny Kod CPV: 45262600-7<text:line-break/>Dodatkowe kody CPV: 45300000-3</text:p>
      <text:p text:style-name="P2">SEKCJA III: PROCEDURA </text:p>
      <text:p text:style-name="P5">III.1) TRYB UDZIELENIA ZAMÓWIENIA </text:p>
      <text:p text:style-name="P6">Przetarg nieograniczony </text:p>
      <text:p text:style-name="P5">III.2) Ogłoszenie dotyczy zakończenia dynamicznego systemu zakupów 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CZĘŚĆ NR: </text:span>1   </text:p>
          </table:table-cell>
          <table:table-cell table:style-name="Tabela1.A1" office:value-type="string">
            <text:p text:style-name="Table_20_Contents"><text:span text:style-name="T1">NAZWA: </text:span>budynek nr 14</text:p>
          </table:table-cell>
        </table:table-row>
        <table:table-row>
          <table:table-cell table:style-name="Tabela1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23765.68<text:lin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 3 Maja 22,  99-320,  Żychl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<text:soft-page-break/>ORAZ O OFERTACH Z NAJNIŻSZĄ I NAJWYŻSZĄ CENĄ/KOSZTEM </text:p>
            <text:p text:style-name="P8"><text:span text:style-name="T1">Cena wybranej oferty/wartość umowy </text:span>25307.88<text:line-break/><text:span text:style-name="T1">Oferta z najniższą ceną/kosztem </text:span>25307.88<text:line-break/>&gt; <text:span text:style-name="T1">Oferta z najwyższą ceną/kosztem </text:span>25307.88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T1">CZĘŚĆ NR: </text:span>2   </text:p>
          </table:table-cell>
          <table:table-cell table:style-name="Tabela2.A1" office:value-type="string">
            <text:p text:style-name="Table_20_Contents"><text:span text:style-name="T1">NAZWA: </text:span>budynek 16</text:p>
          </table:table-cell>
        </table:table-row>
        <table:table-row>
          <table:table-cell table:style-name="Tabela2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43666.98<text:lin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 3 Maja 22,  99-320,  Żychl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46745.18<text:line-break/><text:span text:style-name="T1">Oferta z najniższą ceną/kosztem </text:span>46745.18<text:line-break/>&gt; <text:span text:style-name="T1">Oferta z najwyższą ceną/kosztem </text:span>46745.18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oft-pag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text:span text:style-name="T1">CZĘŚĆ NR: </text:span>3   </text:p>
          </table:table-cell>
          <table:table-cell table:style-name="Tabela3.A1" office:value-type="string">
            <text:p text:style-name="Table_20_Contents"><text:span text:style-name="T1">NAZWA: </text:span>budynek 17</text:p>
          </table:table-cell>
        </table:table-row>
        <table:table-row>
          <table:table-cell table:style-name="Tabela3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7787.40<text:line-break/><text:span text:style-name="T1">Waluta</text:span>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3 Maja 22,  99-320,  Żych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8297.93<text:line-break/><text:span text:style-name="T1">Oferta z najniższą ceną/kosztem </text:span>8297.93<text:line-break/>&gt; <text:span text:style-name="T1">Oferta z najwyższą ceną/kosztem </text:span>8297.93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text:span text:style-name="T1">CZĘŚĆ NR: </text:span>4   </text:p>
          </table:table-cell>
          <table:table-cell table:style-name="Tabela4.A1" office:value-type="string">
            <text:p text:style-name="Table_20_Contents"><text:span text:style-name="T1">NAZWA: </text:span>budynek 6</text:p>
          </table:table-cell>
        </table:table-row>
        <table:table-row>
          <table:table-cell table:style-name="Tabela4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18212.03<text:line-break/><text:soft-pag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 3 Maja 22,  99-320,  Żychl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19310.52<text:line-break/><text:span text:style-name="T1">Oferta z najniższą ceną/kosztem </text:span>19310.52<text:line-break/>&gt; <text:span text:style-name="T1">Oferta z najwyższą ceną/kosztem </text:span>19310.52<text:line-break/><text:span text:style-name="T1">Waluta: </text:span>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text:span text:style-name="T1">CZĘŚĆ NR: </text:span>5   </text:p>
          </table:table-cell>
          <table:table-cell table:style-name="Tabela5.A1" office:value-type="string">
            <text:p text:style-name="Table_20_Contents"><text:span text:style-name="T1">NAZWA: </text:span>budynek 15</text:p>
          </table:table-cell>
        </table:table-row>
        <table:table-row>
          <table:table-cell table:style-name="Tabela5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5.B2" office:value-type="string">
            <text:p text:style-name="P1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19410.11<text:lin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</text:span><text:soft-page-break/><text:span text:style-name="T1">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pietrzak@zloterece.pl,  ul. 3 Maja 22,  99-30,  Żychl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20496.29<text:line-break/><text:span text:style-name="T1">Oferta z najniższą ceną/kosztem </text:span>20496.29<text:line-break/>&gt; <text:span text:style-name="T1">Oferta z najwyższą ceną/kosztem </text:span>20496.29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text:span text:style-name="T1">CZĘŚĆ NR: </text:span>6   </text:p>
          </table:table-cell>
          <table:table-cell table:style-name="Tabela6.A1" office:value-type="string">
            <text:p text:style-name="Table_20_Contents"><text:span text:style-name="T1">NAZWA: </text:span>budynek 19</text:p>
          </table:table-cell>
        </table:table-row>
        <table:table-row>
          <table:table-cell table:style-name="Tabela6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6.B2" office:value-type="string">
            <text:p text:style-name="P1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6880.08<text:lin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 3 Maja 22,  99-320,  Żychlin,  kraj/woj. łódzkie<text:line-break/><text:soft-pag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7363.19<text:line-break/><text:span text:style-name="T1">Oferta z najniższą ceną/kosztem </text:span>7363.19<text:line-break/>&gt; <text:span text:style-name="T1">Oferta z najwyższą ceną/kosztem </text:span>7363.19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T1">CZĘŚĆ NR: </text:span>7   </text:p>
          </table:table-cell>
          <table:table-cell table:style-name="Tabela7.A1" office:value-type="string">
            <text:p text:style-name="Table_20_Contents"><text:span text:style-name="T1">NAZWA: </text:span>budynek 18</text:p>
          </table:table-cell>
        </table:table-row>
        <table:table-row>
          <table:table-cell table:style-name="Tabela7.A1" office:value-type="string">
            <text:p text:style-name="Table_20_Contents">Postępowanie/część zostało unieważnione nie <text:line-break/>Należy podać podstawę i przyczynę unieważnienia postępowania: </text:p>
          </table:table-cell>
          <table:table-cell table:style-name="Tabela7.B2" office:value-type="string">
            <text:p text:style-name="P11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31/10/2016<text:line-break/><text:span text:style-name="T1">IV.2 Całkowita wartość zamówienia </text:span></text:p>
            <text:p text:style-name="P8"><text:span text:style-name="T1">Wartość bez VAT</text:span>4402.12<text:line-break/><text:span text:style-name="T1">Waluta</text:span>PL</text:p>
            <text:p text:style-name="Table_20_Contents"><text:line-break/><text:span text:style-name="T1">IV.3) INFORMACJE O OFERTACH </text:span></text:p>
            <text:p text:style-name="P8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<text:p text:style-name="Table_20_Contents"><text:line-break/><text:span text:style-name="T1">IV.4) LICZBA ODRZUCONYCH OFERT: </text:span>0<text:line-break/><text:span text:style-name="T1">IV.5) NAZWA I ADRES WYKONAWCY, KTÓREMU UDZIELONO ZAMÓWIENIA </text:span></text:p>
            <text:p text:style-name="P8">Zamówienie zostało udzielone wykonawcom wspólnie ubiegającym się o udzielenie: <text:line-break/>nie <text:line-break/>ZŁOTE RĘCE Tobiasz Pietrzak,  tobiasz.pietrzak@zloterece.pl,  ul. 3 Maja 22,  99-320,  Żychlin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<text:p text:style-name="P10">IV.6) INFORMACJA O CENIE WYBRANEJ OFERTY/ WARTOŚCI ZAWARTEJ UMOWY ORAZ O OFERTACH Z NAJNIŻSZĄ I NAJWYŻSZĄ CENĄ/KOSZTEM </text:p>
            <text:p text:style-name="P8"><text:span text:style-name="T1">Cena wybranej oferty/wartość umowy </text:span>4630.78<text:line-break/><text:span text:style-name="T1">Oferta z najniższą ceną/kosztem </text:span>4630.78<text:line-break/><text:soft-page-break/>&gt; <text:span text:style-name="T1">Oferta z najwyższą ceną/kosztem </text:span>4630.78<text:line-break/><text:span text:style-name="T1">Waluta: </text:span>PL</text:p>
            <text:p text:style-name="Table_20_Contents"/>
            <text:p text:style-name="P8"><text:span text:style-name="T1">IV.7) Informacje na temat podwykonawstwa </text:span><text:line-break/><text:span text:style-name="T1">Wykonawca przewiduje powierzenie wykonania części zamówienia podwykonawcy/podwykonawcom </text:span><text:line-break/><text:span text:style-name="T1">Wartość lub procentowa część zamówienia, jaka zostanie powierzona podwykonawcy lub podwykonawcom: </text:span><text:line-break/><text:span text:style-name="T1">IV.8) Informacje dodatkowe: </text:span></text:p>
          </table:table-cell>
          <table:covered-table-cell/>
        </table:table-row>
      </table:table>
      <text:p text:style-name="P13"/>
      <text:p text:style-name="P15">IV.9) UZASADNIENIE UDZIELENIA ZAMÓWIENIA W TRYBIE NEGOCJACJI BEZ OGŁOSZENIA, ZAMÓWIENIA Z WOLNEJ RĘKI ALBO ZAPYTANIA O CENĘ </text:p>
      <text:p text:style-name="P14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<text:p text:style-name="P12"><text:line-break/><text:line-break/></text:p>
      <text:p text:style-name="P32"><text:s text:c="60"/>Prezes Spółdzielni Mieszkaniowej</text:p>
      <text:p text:style-name="P32"><text:s text:c="70"/>Szymon Cierpi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7S</meta:editing-duration>
    <meta:editing-cycles>4</meta:editing-cycles>
    <meta:generator>OpenOffice.org/3.2$Win32 OpenOffice.org_project/320m12$Build-9483</meta:generator>
    <dc:date>2016-11-10T15:10:25.29</dc:date>
    <meta:document-statistic meta:table-count="7" meta:image-count="0" meta:object-count="0" meta:page-count="8" meta:paragraph-count="132" meta:word-count="1937" meta:character-count="15629"/>
    <meta:user-defined meta:name="Info 1"/>
    <meta:user-defined meta:name="Info 2"/>
    <meta:user-defined meta:name="Info 3"/>
    <meta:user-defined meta:name="Info 4"/>
  </office:meta>
</office:document-meta>
</file>