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Standard">
      <style:paragraph-properties style:line-height-at-least="0.459cm"/>
    </style:style>
    <style:style style:name="P7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8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głoszenie powiązane:</text:p>
      <text:p text:style-name="P7"><text:a xlink:type="simple" xlink:href="" office:target-frame-name="_blank" xlink:show="new">Ogłoszenie nr 125633-2013 z dnia 2013-06-26 r.</text:a> Ogłoszenie o zamówieniu - Pacyna<text:line-break/>Przedmiotem zamówienia w ramach zadania pn. Przebudowa drogi gminnej w miejscowości Słomków na odcinku 722 mb są roboty budowlane obejmujące: -roboty pomiarowe -wykonanie podbudowy z kruszywa łamanego gr. 7 cm pod zagęszczeniu ...<text:line-break/>Termin składania ofert: 2013-07-12 </text:p>
      <text:p text:style-name="P8"/>
      <text:p text:style-name="Text_20_body"><text:span text:style-name="T1">Pacyna: Przebudowa drogi gminnej w miejscowości Słomków na odcinku 722 mb</text:span><text:line-break/><text:span text:style-name="T1">Numer ogłoszenia: 148175 - 2013; data zamieszczenia: 19.07.2013</text:span><text:line-break/>OGŁOSZENIE O UDZIELENIU ZAMÓWIENIA - Roboty budowlane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125633 - 2013r.</text:p>
      <text:p text:style-name="Text_20_body"><text:span text:style-name="T1">Czy w Biuletynie Zamówień Publicznych zostało zamieszczone ogłoszenie o zmianie ogłoszenia:</text:span> nie.</text:p>
      <text:p text:style-name="Text_20_body">SEKCJA I: ZAMAWIAJĄCY</text:p>
      <text:p text:style-name="Text_20_body"><text:span text:style-name="T1">I. 1) NAZWA I ADRES:</text:span> Gmina Pacyna, ul. Wyzwolenia 7, 09-541 Pacyna, woj. mazowieckie, tel. 0-24 285 80 80, faks 0-24 285 80 54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Przebudowa drogi gminnej w miejscowości Słomków na odcinku 722 mb.</text:p>
      <text:p text:style-name="Text_20_body"><text:span text:style-name="T1">II.2) Rodzaj zamówienia:</text:span> Roboty budowlane.</text:p>
      <text:p text:style-name="Text_20_body"><text:span text:style-name="T1">II.3) Określenie przedmiotu zamówienia:</text:span> Przedmiotem zamówienia są roboty budowlane obejmujące wykonanie : -roboty pomiarowe -podbudowa z kruszywa łamanego gr. 7 cm pod zagęszczeniu -warstwa wiążąca z mieszanki mineralno-asfaltowej grysowo-żwirowej gr. 5 cm -warstwa ścieralna z mieszanki asfaltowej grysowo-żwirowej gr. 3 cm -oznakowanie drogi Przedmiot zamówienia nie obejmuje poboczy Szczegółowy opis przedmiotu zamówienia zawiera dokumentacja projektowa , STWiOR i zapisy niniejszej SIWZ ..</text:p>
      <text:p text:style-name="Text_20_body"><text:span text:style-name="T1">II.4) Wspólny Słownik Zamówień (CPV):</text:span> 45.10.00.00-8, 45.23.30.00-9.</text:p>
      <text:p text:style-name="Text_20_body">SEKCJA III: PROCEDURA</text:p>
      <text:p text:style-name="Text_20_body"><text:span text:style-name="T1">III.1) TRYB UDZIELENIA ZAMÓWIENIA:</text:span> Przetarg nieograniczony</text:p>
      <text:p text:style-name="P1">III.2) INFORMACJE ADMINISTRACYJNE</text:p>
      <text:list xml:id="list33285059" text:style-name="L1">
        <text:list-item>
          <text:p text:style-name="P2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Text_20_body"><text:span text:style-name="T1">IV.1) DATA UDZIELENIA ZAMÓWIENIA:</text:span> 19.07.2013.</text:p>
      <text:p text:style-name="Text_20_body"><text:span text:style-name="T1">IV.2) LICZBA OTRZYMANYCH OFERT:</text:span> 1.</text:p>
      <text:p text:style-name="Text_20_body"><text:span text:style-name="T1">IV.3) LICZBA ODRZUCONYCH OFERT:</text:span> 0.</text:p>
      <text:p text:style-name="P1">IV.4) NAZWA I ADRES WYKONAWCY, KTÓREMU UDZIELONO ZAMÓWIENIA:</text:p>
      <text:list xml:id="list33302010" text:style-name="L2">
        <text:list-item>
          <text:p text:style-name="P3">Przedsiębiorstwo Robót Drogowo-Budowlanych S.A., ul. Krośniewicka 5, 09-500 Gostynin, <text:soft-page-break/>kraj/woj. mazowieckie. </text:p>
        </text:list-item>
      </text:list>
      <text:p text:style-name="Text_20_body"><text:span text:style-name="T1">IV.5) Szacunkowa wartość zamówienia</text:span> <text:span text:style-name="T2">(bez VAT)</text:span>: 192078,63 PLN.</text:p>
      <text:p text:style-name="P1">IV.6) INFORMACJA O CENIE WYBRANEJ OFERTY ORAZ O OFERTACH Z NAJNIŻSZĄ I NAJWYŻSZĄ CENĄ</text:p>
      <text:list xml:id="list33284015" text:style-name="L3">
        <text:list-item>
          <text:p text:style-name="P4"><text:span text:style-name="T1">Cena wybranej oferty:</text:span> 179314,17</text:p>
        </text:list-item>
        <text:list-item>
          <text:p text:style-name="P4"><text:span text:style-name="T1">Oferta z najniższą ceną:</text:span> 179314,17 <text:span text:style-name="T1">/ Oferta z najwyższą ceną:</text:span> 179314,17</text:p>
        </text:list-item>
        <text:list-item>
          <text:p text:style-name="P4"><text:span text:style-name="T1">Waluta:</text:span> PLN.</text:p>
        </text:list-item>
      </text:list>
      <text:p text:style-name="P5"/>
      <text:p text:style-name="P5"><text:line-break/> <text:s text:c="68"/>Wójt Gminy Pacyna</text:p>
      <text:p text:style-name="P5"><text:s text:c="70"/>Krzysztof Woźn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5M23S</meta:editing-duration>
    <meta:editing-cycles>3</meta:editing-cycles>
    <meta:generator>OpenOffice.org/3.2$Win32 OpenOffice.org_project/320m12$Build-9483</meta:generator>
    <dc:date>2014-10-17T13:18:05.76</dc:date>
    <meta:document-statistic meta:table-count="0" meta:image-count="0" meta:object-count="0" meta:page-count="2" meta:paragraph-count="32" meta:word-count="348" meta:character-count="2758"/>
    <meta:user-defined meta:name="Info 1"/>
    <meta:user-defined meta:name="Info 2"/>
    <meta:user-defined meta:name="Info 3"/>
    <meta:user-defined meta:name="Info 4"/>
  </office:meta>
</office:document-meta>
</file>