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4910951A9B7.jpg"/>
  <manifest:file-entry manifest:media-type="image/jpeg" manifest:full-path="Pictures/100000000000033A00000491D490AB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58cm" draw:z-index="0"><draw:image xlink:href="Pictures/100000000000033A000004910951A9B7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58cm" draw:z-index="1"><draw:image xlink:href="Pictures/100000000000033A00000491D490ABB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1S</meta:editing-duration>
    <meta:editing-cycles>3</meta:editing-cycles>
    <meta:generator>OpenOffice.org/3.2$Win32 OpenOffice.org_project/320m12$Build-9483</meta:generator>
    <dc:date>2014-10-17T12:38:52.42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