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głoszenie powiązane:</text:p>
      <text:p text:style-name="P7"><text:a xlink:type="simple" xlink:href="" office:target-frame-name="_blank" xlink:show="new">Ogłoszenie nr 152929-2014 z dnia 2014-07-14 r.</text:a> Ogłoszenie o zamówieniu - Pacyna<text:line-break/>Przedmiotem zamówienia w ramach zadania są roboty budowlane obejmujące: - dostawę i montaż urządzeń wyposażenia placu zabaw ( 5 figur zwierzęcych interaktywnych ) - wykonanie nawierzchni syntetycznej ( wokół figur w strefie...<text:line-break/>Termin składania ofert: 2014-07-31 </text:p>
      <text:p text:style-name="P5"/>
      <text:p text:style-name="Text_20_body"><text:span text:style-name="T1">Pacyna: Budowa interaktywnego placu zabaw w Pacynie.</text:span><text:line-break/><text:span text:style-name="T1">Numer ogłoszenia: 194415 - 2014; data zamieszczenia: 11.09.2014</text:span><text:line-break/>OGŁOSZENIE O UDZIELENIU ZAMÓWIENIA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152929 - 2014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Gmina Pacyna, ul. Wyzwolenia 7, 09-541 Pacyna, woj. mazowieckie, tel. 0-24 285 80 80, faks 0-24 285 80 54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Budowa interaktywnego placu zabaw w Pacynie..</text:p>
      <text:p text:style-name="Text_20_body"><text:span text:style-name="T1">II.2) Rodzaj zamówienia:</text:span> Roboty budowlane.</text:p>
      <text:p text:style-name="Text_20_body"><text:span text:style-name="T1">II.3) Określenie przedmiotu zamówienia:</text:span> Przedmiotem zamówienia są roboty budowlane obejmujące: - dostawę i montaż urządzeń wyposażenia placu zabaw ( 5 figur zwierzęcych interaktywnych ) - wykonanie nawierzchni syntetycznej ( wokół figur w strefie bezpieczeństwa ) - ułożenie trawy z rolki - ustawienie obrzeży betonowych - ogrodzenie placu o wysokości 4,8 m - od strony zachodniej - ogrodzenie placu o wysokości 2 m z furtką - od strony południowej.</text:p>
      <text:p text:style-name="Text_20_body"><text:span text:style-name="T1">II.4) Wspólny Słownik Zamówień (CPV):</text:span> 37.53.52.00-9, 45.21.23.00-9, 45.11.27.23-9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34347041" text:style-name="L1">
        <text:list-item>
          <text:p text:style-name="P2"><text:span text:style-name="T1">Zamówienie dotyczy projektu/programu finansowanego ze środków Unii Europejskiej:</text:span> tak, projekt/program: Działanie 413 Wdrażanie lokalnych strategii rozwoju dla operacji które odpowiadają warunkom przyznania pomocy w ramach działania Odnowa i rozwój wsi.</text:p>
        </text:list-item>
      </text:list>
      <text:p text:style-name="Text_20_body">SEKCJA IV: UDZIELENIE ZAMÓWIENIA</text:p>
      <text:p text:style-name="Text_20_body"><text:span text:style-name="T1">IV.1) DATA UDZIELENIA ZAMÓWIENIA:</text:span> 07.08.2014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1">IV.4) NAZWA I ADRES WYKONAWCY, KTÓREMU UDZIELONO ZAMÓWIENIA:</text:p>
      <text:list xml:id="list34350590" text:style-name="L2">
        <text:list-item>
          <text:p text:style-name="P3">FRANCE- GOST Sp. z o.o., ul. Kutnowska 102, 09-541 Gostynin, kraj/woj. mazowieckie. </text:p>
        </text:list-item>
      </text:list>
      <text:p text:style-name="Text_20_body"><text:soft-page-break/><text:span text:style-name="T1">IV.5) Szacunkowa wartość zamówienia</text:span> <text:span text:style-name="T2">(bez VAT)</text:span>: 132308,55 PLN.</text:p>
      <text:p text:style-name="P1">IV.6) INFORMACJA O CENIE WYBRANEJ OFERTY ORAZ O OFERTACH Z NAJNIŻSZĄ I NAJWYŻSZĄ CENĄ</text:p>
      <text:list xml:id="list34328905" text:style-name="L3">
        <text:list-item>
          <text:p text:style-name="P4"><text:span text:style-name="T1">Cena wybranej oferty:</text:span> 158108,51</text:p>
        </text:list-item>
        <text:list-item>
          <text:p text:style-name="P4"><text:span text:style-name="T1">Oferta z najniższą ceną:</text:span> 158108,51 <text:span text:style-name="T1">/ Oferta z najwyższą ceną:</text:span> 158108,51</text:p>
        </text:list-item>
        <text:list-item>
          <text:p text:style-name="P4"><text:span text:style-name="T1">Waluta:</text:span> PLN.</text:p>
        </text:list-item>
      </text:list>
      <text:p text:style-name="Text_20_body"><text:line-break/> <text:s text:c="84"/>Wójt Gminy Pacyna</text:p>
      <text:p text:style-name="Text_20_body"><text:s text:c="86"/>Krzysztof Woź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27S</meta:editing-duration>
    <meta:editing-cycles>3</meta:editing-cycles>
    <meta:generator>OpenOffice.org/3.2$Win32 OpenOffice.org_project/320m12$Build-9483</meta:generator>
    <dc:date>2014-10-17T14:18:54.01</dc:date>
    <meta:document-statistic meta:table-count="0" meta:image-count="0" meta:object-count="0" meta:page-count="2" meta:paragraph-count="32" meta:word-count="368" meta:character-count="2858"/>
    <meta:user-defined meta:name="Info 1"/>
    <meta:user-defined meta:name="Info 2"/>
    <meta:user-defined meta:name="Info 3"/>
    <meta:user-defined meta:name="Info 4"/>
  </office:meta>
</office:document-meta>
</file>