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Standard">
      <style:paragraph-properties style:line-height-at-least="0.459cm"/>
    </style:style>
    <style:style style:name="P3" style:family="paragraph" style:parent-style-name="Standard">
      <style:paragraph-properties fo:margin-left="0.265cm" fo:margin-right="0cm" style:line-height-at-least="0.459cm" fo:text-indent="0cm" style:auto-text-indent="false"/>
    </style:style>
    <style:style style:name="P4" style:family="paragraph" style:parent-style-name="Text_20_body">
      <style:text-properties fo:font-weight="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głoszenie powiązane:</text:p>
      <text:p text:style-name="P3"><text:a xlink:type="simple" xlink:href="" office:target-frame-name="_blank" xlink:show="new">Ogłoszenie nr 172585-2014 z dnia 2014-08-08 r.</text:a> Ogłoszenie o zamówieniu - Pacyna<text:line-break/>1.Przedmiotem zamówienia jest udzielenie kredytu konsolidacyjnego w kwocie 994.000,00 PLN (słownie: dziewięćset dziewięćdziesiąt cztery tysiące złotych) przeznaczeniem na spłatę wcześniej zaciągniętych zobowiązań tytułem...<text:line-break/>Termin składania ofert: 2014-08-22 </text:p>
      <text:p text:style-name="P1"/>
      <text:p text:style-name="Text_20_body"><text:span text:style-name="T1">Pacyna: Usługa bankowa dotycząca udzielenia kredytu długoterminowego w 2014 roku w kwocie 994.000,00 PLN z przeznaczeniem na spłatę wcześniej zaciągniętych zobowiązań tytułem kredytów długoterminowych w kwocie 258.000,00 PLN oraz sfinansowanie planowanego deficytu budżetu w kwocie 736.000,00 PLN z przeznaczeniem na zadanie pn. Termomodernizacja i modernizacja oświetlenia wewnętrznego budynku ZSO w Pacynie</text:span><text:line-break/><text:span text:style-name="T1">Numer ogłoszenia: 190169 - 2014; data zamieszczenia: 05.09.2014</text:span></text:p>
      <text:p text:style-name="Text_20_body"><text:line-break/><text:span text:style-name="T3">OGŁOSZENIE O UDZIELENIU ZAMÓWIENIA – Usługi</text:span></text:p>
      <text:p text:style-name="Text_20_body"><text:span text:style-name="T1"/></text:p>
      <text:p text:style-name="Text_20_body"><text:span text:style-name="T1">Zamieszczanie ogłoszenia:</text:span> obowiązkowe.</text:p>
      <text:p text:style-name="Text_20_body"><text:span text:style-name="T1">Ogłoszenie dotyczy:</text:span> zamówienia publicznego.</text:p>
      <text:p text:style-name="Text_20_body"><text:span text:style-name="T1">Czy zamówienie było przedmiotem ogłoszenia w Biuletynie Zamówień Publicznych:</text:span> tak, numer ogłoszenia w BZP: 172585 - 2014r.</text:p>
      <text:p text:style-name="Text_20_body"><text:span text:style-name="T1">Czy w Biuletynie Zamówień Publicznych zostało zamieszczone ogłoszenie o zmianie ogłoszenia:</text:span> nie.</text:p>
      <text:p text:style-name="Text_20_body">SEKCJA I: ZAMAWIAJĄCY</text:p>
      <text:p text:style-name="Text_20_body"><text:span text:style-name="T1">I. 1) NAZWA I ADRES:</text:span> Gmina Pacyna, ul. Wyzwolenia 7, 09-541 Pacyna, woj. mazowieckie, tel. 0-24 285 80 80, faks 0-24 285 80 54.</text:p>
      <text:p text:style-name="Text_20_body"><text:span text:style-name="T1">I. 2) RODZAJ ZAMAWIAJĄCEGO:</text:span> Administracja samorządowa.</text:p>
      <text:p text:style-name="Text_20_body">SEKCJA II: PRZEDMIOT ZAMÓWIENIA</text:p>
      <text:p text:style-name="Text_20_body"><text:span text:style-name="T1">II.1) Nazwa nadana zamówieniu przez zamawiającego:</text:span> Usługa bankowa dotycząca udzielenia kredytu długoterminowego w 2014 roku w kwocie 994.000,00 PLN z przeznaczeniem na spłatę wcześniej zaciągniętych zobowiązań tytułem kredytów długoterminowych w kwocie 258.000,00 PLN oraz sfinansowanie planowanego deficytu budżetu w kwocie 736.000,00 PLN z przeznaczeniem na zadanie pn. Termomodernizacja i modernizacja oświetlenia wewnętrznego budynku ZSO w Pacynie.</text:p>
      <text:p text:style-name="Text_20_body"><text:span text:style-name="T1">II.2) Rodzaj zamówienia:</text:span> Usługi.</text:p>
      <text:p text:style-name="Text_20_body"><text:span text:style-name="T1">II.3) Określenie przedmiotu zamówienia:</text:span> 1.Przedmiotem zamówienia jest udzielenie kredytu konsolidacyjnego w kwocie 994.000,00 PLN (słownie: dziewięćset dziewięćdziesiąt cztery tysiące złotych) przeznaczeniem na spłatę wcześniej zaciągniętych zobowiązań tytułem kredytów długoterminowych w kwocie 258.000,00 PLN oraz sfinansowanie planowanego deficytu budżetu w kwocie 736.000,00 PLN z przeznaczeniem na zadanie pn. Termomodernizacja i modernizacja oświetlenia wewnętrznego budynku ZSO w Pacynie. Kredyt zostanie udzielony w walucie polski złoty (PLN). 2. Udzielony kredyt wpłynie bezpośrednio na konto Zamawiającego. 3. Okres kredytowania: od uruchomienia kredytu do 30 listopada 2021 r. (ostatnia rata). Terminem uruchomienia kredytu jest dzień podpisania umowy o udzielenie zamówienia publicznego.Karencja w spłacie kredytu, będzie obejmować okres od uruchomienia kredytu do 30 września 2018r. (termin płatności pierwszej raty). Spłata kredytu rozpocznie się od 30 września 2018 r. 4. Spłata kredytu nastąpi w 8 (słownie: ośmiu) ratach kapitałowych, zgodnie z harmonogramem stanowiącym <text:soft-page-break/>załącznik nr 5 do SIWZ. Płatność pierwszej raty kapitałowej nastąpi 30 września 2018 r., natomiast płatność ostatniej raty kapitałowej nastąpi 30 listopada 2021 r. Pozostałe raty płatne będą zawsze dwukrotnie w ciągu roku - 30 września oraz 30 listopada. Za dzień uruchomienia kredytu uważa się dzień przelewu środków na rachunek Zamawiającego, powinien to być dzień podpisania umowy w sprawie zamówienia publicznego. 5. Spłata odsetek następować będzie w ratach miesięcznych, począwszy od miesiąca uruchomienia kredytu. Pierwsza płatność odsetek nastąpi 30 września 2014 r., natomiast płatność ostatnich odsetek nastąpi 30 listopada 2021 roku. Odsetki naliczane będą od niespłaconego kapitału. 6. Wysokość i termin spłaty kredytu/raty kredytu mogą być, w szczególnie uzasadnionym przypadku, zmienione, w drodze aneksu do umowy, na pisemny wniosek kredytobiorcy złożony wraz z odpowiednim uzasadnieniem na 14 dni przed terminem płatności raty kapitałowej. Oznaczony czas przesunięcia raty kapitałowej nie może wykraczać poza okres 1 roku kalendarzowego w poszczególnych latach kredytowania. Rata kapitałowa, której termin spłaty został przesunięty, wchodzi w skład niespłaconej części kapitału i jest oprocentowana na zasadach określonych w umowie kredytu. 7. Oprocentowanie kredytu naliczane będzie według zmiennej stawki WIBOR 1M powiększonej o stałą marżę zaproponowaną przez Wykonawcę. Wysokość zmiennej stawki (WIBOR 1M), ustalana będzie na podstawie jej wysokości w ostatnim dniu roboczym miesiąca, poprzedzającego okres za który odsetki są naliczane. Marża Wykonawcy jest stałą przez cały okres kredytowania. Odsetki naliczane będą za rzeczywistą liczbę dni wykorzystania kredytu przy założeniu, że rok liczy 365 dni. 8. Zamawiający zastrzega sobie prawo wcześniejszej spłaty całości lub części kredytu bez ponoszenia dodatkowych opłat i prowizji. Zamawiający zastrzega, że zmianie może ulec przewidywany termin uruchomienia kredytu (zależy to od dnia zawarcia umowy w sprawie zamówienia publicznego), w takim przypadku Wykonawca nie pobiera żadnych dodatkowych opłat i prowizji. Zamawiający nie przewiduje żadnej prowizji bankowej czy dodatkowych opłat z tytułu zawarcia lub wykonania umowy kredytu. 9. Kredyt zostanie zabezpieczony wekslem in blanco wraz z deklaracją wekslową. 10. Spłata kredytu nastąpi z dochodów własnych gminy Pacyna, tj. udziału w podatku dochodowym od osób fizycznych..</text:p>
      <text:p text:style-name="Text_20_body"><text:span text:style-name="T1">II.4) Wspólny Słownik Zamówień (CPV):</text:span> 66.11.30.00-5.</text:p>
      <text:p text:style-name="Text_20_body">SEKCJA III: PROCEDURA</text:p>
      <text:p text:style-name="Text_20_body"><text:span text:style-name="T1">III.1) TRYB UDZIELENIA ZAMÓWIENIA:</text:span> Przetarg nieograniczony</text:p>
      <text:p text:style-name="P4">III.2) INFORMACJE ADMINISTRACYJNE</text:p>
      <text:list xml:id="list32744336" text:style-name="L1">
        <text:list-item>
          <text:p text:style-name="P5"><text:span text:style-name="T1">Zamówienie dotyczy projektu/programu finansowanego ze środków Unii Europejskiej:</text:span> nie</text:p>
        </text:list-item>
      </text:list>
      <text:p text:style-name="Text_20_body">SEKCJA IV: UDZIELENIE ZAMÓWIENIA</text:p>
      <text:p text:style-name="Text_20_body"><text:span text:style-name="T1">IV.1) DATA UDZIELENIA ZAMÓWIENIA:</text:span> 03.09.2014.</text:p>
      <text:p text:style-name="Text_20_body"><text:span text:style-name="T1">IV.2) LICZBA OTRZYMANYCH OFERT:</text:span> 3.</text:p>
      <text:p text:style-name="Text_20_body"><text:span text:style-name="T1">IV.3) LICZBA ODRZUCONYCH OFERT:</text:span> 0.</text:p>
      <text:p text:style-name="P4">IV.4) NAZWA I ADRES WYKONAWCY, KTÓREMU UDZIELONO ZAMÓWIENIA:</text:p>
      <text:list xml:id="list32737008" text:style-name="L2">
        <text:list-item>
          <text:p text:style-name="P6">Bank Spółdzielczy w Gostyninie, ul. Rynek 4/5, 09-541 Gostynin, kraj/woj. mazowieckie. </text:p>
        </text:list-item>
      </text:list>
      <text:p text:style-name="Text_20_body"><text:span text:style-name="T1">IV.5) Szacunkowa wartość zamówienia</text:span> <text:span text:style-name="T2">(bez VAT)</text:span>: 182600,00 PLN.</text:p>
      <text:p text:style-name="P4">IV.6) INFORMACJA O CENIE WYBRANEJ OFERTY ORAZ O OFERTACH Z NAJNIŻSZĄ I NAJWYŻSZĄ CENĄ</text:p>
      <text:list xml:id="list32737896" text:style-name="L3">
        <text:list-item>
          <text:p text:style-name="P7"><text:span text:style-name="T1">Cena wybranej oferty:</text:span> 180373,86</text:p>
        </text:list-item>
        <text:list-item>
          <text:p text:style-name="P7"><text:span text:style-name="T1">Oferta z najniższą ceną:</text:span> 180373,86 <text:span text:style-name="T1">/ Oferta z najwyższą ceną:</text:span> 253086,92</text:p>
        </text:list-item>
        <text:list-item>
          <text:p text:style-name="P7"><text:span text:style-name="T1">Waluta:</text:span> PL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6M09S</meta:editing-duration>
    <meta:editing-cycles>3</meta:editing-cycles>
    <meta:generator>OpenOffice.org/3.2$Win32 OpenOffice.org_project/320m12$Build-9483</meta:generator>
    <dc:date>2014-09-05T13:03:21.47</dc:date>
    <meta:print-date>2014-09-05T12:59:38.95</meta:print-date>
    <meta:document-statistic meta:table-count="0" meta:image-count="0" meta:object-count="0" meta:page-count="2" meta:paragraph-count="31" meta:word-count="812" meta:character-count="6186"/>
    <meta:user-defined meta:name="Info 1"/>
    <meta:user-defined meta:name="Info 2"/>
    <meta:user-defined meta:name="Info 3"/>
    <meta:user-defined meta:name="Info 4"/>
  </office:meta>
</office:document-meta>
</file>