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Dowóz uczniów do Zespołu Szkół Ogólnokształcących w Pacynie i Przedszkola Samorządowego w Skrzeszewach w roku szkolnym 2014/2015</text:span></text:p>
      <text:p text:style-name="Text_20_body"><text:line-break/><text:span text:style-name="T1">Numer ogłoszenia: 258049 - 2014; data zamieszczenia: 13.12.2014</text:span></text:p>
      <text:p text:style-name="Text_20_body"><text:line-break/><text:span text:style-name="T3">OGŁOSZENIE O UDZIELENIU ZAMÓWIENIA – Usługi</text:span></text:p>
      <text:p text:style-name="Text_20_body"/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76587 - 2014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Gmina Pacyna, ul. Wyzwolenia 7, 09-541 Pacyna, woj. mazowieckie, tel. 0-24 285 80 80, faks 0-24 285 80 5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Dowóz uczniów do Zespołu Szkół Ogólnokształcących w Pacynie i Przedszkola Samorządowego w Skrzeszewach w roku szkolnym 2014/2015.</text:p>
      <text:p text:style-name="Text_20_body"><text:span text:style-name="T1">II.2) Rodzaj zamówienia:</text:span> Usługi.</text:p>
      <text:p text:style-name="Text_20_body"><text:span text:style-name="T1">II.3) Określenie przedmiotu zamówienia:</text:span> 1. Przedmiotem zamówienia jest wykonanie usługi polegającej na dowozie uczniów do Zespołu Szkół Ogólnokształcących w Pacynie oraz Przedszkola Samorządowego w Skrzeszewach. Przewidywany termin realizacji zamówienia - w dni nauki szkolnej w okresie: od 01 września 2014 r. do 26 czerwca 2015 r. 2. Trasy przewozu uczniów: Przyjazdy uczniów do szkoły w Pacynie do godz. 8.00 ok. godz. 6.50 Pacyna - Lwówek - Anatolin - Podczachy - Remki - Romanów - Podczachy - Pacyna - ok. 30 km (5 x w tygodniu - ok. 17 uczniów) ok. godz. 7.30 Pacyna - Luszyn - Pacyna - ok. 11 km (5 x w tygodniu - ok. 47 uczniów) ok. godz. 7.10 Rybie - Robertów - Pacyna - ok. 10 km (5 x w tygodniu - ok. 16 uczniów) ok. godz. 7.20 Wola Pacyńska - Radycza - Pacyna - ok. 10 km (5 x w tygodniu - ok. 36 uczniów) Ogółem na w/w trasach ok. 116 osób. Możliwy II kurs na godz. 8.45 (w zależności od planu zajęć): ok. godz. 7.50 Pacyna - Podczachy - Romanów - Remki - Podczachy - Anatolin - Lwówek - Janówek - Pacyna - ok. 35 km . Przyjazdy uczniów do przedszkola w Skrzeszewach do godz. 8.00 ok. godz. 6.30 Słomków - Rezlerka - Janówek - Radycza - Wola Pacyńska - Anatolin - Remki - Kamionka - Model - Pacyna - Sejkowice - Łuszczanówek - Kąty - Czarnów - Skrzeszewy - ok. 45 km (5 x w tygodniu - ok. 22 dzieci) 2)Odjazdy uczniów ze szkołuy w Pacynie po zakończonych zajęciach: Pacyna - Luszyn - Romanów - Remki -- Podczachy - Anatolin - Lwówek - Janówek - Pacyna - ok. 35 km godz. 12.45 - 5 x w tygodniu godz. 13.30 - 5 x w tygodniu godz. 14.25 - 5 x w tygodniu godz. 15.10 - tyle razy w tygodniu ile będzie wynikać z planu lekcji Pacyna - Robertów - Rybie - ok. 10 km godz. 13.00 - 5 x w tygodniu godz. 14.25 - 5 x w tygodniu godz. 15.10 - tyle razy w tygodniu ile będzie wynikać z planu lekcji Pacyna - Radycza - Wola Pacyńska - ok. 10 km godz. 12.45 - 5 x w tygodniu godz. 14.25 - 5 x w tygodniu godz. 15.15 - tyle razy w tygodniu ile będzie wynikać z planu lekcji Odjazdy uczniów z przedszkola w Skrzeszewach po zakończonych zajęciach: ok. godz. 13.00 Skrzeszewy - Model -Kamionka - Remki - Anatolin - Wola Pacyńska - Radycza - Janówek - Rezlerka - Pacyna - Słomków - Sejkowice - Łuszczanówek - Kąty - Czarnów <text:soft-page-break/>Razem do przewozu jest 138 uczniów. 3. Zamawiający szacuje , że średnia dzienna liczba kilometrów do przejechania w dni nauki szkolnej wynosi ok. 314 km na trasach wymienionych w punkcie 2. Ilość dni nauki szkolnej w okresie realizacji usługi - 184 dni. Ilość i rodzaj wyżej wymienionych tras i godziny przejazdów mogą ulec zmianie. 4. Kursy autobusów wymienionych w zamówieniu winny odbywać się codziennie w dni nauki szkolnej według rozkładu ustalonego z dyrektorami szkół i przedszkola, przed rozpoczęciem roku szkolnego. 5. Wymienione kursy komunikacyjne winny być wykonane na bazie taboru autobusowego będącego w dyspozycji wykonawcy. 6. Autobus ma być dostosowany do przewozu dzieci szkolnych , zgodnie z obowiązującymi przepisami BHP oraz przepisami dotyczącymi ruchu drogowego w dobrym stanie technicznym, ogrzewany i czysty..</text:p>
      <text:p text:style-name="Text_20_body"><text:span text:style-name="T1">II.4) Wspólny Słownik Zamówień (CPV):</text:span> 60.17.20.00-4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28489559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01.09.2014.</text:p>
      <text:p text:style-name="Text_20_body"><text:span text:style-name="T1">IV.2) LICZBA OTRZYMANYCH OFERT:</text:span> 2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28477753" text:style-name="L2">
        <text:list-item>
          <text:p text:style-name="P3">Przedsiębiorstwo Komunikacji Samochodowej w Gostyninie Sp. z o.o., ul. 18 Stycznia 36, 09-500 Gostynin, kraj/woj. mazowieckie. </text:p>
        </text:list-item>
      </text:list>
      <text:p text:style-name="Text_20_body"><text:span text:style-name="T1">IV.5) Szacunkowa wartość zamówienia</text:span> <text:span text:style-name="T2">(bez VAT)</text:span>: 113591,50 PLN.</text:p>
      <text:p text:style-name="P1">IV.6) INFORMACJA O CENIE WYBRANEJ OFERTY ORAZ O OFERTACH Z NAJNIŻSZĄ I NAJWYŻSZĄ CENĄ</text:p>
      <text:list xml:id="list28464528" text:style-name="L3">
        <text:list-item>
          <text:p text:style-name="P4"><text:span text:style-name="T1">Cena wybranej oferty:</text:span> 164083,84</text:p>
        </text:list-item>
        <text:list-item>
          <text:p text:style-name="P4"><text:span text:style-name="T1">Oferta z najniższą ceną:</text:span> 164083,84 <text:span text:style-name="T1">/ Oferta z najwyższą ceną:</text:span> 225326,40</text:p>
        </text:list-item>
        <text:list-item>
          <text:p text:style-name="P4"><text:span text:style-name="T1">Waluta:</text:span> PLN.</text:p>
        </text:list-item>
      </text:list>
      <text:p text:style-name="Text_20_body"><text:line-break/></text:p>
      <text:p text:style-name="Text_20_body"><text:s text:c="94"/>Krzysztof Woźniak</text:p>
      <text:p text:style-name="Text_20_body"><text:s text:c="94"/>Wójt Gminy Pac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14S</meta:editing-duration>
    <meta:editing-cycles>3</meta:editing-cycles>
    <meta:generator>OpenOffice.org/3.2$Win32 OpenOffice.org_project/320m12$Build-9483</meta:generator>
    <dc:date>2014-12-13T08:34:24.82</dc:date>
    <meta:print-date>2014-12-13T08:33:26.06</meta:print-date>
    <meta:document-statistic meta:table-count="0" meta:image-count="0" meta:object-count="0" meta:page-count="2" meta:paragraph-count="33" meta:word-count="797" meta:character-count="5098"/>
    <meta:user-defined meta:name="Info 1"/>
    <meta:user-defined meta:name="Info 2"/>
    <meta:user-defined meta:name="Info 3"/>
    <meta:user-defined meta:name="Info 4"/>
  </office:meta>
</office:document-meta>
</file>