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www.portal.uzp.gov.pl/index.php?ogloszenie=show&amp;pozycja=159457&amp;rok=2016-07-26" office:target-frame-name="_blank" xlink:show="new">Ogłoszenie nr 159457-2016 z dnia 2016-07-26 r.</text:a> Ogłoszenie o zamówieniu - Pacyna<text:line-break/>Przedmiotem zamówienia jest zakup biletów imiennych miesięcznych z ulgą ustawową umożliwiających dojazd uczniów na liniach komunikacyjnych obejmujących miejscowości z których dojeżdżają uczniowie do szkół i ze szkół na terenie...<text:line-break/>Termin składania ofert: 2016-08-05 </text:p>
      <text:p text:style-name="P7"/>
      <text:p text:style-name="Text_20_body"><text:span text:style-name="T1">Pacyna: Dowóz uczniów do Zespołu Szkół Ogólnokształcących w Pacynie i Przedszkola Samorządowego w Skrzeszewach w roku szkolnym 2016/2017</text:span><text:line-break/><text:span text:style-name="T1">Numer ogłoszenia: 180095 - 2016; data zamieszczenia: 12.08.2016</text:span><text:line-break/>OGŁOSZENIE O UDZIELENIU ZAMÓWIENIA - Usługi</text:p>
      <text:p text:style-name="Text_20_body"><text:span text:style-name="T1">Zamieszczanie ogłoszenia:</text:span> nie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159457 - 2016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Gmina Pacyna, ul. Wyzwolenia 7, 09-541 Pacyna, woj. mazowieckie, tel. 0-24 285 80 80, faks 0-24 285 80 54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Dowóz uczniów do Zespołu Szkół Ogólnokształcących w Pacynie i Przedszkola Samorządowego w Skrzeszewach w roku szkolnym 2016/2017.</text:p>
      <text:p text:style-name="Text_20_body"><text:span text:style-name="T1">II.2) Rodzaj zamówienia:</text:span> Usługi.</text:p>
      <text:p text:style-name="Text_20_body"><text:span text:style-name="T1">II.3) Określenie przedmiotu zamówienia:</text:span> Przedmiotem zamówienia jest zakup biletów imiennych miesięcznych z ulgą ustawową umożliwiających dojazd uczniów na liniach komunikacyjnych obejmujących miejscowości z których dojeżdżają uczniowie do szkół i ze szkół na terenie Gminy Pacyna w roku szkolnym 2016/2017. Dowóz i odwóz uczniów należy zapewnić w dni nauki szkolnej przewidziane organizacją roku szkolnego określonego przez Ministra Edukacji Narodowej oraz zmianami ustalonymi decyzją dyrektorów szkół. Trasy przewozu uczniów: Przyjazdy uczniów do Zespołu Szkół w Pacynie do godz. 8.00 ok. godz. 6.50 Pacyna - Lwówek - Anatolin - Czesławów - Podczachy - Remki - Podczachy - Pacyna - ok. 30 km (5 x w tygodniu - ok. 31 uczniów) ok. godz. 7.30 Pacyna - Luszyn - Pacyna - ok. 10 km (5 x w tygodniu - ok. 37 uczniów) ok. godz. 7.10 Rybie - Robertów - Pacyna - ok. 10 km (5 x w tygodniu - ok. 8 uczniów) ok. godz. 7.20 Wola Pacyńska - Radycza - Janówek - Pacyna - ok. 10 km (5 x w tygodniu - ok. 26 uczniów) Ogółem na w/w trasach ok. 102 osoby. Możliwy II kurs na godz. 8.45 (w zależności od planu zajęć): ok. godz. 7.50 Pacyna - Podczachy - Romanów - Remki - Podczachy - Anatolin - Lwówek - Janówek - Pacyna - ok. 35 km . Przyjazd dzieci do Przedszkola w Skrzeszewach do godz. 8.00 ok. godz. 6.50 Słomków - Janówek - Radycza - Anatolin - Remki - Kamionka - Model - Pacyna - Sejkowice - Łuszczanówek - Kąty - Czarnów - Skrzeszewy - ok. 39 km (5 x w tygodniu - ok. 13 dzieci) 2)Powrót uczniów z Zespołu Szkół w Pacynie po zakończonych zajęciach: Pacyna - Luszyn - Romanów - Remki -- Podczachy - Anatolin - Lwówek - Janówek - Pacyna - ok. 35 km godz. 12.45 - 5 x w tygodniu godz. 13.25 - 5 x w tygodniu godz. 14.25 - 5 x w tygodniu godz. 15.10 - tyle razy w tygodniu ile będzie wynikać z planu lekcji Pacyna - Robertów - Rybie - ok. 10 km godz. 12.45 - 5 x w tygodniu godz. 14.25 - 5 x w tygodniu godz. 15.10 - tyle razy w tygodniu ile <text:soft-page-break/>będzie wynikać z planu lekcji Pacyna - Radycza - Wola Pacyńska - ok. 10 km godz. 12.45 - 5 x w tygodniu godz. 14.25 - 5 x w tygodniu godz. 15.15 - tyle razy w tygodniu ile będzie wynikać z planu lekcji Powrót dzieci z Przedszkola w Skrzeszewach po zakończonych zajęciach: godz. 13.00 Skrzeszewy - Czarnów - Kąty - Łuszczanówek - Sejkowice - Pacyna - Model -Kamionka -Remki - Anatolin -Radycza - Janówek - Słomków - (4 x w tygodniu - ok. 13 dzieci) godz. 14.00 Skrzeszewy - Czarnów - Kąty - Łuszczanówek - Sejkowice -Pacyna - Model -Kamionka -Remki - Anatolin - Radycza - Janówek - Słomków - ( 1 raz w tygodniu - ok. 13 dzieci) W ramach świadczonej usługi Wykonawca zapewni możliwość bezpłatnego korzystania z przewozu w każdym autobusie przez osobę dorosłą wskazaną przez zamawiającego w celu zapewnienia opieki dzieci i uczniów podczas przewozu zgodnie z obowiązkiem wynikającym z art.14a ust. 3 oraz 17 ust.3 ustawy o systemie oświaty /j.t. Dz.U.z 2015 r. poz.2156 z póżń.zm./ Razem do przewozu jest 115 uczniów. Zamawiający zastrzega sobie możliwość zmniejszenia lub zwiększenia ilości biletów dla uczniów o czym powiadomi Wykonawcę..</text:p>
      <text:p text:style-name="Text_20_body"><text:span text:style-name="T1">II.4) Wspólny Słownik Zamówień (CPV):</text:span> 60.11.20.00-6.</text:p>
      <text:p text:style-name="Text_20_body">SEKCJA III: PROCEDURA</text:p>
      <text:p text:style-name="Text_20_body"><text:span text:style-name="T1">III.1) TRYB UDZIELENIA ZAMÓWIENIA:</text:span> Przetarg nieograniczony</text:p>
      <text:p text:style-name="P3">III.2) INFORMACJE ADMINISTRACYJNE</text:p>
      <text:list xml:id="list29492630" text:style-name="L1">
        <text:list-item>
          <text:p text:style-name="P4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12.08.2016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3">IV.4) NAZWA I ADRES WYKONAWCY, KTÓREMU UDZIELONO ZAMÓWIENIA:</text:p>
      <text:list xml:id="list29493637" text:style-name="L2">
        <text:list-item>
          <text:p text:style-name="P5">Przedsiębiorstwo Komunikacji Samochodowej w Gostyninie Sp. z o.o., ul. 18 Stycznia 36, 09-541 Gostynin, kraj/woj. mazowieckie.</text:p>
        </text:list-item>
      </text:list>
      <text:p text:style-name="Text_20_body"><text:span text:style-name="T1">IV.5) Szacunkowa wartość zamówienia</text:span> <text:span text:style-name="T2">(bez VAT)</text:span>: 124264,69 PLN.</text:p>
      <text:p text:style-name="P3">IV.6) INFORMACJA O CENIE WYBRANEJ OFERTY ORAZ O OFERTACH Z NAJNIŻSZĄ I NAJWYŻSZĄ CENĄ</text:p>
      <text:list xml:id="list29497486" text:style-name="L3">
        <text:list-item>
          <text:p text:style-name="P6"><text:span text:style-name="T1">Cena wybranej oferty:</text:span> 136620,00 </text:p>
        </text:list-item>
        <text:list-item>
          <text:p text:style-name="P6"><text:span text:style-name="T1">Oferta z najniższą ceną:</text:span> 136620,00 <text:span text:style-name="T1">/ Oferta z najwyższą ceną:</text:span> 136620,00 </text:p>
        </text:list-item>
        <text:list-item>
          <text:p text:style-name="P6"><text:span text:style-name="T1">Waluta:</text:span> PLN .</text:p>
        </text:list-item>
      </text:list>
      <text:p text:style-name="Standard"/>
      <text:p text:style-name="Standard"><text:s text:c="75"/>Wójt Gminy Pacyna</text:p>
      <text:p text:style-name="Standard"><text:s text:c="76"/>Krzysztof Woź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36S</meta:editing-duration>
    <meta:editing-cycles>3</meta:editing-cycles>
    <meta:generator>OpenOffice.org/3.2$Win32 OpenOffice.org_project/320m12$Build-9483</meta:generator>
    <dc:date>2016-08-12T09:33:20.27</dc:date>
    <meta:document-statistic meta:table-count="0" meta:image-count="0" meta:object-count="0" meta:page-count="2" meta:paragraph-count="32" meta:word-count="847" meta:character-count="5455"/>
    <meta:user-defined meta:name="Info 1"/>
    <meta:user-defined meta:name="Info 2"/>
    <meta:user-defined meta:name="Info 3"/>
    <meta:user-defined meta:name="Info 4"/>
  </office:meta>
</office:document-meta>
</file>