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 fo:margin-left="1.125in" fo:text-indent="-1.125in">
        <style:tab-stops/>
      </style:paragraph-properties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list-style-name="WW8Num1" style:family="paragraph">
      <style:paragraph-properties fo:text-align="justify">
        <style:tab-stops>
          <style:tab-stop style:type="left" style:position="-1.5in"/>
        </style:tab-stops>
      </style:paragraph-properties>
      <style:text-properties fo:font-size="14pt" style:font-size-asian="14pt" style:font-size-complex="14pt"/>
    </style:style>
    <style:style style:name="P26" style:parent-style-name="Standard" style:list-style-name="WW8Num1" style:family="paragraph">
      <style:paragraph-properties fo:text-align="justify">
        <style:tab-stops>
          <style:tab-stop style:type="left" style:position="-1.5in"/>
        </style:tab-stops>
      </style:paragraph-properties>
      <style:text-properties fo:font-size="14pt" style:font-size-asian="14pt" style:font-size-complex="14pt"/>
    </style:style>
    <style:style style:name="P27" style:parent-style-name="Standard" style:list-style-name="WW8Num1" style:family="paragraph">
      <style:paragraph-properties fo:text-align="justify">
        <style:tab-stops>
          <style:tab-stop style:type="left" style:position="-1.5in"/>
        </style:tab-stops>
      </style:paragraph-properties>
      <style:text-properties fo:font-size="14pt" style:font-size-asian="14pt" style:font-size-complex="14pt"/>
    </style:style>
    <style:style style:name="P28" style:parent-style-name="Standard" style:list-style-name="WW8Num1" style:family="paragraph">
      <style:paragraph-properties fo:text-align="justify">
        <style:tab-stops>
          <style:tab-stop style:type="left" style:position="-1.5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text-indent="0.625in"/>
    </style:style>
  </office:automatic-styles>
  <office:body>
    <office:text text:use-soft-page-breaks="true">
      <text:p text:style-name="P1">Z A R Z Ą D Z E N I E <text:s text:c="2"/>N R <text:s/>0050.109.2024</text:p>
      <text:p text:style-name="P2">W Ó J T A <text:s text:c="2"/>G M I N Y <text:s text:c="3"/>P A C Y N A</text:p>
      <text:p text:style-name="P3">z <text:s text:c="2"/>dnia <text:s text:c="2"/>31 <text:s text:c="2"/>grudnia <text:s text:c="2"/>2024 <text:s/>roku</text:p>
      <text:p text:style-name="P4"/>
      <text:p text:style-name="P5"/>
      <text:p text:style-name="P6"><text:span text:style-name="T7">w sprawie:<text:s/></text:span><text:span text:style-name="T8">przeprowadzenia inwentaryzacji w Urzędzie Gminy Pacyna<text:s/></text:span><text:span text:style-name="T9"><text:line-break/>i <text:s/>gminnych jednostkach organizacyjnych.</text:span></text:p>
      <text:p text:style-name="P10"/>
      <text:p text:style-name="P11"/>
      <text:p text:style-name="P12">Działając na podstawie ustawy o rachunkowości z dnia 29 września 1994 roku (Dz. U. <text:s/>z 2023 roku, poz. 120 z późniejszymi zmianami) rozdział 3, art. 26 oraz instrukcji inwentaryzacyjnej Urzędu Gminy zarządzam:</text:p>
      <text:p text:style-name="P13"/>
      <text:p text:style-name="P14">§ 1</text:p>
      <text:p text:style-name="P15"/>
      <text:p text:style-name="P16">Przeprowadzenie inwentaryzacji kontrolnej z natury kasy, materiałów, druków ścisłego zarachowania.</text:p>
      <text:p text:style-name="P17"/>
      <text:p text:style-name="P18">§ 2</text:p>
      <text:p text:style-name="P19"/>
      <text:p text:style-name="P20">Termin rozpoczęcia określam na 31 grudnia 2024 roku, a zakończenia<text:s/><text:line-break/>31 grudnia 2024 roku.</text:p>
      <text:p text:style-name="P21"/>
      <text:p text:style-name="P22">§ 3</text:p>
      <text:p text:style-name="P23"/>
      <text:p text:style-name="P24">Do przeprowadzenia inwentaryzacji wymienionych składników majątkowych wyznaczam komisję w następującym składzie:</text:p>
      <text:list text:style-name="WW8Num1">
        <text:list-item text:start-value="1">
          <text:p text:style-name="P25">Szubka Ewa <text:s text:c="21"/>- przewodnicząca</text:p>
        </text:list-item>
        <text:list-item>
          <text:p text:style-name="P26">Kraśkiewicz Marlena <text:s text:c="7"/>- członek</text:p>
        </text:list-item>
        <text:list-item>
          <text:p text:style-name="P27">Bielecka Katarzyna <text:s text:c="10"/>- członek</text:p>
        </text:list-item>
        <text:list-item>
          <text:p text:style-name="P28">Olba Marek <text:s text:c="22"/>- członek</text:p>
        </text:list-item>
      </text:list>
      <text:p text:style-name="P29"/>
      <text:p text:style-name="P30">§ 4</text:p>
      <text:p text:style-name="P31"/>
      <text:p text:style-name="P32">Przydział inwentaryzowanych obiektów przez poszczególnych członków komisji następuje na polecenie przewodniczącego komisji inwentaryzacyjnej.</text:p>
      <text:p text:style-name="P33"/>
      <text:p text:style-name="P34">§ 5</text:p>
      <text:p text:style-name="P35"/>
      <text:p text:style-name="P36">Osoby powołane na członków zespołu ponoszą pełną odpowiedzialność<text:s/><text:line-break/>za właściwe oraz zgodne z obowiązującymi przepisami przeprowadzenie spisu.</text:p>
      <text:p text:style-name="P37"/>
      <text:p text:style-name="P38"/>
      <text:soft-page-break/>
      <text:p text:style-name="P39">§ 6</text:p>
      <text:p text:style-name="P40"/>
      <text:p text:style-name="P41">Osoby materialnie odpowiedzialne zobowiązuje się do odpowiedniego uporządkowania mienia i ewidencji, a także przygotowania do inwentaryzacji obiektów spisowych.</text:p>
      <text:p text:style-name="P42"/>
      <text:p text:style-name="P43">§ 7</text:p>
      <text:p text:style-name="P44"/>
      <text:p text:style-name="P45">Po zakończeniu czynności inwentaryzacyjnych przewodniczący komisji inwentaryzacyjnej złoży niezwłocznie sprawozdanie końcowe z przebiegu inwentaryzacji.</text:p>
      <text:p text:style-name="P46"/>
      <text:p text:style-name="P47">§ 8</text:p>
      <text:p text:style-name="P48"/>
      <text:p text:style-name="P49">Wyniki inwentaryzacji (rozpatrzone oraz rozliczone nadwyżki i niedobory) powinny być ujęte w księgach rachunkowych roku obrotowego.</text:p>
      <text:p text:style-name="P50"/>
      <text:p text:style-name="P51">§ 9</text:p>
      <text:p text:style-name="P52"/>
      <text:p text:style-name="P53">Szczegółowe zasady i sposób wykonywania czynności inwentaryzacyjnych <text:s/>wskazane w ustawie o rachunkowości, instrukcji inwentaryzacyjnej oraz niniejszym zarządzeniu przewodniczący komisji przedstawia członkom komisji w trakcie instruktażu.</text:p>
      <text:p text:style-name="P54"/>
      <text:p text:style-name="P55">§ 10</text:p>
      <text:p text:style-name="P56"/>
      <text:p text:style-name="P57">Nadzór nad prawidłowością, kompletnością i terminowością inwentaryzacji powierza się Skarbnikowi Gminy.</text:p>
      <text:p text:style-name="P58"/>
      <text:p text:style-name="P59">§ 11</text:p>
      <text:p text:style-name="P60"/>
      <text:p text:style-name="P61">Inwentaryzację należy przeprowadzić w/g stanu na dzień 31 grudnia 2024 r.</text:p>
      <text:p text:style-name="P62"/>
      <text:p text:style-name="P63">§ 12</text:p>
      <text:p text:style-name="P64"/>
      <text:p text:style-name="P65">Zarządzenie obowiązuje od dnia 31 grudnia 2024 roku.<text:line-break/></text:p>
      <text:p text:style-name="P66"/>
      <text:p text:style-name="P67"/>
      <text:p text:style-name="P68"><text:s text:c="64"/>Wójt<text:line-break/><text:s text:c="44"/>/-/ mgr inż. Tomasz Klimczak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Heading"><draw:frame draw:z-index="251659264" draw:id="id0" draw:style-name="a0" draw:name="Ramka1" text:anchor-type="paragraph" svg:x="0in" svg:y="0.00079in" svg:width="0.08264in" svg:height="0.18889in" style:rel-width="scale" style:rel-height="scale"><draw:text-box><text:p text:style-name="Heading"><text:span text:style-name="Numerstrony"><text:page-number text:fixed="false">2</text:page-number></text:span></text:p></draw:text-box><svg:title/><svg:desc/></draw:frame></text:p>
      </style:header>
      <style:header-first>
        <text:p text:style-name="Heading"/>
      </style:header-first>
      <style:footer>
        <text:p/>
      </style:footer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 A R Z Ą D Z E N I E   N R</dc:title>
    <meta:initial-creator>UG Pacyna</meta:initial-creator>
    <dc:creator>m_dutkowska</dc:creator>
    <meta:creation-date>2025-07-18T07:50:00Z</meta:creation-date>
    <dc:date>2025-07-18T07:50:00Z</dc:date>
    <meta:print-date>2024-03-04T10:3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2" meta:character-count="2326" meta:row-count="16" meta:non-whitespace-character-count="1998"/>
  </office:meta>
</office:document-meta>
</file>