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A0000049171127865.jpg"/>
  <manifest:file-entry manifest:media-type="image/jpeg" manifest:full-path="Pictures/100000000000033A00000491D279045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58cm" draw:z-index="0"><draw:image xlink:href="Pictures/100000000000033A0000049171127865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058cm" draw:z-index="1"><draw:image xlink:href="Pictures/100000000000033A00000491D279045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2S</meta:editing-duration>
    <meta:editing-cycles>3</meta:editing-cycles>
    <meta:generator>OpenOffice.org/3.2$Win32 OpenOffice.org_project/320m12$Build-9483</meta:generator>
    <dc:date>2014-08-12T15:02:56.07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