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C00000073A60F77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9.991cm" fo:margin-right="0cm" fo:margin-top="0cm" fo:margin-bottom="0cm" fo:text-indent="1.249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left="9.991cm" fo:margin-right="0cm" fo:margin-top="0cm" fo:margin-bottom="0cm" fo:text-align="center" style:justify-single-word="false" fo:text-indent="1.249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9.991cm" fo:margin-right="0cm" fo:margin-top="0cm" fo:margin-bottom="0cm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text-align="end" style:justify-single-word="false" fo:break-before="page"/>
      <style:text-properties style:font-name="Times New Roman" fo:font-size="14pt" fo:font-weight="bold" style:font-size-asian="14pt" style:language-asian="pl" style:country-asian="PL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0.483cm" fo:orphans="0" fo:widows="0" fo:background-color="#ffffff" style:text-autospace="none">
        <style:tab-stops>
          <style:tab-stop style:position="0.457cm"/>
          <style:tab-stop style:position="15.893cm" style:leader-style="dotted" style:leader-text="."/>
        </style:tab-stops>
        <style:background-image/>
      </style:paragraph-properties>
      <style:text-properties style:font-name="Times New Roman" fo:font-size="12pt" fo:letter-spacing="-0.016cm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Arial" fo:font-size="12pt" style:font-size-asian="12pt" style:language-asian="pl" style:country-asian="PL" style:font-size-complex="12pt"/>
    </style:style>
    <style:style style:name="P18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language-asian="pl" style:country-asian="PL" style:font-size-complex="12pt"/>
    </style:style>
    <style:style style:name="P19" style:family="paragraph" style:parent-style-name="Standard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Default">
      <style:paragraph-properties fo:margin-top="0cm" fo:margin-bottom="0cm" fo:line-height="115%" fo:text-align="justify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margin-left="0.042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051cm" fo:margin-right="0cm" fo:margin-top="0cm" fo:margin-bottom="0cm" fo:line-height="0.483cm" fo:orphans="0" fo:widows="0" fo:text-indent="0cm" style:auto-text-indent="false" fo:background-color="#ffffff" style:text-autospace="none">
        <style:tab-stops>
          <style:tab-stop style:position="0.457cm"/>
          <style:tab-stop style:position="15.893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51cm" fo:margin-right="0cm" fo:margin-top="0cm" fo:margin-bottom="0cm" fo:line-height="0.483cm" fo:text-align="center" style:justify-single-word="false" fo:orphans="0" fo:widows="0" fo:text-indent="0cm" style:auto-text-indent="false" fo:background-color="#ffffff" style:text-autospace="none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51cm" fo:margin-right="0cm" fo:margin-top="0cm" fo:margin-bottom="0cm" fo:line-height="115%" fo:text-align="justify" style:justify-single-word="false" fo:orphans="0" fo:widows="0" fo:text-indent="0cm" style:auto-text-indent="false" fo:background-color="#ffffff" style:text-autospace="none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.051cm" fo:margin-right="0cm" fo:margin-top="0cm" fo:margin-bottom="0cm" fo:line-height="0.483cm" fo:orphans="0" fo:widows="0" fo:text-indent="0cm" style:auto-text-indent="false" fo:background-color="#ffffff" style:text-autospace="none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style:font-name="Times New Roman" fo:font-size="12pt" fo:letter-spacing="-0.021cm" style:font-size-asian="12pt" style:font-size-complex="12pt"/>
    </style:style>
    <style:style style:name="P2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5.69cm" fo:line-height="0.508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5.69cm" fo:line-height="0.508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Default">
      <style:paragraph-properties fo:margin-top="0cm" fo:margin-bottom="0.09cm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30" style:family="paragraph" style:parent-style-name="Standard">
      <style:paragraph-properties fo:margin-top="0cm" fo:margin-bottom="0cm" fo:line-height="100%" fo:text-align="end" style:justify-single-word="false" fo:break-before="page" style:text-autospace="non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31" style:family="paragraph" style:parent-style-name="Standard" style:list-style-name="WW8Num1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21">
      <style:paragraph-properties fo:margin-top="0cm" fo:margin-bottom="0cm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051cm" fo:margin-right="0cm" fo:margin-top="0cm" fo:margin-bottom="0cm" fo:line-height="0.483cm" fo:text-align="center" style:justify-single-word="false" fo:orphans="0" fo:widows="0" fo:text-indent="0cm" style:auto-text-indent="false" fo:background-color="#ffffff" style:text-autospace="none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Standard" style:list-style-name="WW8Num19">
      <style:paragraph-properties fo:margin-left="0.051cm" fo:margin-right="0cm" fo:margin-top="0cm" fo:margin-bottom="0cm" fo:line-height="0.483cm" fo:orphans="0" fo:widows="0" fo:text-indent="0cm" style:auto-text-indent="false" fo:background-color="#ffffff" style:text-autospace="none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8Num19">
      <style:paragraph-properties fo:margin-left="0.051cm" fo:margin-right="0cm" fo:margin-top="0cm" fo:margin-bottom="0cm" fo:line-height="0.483cm" fo:orphans="0" fo:widows="0" fo:text-indent="0cm" style:auto-text-indent="false" fo:background-color="#ffffff" style:text-autospace="none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8Num19">
      <style:paragraph-properties fo:margin-left="0.051cm" fo:margin-right="0cm" fo:margin-top="0cm" fo:margin-bottom="0cm" fo:line-height="0.483cm" fo:orphans="0" fo:widows="0" fo:text-indent="0cm" style:auto-text-indent="false" fo:background-color="#ffffff" style:text-autospace="none">
        <style:tab-stops>
          <style:tab-stop style:position="0.457cm"/>
          <style:tab-stop style:position="15.893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19">
      <style:paragraph-properties fo:margin-left="0.051cm" fo:margin-right="0cm" fo:margin-top="0cm" fo:margin-bottom="0cm" fo:line-height="0.483cm" fo:orphans="0" fo:widows="0" fo:text-indent="0cm" style:auto-text-indent="false" fo:background-color="#ffffff" style:text-autospace="none">
        <style:tab-stops>
          <style:tab-stop style:position="0.457cm"/>
          <style:tab-stop style:position="15.857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8Num19">
      <style:paragraph-properties fo:margin-left="0.051cm" fo:margin-right="0cm" fo:margin-top="0cm" fo:margin-bottom="0cm" fo:line-height="0.483cm" fo:orphans="0" fo:widows="0" fo:text-indent="0cm" style:auto-text-indent="false" fo:background-color="#ffffff" style:text-autospace="none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  <style:text-properties style:font-name="Times New Roman" fo:font-size="12pt" fo:letter-spacing="-0.005cm" style:font-size-asian="12pt" style:font-size-complex="12pt"/>
    </style:style>
    <style:style style:name="P40" style:family="paragraph" style:parent-style-name="Standard" style:list-style-name="WW8Num19">
      <style:paragraph-properties fo:margin-left="0.042cm" fo:margin-right="0cm" fo:margin-top="0cm" fo:margin-bottom="0cm" fo:line-height="0.483cm" fo:orphans="0" fo:widows="0" fo:text-indent="0cm" style:auto-text-indent="false" fo:background-color="#ffffff" style:text-autospace="none">
        <style:tab-stops>
          <style:tab-stop style:position="0.6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5.69cm" fo:line-height="0.508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2cm"/>
    </style:style>
    <style:style style:name="T5" style:family="text">
      <style:text-properties style:font-name-asian="Calibri1" style:font-name-complex="Times New Roman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Calibri1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as-char" svg:width="15.988cm" svg:height="1.974cm" draw:z-index="0"><draw:image xlink:href="Pictures/10000000000003EC00000073A60F777F.png" xlink:type="simple" xlink:show="embed" xlink:actuate="onLoad"/></draw:frame></text:p>
      <text:p text:style-name="P17"/>
      <text:p text:style-name="P9">Pacyna, 11.05.2015 r.</text:p>
      <text:p text:style-name="P18"/>
      <text:p text:style-name="P19"/>
      <text:p text:style-name="P21">ZAPYTANIE CENOWE</text:p>
      <text:p text:style-name="P21">dla zamówienia publicznego o wartości nieprzekraczającej wyrażonej w złotych równowartości kwoty określonej w art. 4 pkt 8 ustawy Prawo zamówień publicznych.</text:p>
      <text:p text:style-name="P2"/>
      <text:p text:style-name="P2">Zamawiający: Urząd Gminy w Pacynie, ul. Wyzwolenia 7, 09-541 Pacyna </text:p>
      <text:p text:style-name="P2"><text:s text:c="25"/>NIP: 971-02-96-954</text:p>
      <text:p text:style-name="P2"><text:s/></text:p>
      <text:p text:style-name="P23">zaprasza do złożenia oferty na: <text:span text:style-name="T6">przewóz </text:span><text:span text:style-name="T8">25 dzieci przedszkolnych w wieku 4-5 lat wraz z opiekunami na wycieczkę do Płocka organizowaną w dniu 21 maja 2015 r. </text:span></text:p>
      <text:p text:style-name="P34"/>
      <text:list xml:id="list33219765" text:style-name="WW8Num19">
        <text:list-item>
          <text:p text:style-name="P35">Przedmiot zamówienia:</text:p>
        </text:list-item>
      </text:list>
      <text:p text:style-name="P3">a) Wykonanie usługi polegającej na przewozie 25 dzieci przedszkolnych w wieku 4-5 lat wraz z opiekunami na wycieczkę do Płocka organizowaną w ramach projektu pn. „Przedszkole Przyszłości” ze środków Europejskiego Funduszu Społecznego POKL w ramach działania 9.1. Wyrównywanie szans edukacyjnych i zapewnienie wysokiej jakości usług edukacyjnych świadczonych w systemie oświaty, Poddziałanie 9.1.1 Zmniejszanie nierówności w stopniu upowszechniania edukacji przedszkolnej.</text:p>
      <text:p text:style-name="P1">b) Wykonawca w cenie przewozu (brutto) powinien ująć wszystkie dodatkowe koszty m.in.: ubezpieczenie autokaru, postoje, opłaty parkingowe, zapewnienie innego pojazdu o podobnych danych technicznych w przypadku awarii, oznakowanie pojazdu (przewóz dzieci) oraz wszystkie inne koszty związane z należytym utrzymaniem pojazdu. </text:p>
      <text:p text:style-name="P29">c)W trakcie przewozu dzieci i opiekunowie muszą mieć zapewnione miejsca siedzące.</text:p>
      <text:p text:style-name="P29">d) Ze względu na zapewnienie bezpieczeństwa przewozu dzieci, realizacja przedmiotu zamówienia może odbyć się przy pomocy autokaru o odpowiednim stanie technicznym, sprawnych i dopuszczonych do ruchu, z aktualnym badaniem technicznym, spełniających wymogi sanitarne i estetyczne, klimatyzowanym według potrzeb. </text:p>
      <text:p text:style-name="P29">e) Wykonawca powinien w pełni przestrzegać bezpieczeństwa wszystkich przewożonych osób w autokarze, zabezpieczyć na własny koszt wszelkie środki konieczne do udzielenia pierwszej pomocy w czasie przebywania ludzi w autokarze oraz dbać o czystość i porządek w autokarze. </text:p>
      <text:p text:style-name="P20">f) Zamawiający nie ponosi odpowiedzialności za szkodę wyrządzoną przez Wykonawcę podczas wykonywania przedmiotu zamówienia. </text:p>
      <text:p text:style-name="P24">g) Trasa przejazdu: Skrzeszewy – Płock ( kino) i z powrotem – ok. 45 km x 2 w godz. 8.30 – 13.00</text:p>
      <text:p text:style-name="P25"/>
      <text:list xml:id="list33235540" text:continue-numbering="true" text:style-name="WW8Num19">
        <text:list-item>
          <text:p text:style-name="P36">Termin realizacji zamówienia: <text:s text:c="3"/>21 maja 2015 r.</text:p>
        </text:list-item>
        <text:list-item>
          <text:p text:style-name="P37"><text:span text:style-name="T4">Okres gwarancji</text:span>: <text:s/>-</text:p>
        </text:list-item>
      </text:list>
      <text:p text:style-name="P22"/>
      <text:list xml:id="list33246246" text:continue-numbering="true" text:style-name="WW8Num19">
        <text:list-item>
          <text:p text:style-name="P37">Kryteria brane pod uwagę przy ocenie ofert: cena brutto - 100%</text:p>
        </text:list-item>
      </text:list>
      <text:p text:style-name="P22"/>
      <text:list xml:id="list33233725" text:continue-numbering="true" text:style-name="WW8Num19">
        <text:list-item>
          <text:p text:style-name="P37">Sposób przygotowania oferty: <text:s/>wg wzoru formularza załączonego do zapytania.</text:p>
        </text:list-item>
      </text:list>
      <text:p text:style-name="P8"/>
      <text:list xml:id="list33232834" text:continue-numbering="true" text:style-name="WW8Num19">
        <text:list-item>
          <text:p text:style-name="P38">Miejsce i termin złożenia oferty: <text:s/><text:span text:style-name="T5">Ofertę należy złożyć do dnia 19.05.2015 r. do godz. 10.00 w biurze projektu tj. Urzędzie Gminy w Pacynie pok. 15 lub przesłać faxem na nr 24 2858054 lub e-</text:span><text:soft-page-break/><text:span text:style-name="T5">mail: </text:span><text:span text:style-name="T7">ajozwik16@wp.pl</text:span><text:span text:style-name="T5"> .</text:span></text:p>
        </text:list-item>
        <text:list-item>
          <text:p text:style-name="P38">Termin otwarcia ofert: 19 maja 2015 r.</text:p>
        </text:list-item>
        <text:list-item>
          <text:p text:style-name="P39">Osoba upoważniona do kontaktu z wykonawcami: Agnieszka Józwik – tel. 24 2858080, e-mail : ajozwik16@wp.pl</text:p>
        </text:list-item>
        <text:list-item>
          <text:p text:style-name="P40">Sposób przygotowania oferty: ofertę należy sporządzić w formie pisemnej, w języku polskim.</text:p>
        </text:list-item>
      </text:list>
      <text:p text:style-name="P41"/>
      <text:p text:style-name="P41"/>
      <text:p text:style-name="P28"><text:span text:style-name="T3"><text:s text:c="16"/></text:span><text:s/>Agnieszka Józwik</text:p>
      <text:p text:style-name="P27">Koordynator Projektu "Przedszkole Przyszłości"</text:p>
      <text:p text:style-name="P7"/>
      <text:p text:style-name="P15"/>
      <text:p text:style-name="P11"><text:s/>………………………………………………</text:p>
      <text:p text:style-name="P4">(miejscowość, data)</text:p>
      <text:p text:style-name="P10"/>
      <text:p text:style-name="P10">Pieczątka oferenta</text:p>
      <text:p text:style-name="P10"/>
      <text:p text:style-name="P10"/>
      <text:p text:style-name="P14">OFERTA</text:p>
      <text:p text:style-name="P14"/>
      <text:p text:style-name="P6"/>
      <text:p text:style-name="P13">Odpowiadając na skierowane do nas zapytanie cenowe dotyczące:</text:p>
      <text:p text:style-name="P16"><text:span text:style-name="T1">przewozu </text:span><text:span text:style-name="T2">25 dzieci przedszkolnych w wieku 4-5 lat wraz z opiekunami na wycieczkę do Płocka organizowaną w dniu 21 maja 2015 r. </text:span></text:p>
      <text:p text:style-name="P13">składam ofertę następującej treści:</text:p>
      <text:list xml:id="list33239582" text:style-name="WW8Num14">
        <text:list-item>
          <text:p text:style-name="P31">oferujemy wykonania zamówienia na zasadach określonych w zapytaniu cenowym za:</text:p>
        </text:list-item>
      </text:list>
      <text:p text:style-name="P26">cenę brutto: …………………….. zł</text:p>
      <text:p text:style-name="P26">słownie: .....................................................................................................</text:p>
      <text:p text:style-name="P26">cenę netto: …………………….. zł</text:p>
      <text:p text:style-name="P26"/>
      <text:list xml:id="list33240713" text:continue-numbering="true" text:style-name="WW8Num14">
        <text:list-item>
          <text:p text:style-name="P31">Termin wykonania zamówienia: </text:p>
        </text:list-item>
      </text:list>
      <text:p text:style-name="P26">……………………………………………………………………………………</text:p>
      <text:list xml:id="list33220640" text:continue-numbering="true" text:style-name="WW8Num14">
        <text:list-item>
          <text:p text:style-name="P31">Warunki płatności:</text:p>
        </text:list-item>
      </text:list>
      <text:p text:style-name="P26">……………………………………………………………………………………</text:p>
      <text:list xml:id="list33228993" text:continue-numbering="true" text:style-name="WW8Num14">
        <text:list-item>
          <text:p text:style-name="P31">Okres gwarancji:</text:p>
        </text:list-item>
      </text:list>
      <text:p text:style-name="P26">……………………………………………………………………………………</text:p>
      <text:list xml:id="list33237277" text:continue-numbering="true" text:style-name="WW8Num14">
        <text:list-item>
          <text:p text:style-name="P31">Przyjmujemy do realizacji postawione przez zamawiającego, w zapytaniu conowym warunki.</text:p>
        </text:list-item>
        <text:list-item>
          <text:p text:style-name="P31">Oświadczamy, że cena podana w ofercie jest obowiązująca w całym okresie ważności umowy i zawiera wszystkie koszty i składniki związane z wykonaniem zamówienia jakie ponosi zamawiający.</text:p>
        </text:list-item>
      </text:list>
      <text:p text:style-name="P26"/>
      <text:p text:style-name="P12">Załączniki do oferty:</text:p>
      <text:list xml:id="list33224772" text:style-name="WW8Num21">
        <text:list-item>
          <text:list>
            <text:list-item>
              <text:p text:style-name="P32">……………………………….</text:p>
            </text:list-item>
            <text:list-item>
              <text:p text:style-name="P32">……………………………….</text:p>
            </text:list-item>
          </text:list>
        </text:list-item>
      </text:list>
      <text:p text:style-name="P10"/>
      <text:p text:style-name="P11">……………………………….</text:p>
      <text:p text:style-name="P5"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4z0" style:family="text">
      <style:text-properties style:font-name="Times New Roman" style:font-name-complex="Times New Roman"/>
    </style:style>
    <style:style style:name="WW8Num19z0" style:family="text">
      <style:text-properties fo:font-weight="bold" style:font-weight-asian="bold"/>
    </style:style>
    <style:style style:name="WW8Num21z1" style:family="text">
      <style:text-properties style:font-name="Times New Roman" style:font-name-asian="Calibri1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9M49S</meta:editing-duration>
    <meta:editing-cycles>4</meta:editing-cycles>
    <meta:generator>OpenOffice.org/3.2$Win32 OpenOffice.org_project/320m12$Build-9483</meta:generator>
    <dc:date>2015-05-11T13:06:45.16</dc:date>
    <meta:document-statistic meta:table-count="0" meta:image-count="1" meta:object-count="0" meta:page-count="3" meta:paragraph-count="50" meta:word-count="532" meta:character-count="3963"/>
    <meta:user-defined meta:name="Info 1"/>
    <meta:user-defined meta:name="Info 2"/>
    <meta:user-defined meta:name="Info 3"/>
    <meta:user-defined meta:name="Info 4"/>
  </office:meta>
</office:document-meta>
</file>