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20%"/>
      <style:text-properties style:font-name="Times New Roman" style:font-name-complex="Times New Roman"/>
    </style:style>
    <style:style style:name="P2" style:family="paragraph" style:parent-style-name="Standard">
      <style:paragraph-properties fo:line-height="12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20%" fo:text-align="center" style:justify-single-word="false" fo:orphans="0" fo:widows="0" style:text-autospace="none"/>
      <style:text-properties fo:font-weight="bold" style:font-weight-asian="bold"/>
    </style:style>
    <style:style style:name="P4" style:family="paragraph" style:parent-style-name="Standard">
      <style:paragraph-properties fo:line-height="120%" fo:orphans="0" fo:widows="0" style:text-autospace="none"/>
    </style:style>
    <style:style style:name="P5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 style:list-style-name="WW8Num5">
      <style:paragraph-properties fo:line-height="12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8" style:family="paragraph" style:parent-style-name="Standard" style:list-style-name="WW8Num5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9" style:family="paragraph" style:parent-style-name="Standard" style:list-style-name="WW8Num5">
      <style:paragraph-properties fo:line-height="120%" fo:text-align="justify" style:justify-single-word="false" fo:orphans="0" fo:widows="0" style:text-autospace="none"/>
      <style:text-properties style:font-weight-complex="bold"/>
    </style:style>
    <style:style style:name="P10" style:family="paragraph" style:parent-style-name="Standard" style:list-style-name="WW8Num6">
      <style:paragraph-properties fo:line-height="120%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7.493cm" fo:margin-right="0cm" fo:margin-top="0cm" fo:margin-bottom="0cm" fo:line-height="120%" fo:text-align="justify" style:justify-single-word="false" fo:orphans="0" fo:widows="0" fo:text-indent="0cm" style:auto-text-indent="false" style:text-autospace="none"/>
    </style:style>
    <style:style style:name="P12" style:family="paragraph" style:parent-style-name="Standard" style:master-page-name="Konwertuj_20_1">
      <style:paragraph-properties fo:line-height="120%" fo:orphans="0" fo:widows="0" style:page-number="auto" style:text-autospace="non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line-height="120%" fo:orphans="0" fo:widows="0" fo:hyphenation-ladder-count="no-limit" fo:text-indent="0cm" style:auto-text-indent="false" style:text-autospace="none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line-height="120%" fo:orphans="0" fo:widows="0" fo:hyphenation-ladder-count="no-limit" fo:text-indent="0cm" style:auto-text-indent="false" style:text-autospace="none"/>
      <style:text-properties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635cm" fo:margin-right="0cm" fo:line-height="120%" fo:text-align="justify" style:justify-single-word="false" fo:orphans="0" fo:widows="0" fo:hyphenation-ladder-count="no-limit" fo:text-indent="0cm" style:auto-text-indent="false" style:text-autospace="none"/>
      <style:text-properties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8.742cm" fo:margin-right="0cm" fo:line-height="120%" fo:orphans="0" fo:widows="0" fo:text-indent="1.249cm" style:auto-text-indent="false" style:text-autospace="none"/>
    </style:style>
    <style:style style:name="T1" style:family="text">
      <style:text-properties fo:color="#000000" style:font-name="Garamond" fo:font-size="10pt" style:font-size-asian="10pt" style:font-name-complex="Garamond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Załącznik nr 9 do SIWZ</text:p>
      <text:h text:style-name="P1" text:outline-level="2"><text:s/></text:h>
      <text:p text:style-name="P2">Oświadczenie</text:p>
      <text:p text:style-name="P3">dotyczące przesłanek wykluczenia z postępowania</text:p>
      <text:p text:style-name="P4"/>
      <text:p text:style-name="P4">Nazwa Wykonawcy .............................................................................................................................</text:p>
      <text:p text:style-name="P4">Adres Wykonawcy ...............................................................................................................................</text:p>
      <text:p text:style-name="P4">Numer tel./fax .......................................................................................................................................</text:p>
      <text:p text:style-name="P4"/>
      <text:p text:style-name="P5">Przystępując do przetargu nieograniczonego na realizację zadania pn.: <text:span text:style-name="T2">Odebranie i zagospodarowanie odpadów komunalnych z nieruchomości zlokalizowanych na terenie Gminy Pacyna</text:span></text:p>
      <text:p text:style-name="P7"/>
      <text:list xml:id="list1495681014329351749" text:style-name="WW8Num5">
        <text:list-item>
          <text:p text:style-name="P6"><text:span text:style-name="T4">Oświadczam, że nie podlegam wykluczeniu z postępowania na podstawie art. 24 ust. 1 pkt. 12 – 23 ustawy </text:span><text:span text:style-name="T5">„Pzp”</text:span><text:span text:style-name="T4">.</text:span></text:p>
        </text:list-item>
        <text:list-item>
          <text:p text:style-name="P6"><text:span text:style-name="T4">Oświadczam, że nie podlegam wykluczeniu z postępowania na podstawie art. 24 ust. 5 pkt. 1, 2, 4 i 8 ustawy </text:span><text:span text:style-name="T5">„Pzp”</text:span><text:span text:style-name="T4">.</text:span></text:p>
        </text:list-item>
        <text:list-item>
          <text:p text:style-name="P8">Oświadczam, że w stosunku do następujących podmiotów, na których zasoby powołuję się w niniejszym postępowaniu tj.:</text:p>
        </text:list-item>
      </text:list>
      <text:list xml:id="list6240026021771434190" text:style-name="WW8Num6"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</text:list>
      <text:p text:style-name="P13">(podać pełną nazwę/firmę, adres, a także w zależności od podmiotu: NIP, PESEL, KRS/CEIDG)</text:p>
      <text:p text:style-name="P14"/>
      <text:p text:style-name="P14">nie zachodzą podstawy wykluczenia z postępowania o udzielenie zamówienia.</text:p>
      <text:p text:style-name="P15"/>
      <text:list xml:id="list33259991" text:continue-list="list1495681014329351749" text:style-name="WW8Num5">
        <text:list-item>
          <text:p text:style-name="P8">Oświadczam, że w stosunku do następujących podmiotów, będących podwykonawcami tj.:</text:p>
        </text:list-item>
      </text:list>
      <text:list xml:id="list33263303" text:continue-list="list6240026021771434190" text:style-name="WW8Num6"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</text:list>
      <text:p text:style-name="P13">(podać pełną nazwę/firmę, adres, a także w zależności od podmiotu: NIP, PESEL, KRS/CEIDG)</text:p>
      <text:p text:style-name="P14">nie zachodzą podstawy wykluczenia z postępowania o udzielenie zamówienia.</text:p>
      <text:p text:style-name="P14"/>
      <text:list xml:id="list33270020" text:continue-list="list33259991" text:style-name="WW8Num5">
        <text:list-item>
          <text:p text:style-name="P9">Oświadczam, że wszystkie w/w informacje są aktualne i zgodne z prawdą oraz zostały przedstawione z pełną świadomością konsekwencji wprowadzenia Zamawiającego w błąd przy przedstawianiu informacji.<text:tab/><text:line-break/><text:line-break/><text:line-break/><text:line-break/></text:p>
        </text:list-item>
      </text:list>
      <text:p text:style-name="P4">data: ..................................</text:p>
      <text:p text:style-name="P4"><text:span text:style-name="T3"><text:tab/><text:tab/><text:tab/><text:tab/><text:tab/> <text:s text:c="18"/></text:span><text:span text:style-name="T4">…………………………………………………</text:span></text:p>
      <text:p text:style-name="P16"><text:span text:style-name="T3"><text:s text:c="5"/>Podpis i pieczęć:</text:span></text:p>
      <text:p text:style-name="P11"><text:span text:style-name="Domyślna_20_czcionka_20_akapitu"><text:span text:style-name="T1"><text:s text:c="19"/>(upoważnionego przedstawiciela Wykonawcy)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weight-complex="bold"/>
    </style:style>
    <style:style style:name="WW8Num6z0" style:family="text">
      <style:text-properties fo:font-size="10pt" style:font-size-asian="10pt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6$Win32 OpenOffice.org_project/416m1$Build-9790</meta:generator>
    <dc:date>2019-12-02T13:05:38.10</dc:date>
    <meta:document-statistic meta:table-count="0" meta:image-count="0" meta:object-count="0" meta:page-count="1" meta:paragraph-count="27" meta:word-count="201" meta:character-count="2720"/>
    <dc:creator>W R</dc:creator>
    <meta:user-defined meta:name="Info 1"/>
    <meta:user-defined meta:name="Info 2"/>
    <meta:user-defined meta:name="Info 3"/>
    <meta:user-defined meta:name="Info 4"/>
  </office:meta>
</office:document-meta>
</file>