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punctuation-wrap="simple" style:vertical-align="baseli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22" style:family="paragraph" style:parent-style-name="Standard">
      <style:paragraph-properties style:punctuation-wrap="simple" style:vertical-align="baseline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2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33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39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40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5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6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47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50" style:family="paragraph" style:parent-style-name="Standard">
      <style:paragraph-properties fo:margin-top="0.009cm" fo:margin-bottom="0cm" style:line-height-at-least="0.176cm"/>
    </style:style>
    <style:style style:name="P51" style:family="paragraph" style:parent-style-name="Standard">
      <style:paragraph-properties fo:margin-top="0.009cm" fo:margin-bottom="0cm" style:line-height-at-least="0.176cm" fo:orphans="0" fo:widows="0"/>
    </style:style>
    <style:style style:name="P52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53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5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57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58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59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1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64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66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67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68" style:family="paragraph" style:parent-style-name="Standard_20__28_user_29_">
      <style:paragraph-properties fo:text-align="center" style:justify-single-word="false"/>
    </style:style>
    <style:style style:name="P69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70" style:family="paragraph" style:parent-style-name="Text_20_body_20_indent" style:list-style-name="WW8Num54">
      <style:paragraph-properties fo:text-align="justify" style:justify-single-word="false"/>
    </style:style>
    <style:style style:name="P71" style:family="paragraph" style:parent-style-name="Text_20_body_20_indent" style:list-style-name="WW8Num34">
      <style:paragraph-properties fo:text-align="justify" style:justify-single-word="false"/>
    </style:style>
    <style:style style:name="P72" style:family="paragraph" style:parent-style-name="Text_20_body_20_indent" style:list-style-name="WW8Num42">
      <style:paragraph-properties fo:text-align="justify" style:justify-single-word="false"/>
    </style:style>
    <style:style style:name="P73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4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76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fo:letter-spacing="-0.004cm" style:font-size-asian="11pt" style:font-size-complex="11pt" style:text-scale="102%"/>
    </style:style>
    <style:style style:name="P78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79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80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81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82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83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84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85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86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87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88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89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0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1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2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93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94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95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96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97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98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style:font-name-asian="Bookman Old Style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Times New Roman" fo:letter-spacing="-0.005cm" style:font-name-complex="Times New Roman" style:text-scale="102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T11" style:family="text">
      <style:text-properties fo:font-size="11pt" style:font-name-asian="Bookman Old Style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size-complex="12pt"/>
    </style:style>
    <style:style style:name="T20" style:family="text">
      <style:text-properties style:font-name="Times New Roman" fo:font-weight="bold" fo:background-color="#ffffff" style:font-weight-asian="bold" style:font-name-complex="Times New Roman"/>
    </style:style>
    <style:style style:name="T21" style:family="text">
      <style:text-properties style:font-name="Times New Roman" fo:background-color="#ffffff" style:font-name-complex="Times New Roman"/>
    </style:style>
    <style:style style:name="T2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name-complex="Tahoma2" style:font-size-complex="12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2pt" fo:font-style="italic" style:font-size-asian="12pt" style:font-style-asian="italic" style:font-name-complex="Tahoma2" style:font-size-complex="12pt"/>
    </style:style>
    <style:style style:name="T32" style:family="text">
      <style:text-properties fo:font-size="12pt" fo:letter-spacing="-0.011cm" style:font-size-asian="12pt" style:font-name-complex="Tahoma2" style:font-size-complex="12pt"/>
    </style:style>
    <style:style style:name="T33" style:family="text">
      <style:text-properties fo:font-size="12pt" fo:letter-spacing="0.004cm" style:font-size-asian="12pt" style:font-name-complex="Tahoma2" style:font-size-complex="12pt"/>
    </style:style>
    <style:style style:name="T34" style:family="text">
      <style:text-properties fo:font-size="12pt" fo:letter-spacing="0.005cm" style:font-size-asian="12pt" style:font-name-complex="Tahoma2" style:font-size-complex="12pt"/>
    </style:style>
    <style:style style:name="T35" style:family="text">
      <style:text-properties fo:font-size="12pt" fo:letter-spacing="-0.004cm" style:font-size-asian="12pt" style:font-name-complex="Tahoma2" style:font-size-complex="12pt"/>
    </style:style>
    <style:style style:name="T36" style:family="text">
      <style:text-properties fo:font-size="12pt" fo:letter-spacing="0.002cm" style:font-size-asian="12pt" style:font-name-complex="Tahoma2" style:font-size-complex="12pt"/>
    </style:style>
    <style:style style:name="T37" style:family="text">
      <style:text-properties fo:font-size="12pt" fo:letter-spacing="0.026cm" style:font-size-asian="12pt" style:font-name-complex="Tahoma2" style:font-size-complex="12pt"/>
    </style:style>
    <style:style style:name="T38" style:family="text">
      <style:text-properties fo:font-size="12pt" fo:letter-spacing="-0.014cm" style:font-size-asian="12pt" style:font-name-complex="Tahoma2" style:font-size-complex="12pt"/>
    </style:style>
    <style:style style:name="T39" style:family="text">
      <style:text-properties fo:font-size="12pt" fo:letter-spacing="0.032cm" style:font-size-asian="12pt" style:font-name-complex="Tahoma2" style:font-size-complex="12pt"/>
    </style:style>
    <style:style style:name="T40" style:family="text">
      <style:text-properties fo:font-size="12pt" fo:letter-spacing="0.03cm" style:font-size-asian="12pt" style:font-name-complex="Tahoma2" style:font-size-complex="12pt"/>
    </style:style>
    <style:style style:name="T41" style:family="text">
      <style:text-properties fo:font-size="12pt" fo:letter-spacing="0.007cm" style:font-size-asian="12pt" style:font-name-complex="Tahoma2" style:font-size-complex="12pt"/>
    </style:style>
    <style:style style:name="T42" style:family="text">
      <style:text-properties fo:font-size="12pt" fo:letter-spacing="0.041cm" style:font-size-asian="12pt" style:font-name-complex="Tahoma2" style:font-size-complex="12pt"/>
    </style:style>
    <style:style style:name="T43" style:family="text">
      <style:text-properties fo:font-size="12pt" fo:letter-spacing="0.037cm" style:font-size-asian="12pt" style:font-name-complex="Tahoma2" style:font-size-complex="12pt"/>
    </style:style>
    <style:style style:name="T44" style:family="text">
      <style:text-properties fo:font-size="12pt" fo:letter-spacing="0.039cm" style:font-size-asian="12pt" style:font-name-complex="Tahoma2" style:font-size-complex="12pt"/>
    </style:style>
    <style:style style:name="T45" style:family="text">
      <style:text-properties fo:font-size="12pt" fo:letter-spacing="-0.009cm" style:font-size-asian="12pt" style:font-name-complex="Tahoma2" style:font-size-complex="12pt"/>
    </style:style>
    <style:style style:name="T46" style:family="text">
      <style:text-properties fo:font-size="12pt" fo:letter-spacing="0.044cm" style:font-size-asian="12pt" style:font-name-complex="Tahoma2" style:font-size-complex="12pt"/>
    </style:style>
    <style:style style:name="T47" style:family="text">
      <style:text-properties fo:font-size="12pt" fo:letter-spacing="-0.005cm" style:font-size-asian="12pt" style:font-name-complex="Tahoma2" style:font-size-complex="12pt"/>
    </style:style>
    <style:style style:name="T48" style:family="text">
      <style:text-properties fo:font-size="12pt" fo:letter-spacing="0.035cm" style:font-size-asian="12pt" style:font-name-complex="Tahoma2" style:font-size-complex="12pt"/>
    </style:style>
    <style:style style:name="T49" style:family="text">
      <style:text-properties fo:font-size="12pt" fo:letter-spacing="0.072cm" style:font-size-asian="12pt" style:font-name-complex="Tahoma2" style:font-size-complex="12pt"/>
    </style:style>
    <style:style style:name="T50" style:family="text">
      <style:text-properties fo:font-size="12pt" fo:letter-spacing="0.071cm" style:font-size-asian="12pt" style:font-name-complex="Tahoma2" style:font-size-complex="12pt"/>
    </style:style>
    <style:style style:name="T51" style:family="text">
      <style:text-properties fo:font-size="12pt" fo:letter-spacing="0.069cm" style:font-size-asian="12pt" style:font-name-complex="Tahoma2" style:font-size-complex="12pt"/>
    </style:style>
    <style:style style:name="T52" style:family="text">
      <style:text-properties fo:font-size="12pt" fo:letter-spacing="0.076cm" style:font-size-asian="12pt" style:font-name-complex="Tahoma2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54" style:family="text">
      <style:text-properties fo:font-size="12pt" fo:letter-spacing="0.011cm" style:font-size-asian="12pt" style:font-name-complex="Tahoma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8</text:p>
      <text:p text:style-name="P2"/>
      <text:p text:style-name="P1"/>
      <text:p text:style-name="P1"/>
      <text:p text:style-name="P1">projekt umowy</text:p>
      <text:p text:style-name="P3"/>
      <text:p text:style-name="P3"/>
      <text:p text:style-name="P3"/>
      <text:p text:style-name="P3"/>
      <text:p text:style-name="P69">* wzór umowy opracowany dla wszystkich części zamówienia ulegnie odpowiedniej modyfikacji w przypadku wyboru oferty częściowej na jedną część zamówie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2"/>
      <text:p text:style-name="P12"><text:soft-page-break/>UMOWA NR ………… /2017</text:p>
      <text:p text:style-name="P12">w dniu ………………..2017 roku pomiędzy:</text:p>
      <text:p text:style-name="P18"><text:span text:style-name="T22">Gminą <text:s/>Pacyną, ul. Wyzwolenia 7, 09-541 Pacyna</text:span><text:span text:style-name="T26">, reprezentowaną przez:</text:span></text:p>
      <text:p text:style-name="P20">Krzysztofa Woźniaka – Wójta Gminy Pacyna,</text:p>
      <text:p text:style-name="P20">przy kontrasygnacie: Elżbiety Szymańskiej – Skarbnika Gminy</text:p>
      <text:p text:style-name="P18"><text:span text:style-name="T26">zwanym dalej </text:span><text:span text:style-name="T22">"Zamawiającym"</text:span></text:p>
      <text:p text:style-name="P13"/>
      <text:p text:style-name="P13">a firmą</text:p>
      <text:p text:style-name="P13">………………………………………………………….</text:p>
      <text:p text:style-name="P13">…………………………………………………………</text:p>
      <text:p text:style-name="P13">reprezentowanym przez</text:p>
      <text:p text:style-name="P13">………………………………………………………….</text:p>
      <text:p text:style-name="P13">zwanym dalej Wykonawcą.</text:p>
      <text:p text:style-name="P10">W wyniku przeprowadzonego postępowania przetargowego zgodnie z ustawą z dnia 29 stycznia 2004 r.- Prawo zamówień publicznych ( Dz. U. z 2015r. poz.2164 z późniejszymi. zmianami) w trybie przetargu nieograniczonego została zawarta umowa o następującej treści:</text:p>
      <text:p text:style-name="P24">§ 1</text:p>
      <text:list xml:id="list37446524" text:style-name="WW8Num48">
        <text:list-item>
          <text:p text:style-name="P78"><text:span text:style-name="T15">Wykonawca przyjmuje do wykonania świadczenie usługi pn.: </text:span><text:span text:style-name="T17">Dowóz uczniów do Zespołu Szkół Ogólnokształcących w Pacynie i Przedszkola Samorządowego w Skrzeszewach w roku szkolnym 2017/2018</text:span><text:span text:style-name="T15">.</text:span></text:p>
        </text:list-item>
        <text:list-item>
          <text:p text:style-name="P79">Przedmiotem umowy jest:</text:p>
        </text:list-item>
      </text:list>
      <text:p text:style-name="P53">a) Dowóz/odwóz uczniów do/z placówek oświatowych prowadzonych przez Gminę:</text:p>
      <text:list xml:id="list37447093" text:style-name="WW8Num54">
        <text:list-item>
          <text:list>
            <text:list-item>
              <text:p text:style-name="P70"><text:span text:style-name="Domy_3f_lna_20_czcionka_20_akapitu"><text:span text:style-name="T29">do Zespołu Szkół Ogólnokształcących w Pacynie (102 uczniów),</text:span></text:span></text:p>
            </text:list-item>
            <text:list-item>
              <text:p text:style-name="P73">do Przedszkola Samorządowego w Pacynie z siedzibą w Skrzeszewach (18 dzieci),</text:p>
            </text:list-item>
          </text:list>
        </text:list-item>
      </text:list>
      <text:p text:style-name="P58">b) Realizacja okazjonalnych przewozów dzieci/uczniów związanych z realizacją zadań statutowych placówek oświatowych:</text:p>
      <text:list xml:id="list37435774" text:style-name="WW8Num34">
        <text:list-item>
          <text:p text:style-name="P71"><text:span text:style-name="Domy_3f_lna_20_czcionka_20_akapitu"><text:span text:style-name="T29">Zespołu Szkół Ogólnokształcących w Pacynie – planowana ilość 300 km w ciągu roku szkolnego,</text:span></text:span></text:p>
        </text:list-item>
        <text:list-item>
          <text:p text:style-name="P71"><text:span text:style-name="T29">Przedszkola Samorządowego w Pacynie z siedzibą w Skrzeszewach – </text:span><text:span text:style-name="Domy_3f_lna_20_czcionka_20_akapitu"><text:span text:style-name="T29">planowana ilość </text:span></text:span><text:span text:style-name="T29">440 km w ciągu roku szkolnego</text:span></text:p>
        </text:list-item>
      </text:list>
      <text:p text:style-name="P41">Zamawiający informuje, iż podane wielkości w kilometrach są wielkościami szacunkowymi. Rozliczenie będzie następowało z faktycznego przejazdu w kilometrach oraz wynikało z potrzeb doboru autobusu do ilości dzieci</text:p>
      <text:list xml:id="list37431681" text:continue-list="list37446524" text:style-name="WW8Num48">
        <text:list-item>
          <text:p text:style-name="P79">Wykonawca będzie realizował zamówienie w ramach przewozów regularnych (na podstawie biletów miesięcznych) w Krajowym transporcie drogowym osób na podstawie ustawy z dnia 06 września 2001 r. o transporcie drogowym (Dz. U. z 2013 r. poz.1414 z późniejszymi zmianami).</text:p>
        </text:list-item>
        <text:list-item>
          <text:p text:style-name="P79">Przedmiot umowy będzie realizowany z podziałem na:</text:p>
        </text:list-item>
      </text:list>
      <text:p text:style-name="P56"><text:span text:style-name="T8">a) Część I - do <text:s/></text:span><text:span text:style-name="Domy_3f_lna_20_czcionka_20_akapitu"><text:span text:style-name="T23">Zespołu Szkół Ogólnokształcących w Pacynie</text:span></text:span><text:span text:style-name="T8"> z miejscowości</text:span><text:span text:style-name="T6">:</text:span></text:p>
      <text:p text:style-name="P27"><text:span text:style-name="Domy_3f_lna_20_czcionka_20_akapitu"><text:span text:style-name="T30">1) Przyjazdy uczniów do Zespołu Szkół w Pacynie do godz. 8.00</text:span></text:span></text:p>
      <text:p text:style-name="P34"><text:span text:style-name="T24">ok. godz. 6.50</text:span><text:span text:style-name="T27"> Pacyna – Lwówek – Anatolin - <text:s/>Podczachy - Remki – Romanów - Podczachy - Pacyna – ok. <text:s/>30 km (5 x w tygodniu - ok. 35 uczniów)</text:span></text:p>
      <text:p text:style-name="P34"><text:span text:style-name="T24">ok. godz. 7.30</text:span><text:span text:style-name="T27"> Pacyna – Luszyn – Pacyna - ok. 10 km (5 x w tygodniu – ok. 46 uczniów)</text:span></text:p>
      <text:p text:style-name="P34"><text:span text:style-name="T24">ok. godz. 7.10</text:span><text:span text:style-name="T27"> Rybie – Robertów – Słomków - Pacyna – ok. 10 km (5 x w tygodniu – ok. 9 uczniów)</text:span></text:p>
      <text:p text:style-name="P34"><text:span text:style-name="T24">ok. godz. 7.20</text:span><text:span text:style-name="T27"> Wola Pacyńska – Radycza – Janówek - Pacyna – ok. 10 km (5 x w tygodniu – ok. 12 uczniów)</text:span></text:p>
      <text:p text:style-name="P28">Ogółem na w/w trasach ok. 102 osoby.</text:p>
      <text:p text:style-name="P29">Możliwy II kurs na godz. 8.45 (w zależności od planu zajęć): </text:p>
      <text:p text:style-name="P34"><text:span text:style-name="T24">ok. godz. 7.50</text:span><text:span text:style-name="T27"> Pacyna – Podczachy – <text:s/>Romanów - Remki – Podczachy – Anatolin – Lwówek – Janówek – Pacyna – ok. 35 km .</text:span></text:p>
      <text:p text:style-name="P30"/>
      <text:p text:style-name="P30">2)Powrót uczniów z Zespołu Szkół w Pacynie po zakończonych zajęciach:</text:p>
      <text:p text:style-name="P35"><text:soft-page-break/><text:span text:style-name="T24">Pacyna – Luszyn – Romanów - Remki –– Podczachy – Anatolin – Lwówek – Janówek – Pacyna</text:span><text:span text:style-name="T27"> – ok. 35 km</text:span></text:p>
      <text:p text:style-name="P36">godz. 12.45 – 5 x w tygodniu</text:p>
      <text:p text:style-name="P36">godz. 13.30 – 5 x w tygodniu</text:p>
      <text:p text:style-name="P36">godz. 14.25 – 5 x w tygodniu</text:p>
      <text:p text:style-name="P36">godz. 15.10 – tyle razy w tygodniu ile będzie wynikać z planu lekcji</text:p>
      <text:p text:style-name="P36"/>
      <text:p text:style-name="P35"><text:span text:style-name="T24">Pacyna – Robertów – Rybie</text:span><text:span text:style-name="T27"> – ok. 10 km</text:span></text:p>
      <text:p text:style-name="P36">godz. 12.50 – 5 x w tygodniu</text:p>
      <text:p text:style-name="P36">godz. 14.25 – 5 x w tygodniu</text:p>
      <text:p text:style-name="P36">godz. 15.10 – tyle razy w tygodniu ile będzie wynikać z planu lekcji</text:p>
      <text:p text:style-name="P36"/>
      <text:p text:style-name="P35"><text:span text:style-name="T24">Pacyna – Radycza – Wola Pacyńska</text:span><text:span text:style-name="T27"> – ok. 10 km</text:span></text:p>
      <text:p text:style-name="P36">godz. 12.45 – 5 x w tygodniu</text:p>
      <text:p text:style-name="P36">godz. 14.25 – 5 x w tygodniu</text:p>
      <text:p text:style-name="P36">godz. 15.15 – tyle razy w tygodniu ile będzie wynikać z planu lekcji</text:p>
      <text:p text:style-name="P35"/>
      <text:p text:style-name="P59"><text:span text:style-name="T6">3) Zapewnienie </text:span><text:span text:style-name="T28">bezpłatnego korzystania z przewozu w każdym autobusie przez osobę dorosłą wskazaną przez zamawiającego w celu zapewnienia opieki dzieci i uczniów podczas przewozu</text:span><text:span text:style-name="T31"> zgodnie z obowiązkiem wynikającym z art.14a ust. 3 oraz 17 ust.3 ustawy o systemie oświaty /j.t. Dz.U.z 2015 r. poz.2156 z póżń.zm./</text:span></text:p>
      <text:p text:style-name="P57"/>
      <text:p text:style-name="P53"/>
      <text:p text:style-name="P56"><text:span text:style-name="T8">b) Część II – do </text:span><text:span text:style-name="T23">Przedszkola Samorządowego w Pacynie z siedzibą w Skrzeszewach </text:span><text:span text:style-name="T8">z miejscowości:</text:span></text:p>
      <text:p text:style-name="P54"/>
      <text:p text:style-name="P37">1) Przyjazd dzieci do Przedszkola w Skrzeszewach do godz. 8.00</text:p>
      <text:p text:style-name="P40">ok. godz. 6.50 <text:s/>Rybie – Robertów - Słomków – Janówek - Radycza – Anatolin – Kamionka – Model - Pacyna - Sejkowice - Łuszczanówek - Kąty - Skrzeszewy – ok. <text:s/>39 km (5 x w tygodniu - ok. 18 dzieci)</text:p>
      <text:p text:style-name="P37">2) Powrót dzieci z Przedszkola w Skrzeszewach po zakończonych zajęciach:</text:p>
      <text:p text:style-name="P40">godz. 13.00 Skrzeszewy – Kąty – Łuszczanówek – Sejkowice - Pacyna - Model -Kamionka <text:s/>-Remki – Anatolin -Radycza - Janówek <text:s/>– Słomków <text:s/>- Robertów (4 x w tygodniu - ok. 18 dzieci)</text:p>
      <text:p text:style-name="P40">godz. 14.00 Skrzeszewy – Kąty – Łuszczanówek – Sejkowice - Pacyna - Model -Kamionka <text:s/>-Remki – Anatolin -Radycza - Janówek <text:s/>– Słomków <text:s/>- Robertów ( 1 raz w tygodniu - ok. 18 dzieci)</text:p>
      <text:p text:style-name="P38"/>
      <text:p text:style-name="P39"><text:span text:style-name="T6">3) Zapewnienie </text:span><text:span text:style-name="T28">bezpłatnego korzystania z przewozu w każdym autobusie przez osobę dorosłą wskazaną przez zamawiającego w celu zapewnienia opieki dzieci i uczniów podczas przewozu</text:span><text:span text:style-name="T31"> zgodnie z obowiązkiem wynikającym z art.14a ust. 3 oraz 17 ust.3 ustawy o systemie oświaty /j.t. Dz.U.z 2015 r. poz.2156 z póżń.zm./</text:span></text:p>
      <text:p text:style-name="P54"/>
      <text:p text:style-name="P55">UWAGA: łączna liczba dowożonych do/z placówek oświatowych dzieci/uczniów: 120</text:p>
      <text:p text:style-name="P61"/>
      <text:list xml:id="list37442324" text:continue-numbering="true" text:style-name="WW8Num48">
        <text:list-item>
          <text:p text:style-name="P79">Strony umowy zgodnie ustalają, iż Zamawiający nie może jednostronnie zmienić trasy oraz rozkładu jazdy autobusów przewożących uczniów .</text:p>
        </text:list-item>
      </text:list>
      <text:p text:style-name="P24">§ 2</text:p>
      <text:p text:style-name="P12"/>
      <text:p text:style-name="P19"><text:span text:style-name="T9">Obowiązki wykonawcy</text:span><text:span text:style-name="T6">:</text:span></text:p>
      <text:p text:style-name="P19"><text:span text:style-name="T6">1. </text:span><text:span text:style-name="T10">Warunki dotyczące </text:span><text:span text:style-name="T6">dowozów i odwozów</text:span><text:span text:style-name="T10"> dzieci/uczniów:</text:span></text:p>
      <text:list xml:id="list37438135" text:style-name="WW8Num42">
        <text:list-item>
          <text:p text:style-name="P74">Liczby dowożonych dzieci/uczniów są wielkościami prognozowanymi i mogą się zmieniać w trakcie realizacji zamówienia,</text:p>
        </text:list-item>
        <text:list-item>
          <text:p text:style-name="P74"><text:soft-page-break/>Szczegółowe określenie tras i godziny dowozów i odwozów ustalone będą przez Zamawiającego w harmonogramach dostosowanych do rozkładu zajęć lekcyjnych. </text:p>
        </text:list-item>
        <text:list-item>
          <text:p text:style-name="P74">Zamawiający zastrzega możliwość zmniejszenia bądź zwiększenia długości tras w zależności od potrzeb wynikających z organizacji roku szkolnego i liczby uczniów korzystających z przewozów. Zmiany te nie powodują zmiany średniej ceny biletu miesięcznego.</text:p>
        </text:list-item>
        <text:list-item>
          <text:p text:style-name="P74">Wykonawca zobowiązany jest podać jedną uśrednioną cenę biletu miesięcznego dwustronnego (dowóz i odwóz)</text:p>
        </text:list-item>
        <text:list-item>
          <text:p text:style-name="P72"><text:span text:style-name="T10">Dowóz organizowany będzie w dni nauki szkolnej – z wykorzystaniem autobusów stanowiących własność lub wydzierżawionych przez Wykonawcę i wydzierżawionego jednego autobusu od Zamawiającego.</text:span><text:span text:style-name="T6"> Warunki techniczne jakie powinny spełniać pojazdy w tym zakres ich niezbędnego wyposażenia określa, określa art. 66 ust. 5 ustawy z dnia 20 czerwca 1997 roku Prawo o ruchu drogowym (t.j. </text:span><text:span text:style-name="T7">Dz. U. z 2012 r. poz. 1137)</text:span><text:span text:style-name="T6">, rozporządzenie Ministra Infrastruktury z dnia 31 grudnia 2002 roku w sprawie warunków technicznych pojazdów oraz zakresu ich niezbędnego wyposażenia (t.j. </text:span><text:span text:style-name="T7">Dz.U. z 2015 r. poz. 305).Zgodnie z § 22 ww. rozporządzenia a</text:span><text:span text:style-name="T6">utobus szkolny (przeznaczony do przewozu dzieci do szkół),</text:span></text:p>
        </text:list-item>
        <text:list-item>
          <text:p text:style-name="P72"><text:span text:style-name="T6">autobus używany do transportu dzieci musi być przystosowany do ich przewozu zgodnie z przepisami Ustawy z dnia 20 czerwca 1997r. Prawo o ruchu drogowym <text:s text:c="2"/>(Dz. U. z 2012 r. poz. 1137 z późn. zmianami), czysty, </text:span><text:span text:style-name="T9">ogrzewany w okresie zimowym, klimatyzowany w przypadku wystąpienia wysokich temperatur powietrza (powyżej 25 stopni C)</text:span></text:p>
        </text:list-item>
      </text:list>
      <text:p text:style-name="P19"><text:span text:style-name="T6">2. </text:span><text:span text:style-name="T10">Warunki dotyczące okazjonalnych przewozów:</text:span></text:p>
      <text:list xml:id="list37443396" text:continue-numbering="true" text:style-name="WW8Num42">
        <text:list-item>
          <text:list>
            <text:list-item>
              <text:p text:style-name="P75">Okazjonalne przewozy będą się odbywać zarówno w dni nauki szkolnej jak również w dni inne niż dni nauki szkolnej, których konieczność realizacji wynika z organizacji pracy placówek oświatowych oraz organizacji roku szkolnego – wg rozkładu okazjonalnego, uzgodnionego z Zamawiającym (np. święta szkolne, rekolekcje, zabawy choinkowe, andrzejkowe, odpracowywanie dni nauki w innych terminach, przewozy uczniów na imprezy środowiskowe, na uroczystości patriotyczne na wycieczki edukacyjne, na zawody sportowe i inne przewozy finansowane z budżetu Zamawiającego) w innych terminach, przewozy uczniów na imprezy środowiskowe, na uroczystości patriotyczne na wycieczki edukacyjne, na zawody sportowe i inne przewozy finansowane z budżetu Zamawiającego),</text:p>
            </text:list-item>
            <text:list-item>
              <text:p text:style-name="P75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      </text:list-item>
            <text:list-item>
              <text:p text:style-name="P75">Wykonawca zobowiązany jest do podstawiania autokarów przy placówkach oświatowych w miejscach parkingowych wyznaczonych przez Zamawiającego zapewniających bezpieczne wsiadanie i wysiadanie uczniów</text:p>
            </text:list-item>
          </text:list>
        </text:list-item>
      </text:list>
      <text:p text:style-name="P10">3. Warunki ogólne:</text:p>
      <text:list xml:id="list37428609" text:style-name="WW8Num44">
        <text:list-item>
          <text:p text:style-name="P76">Wykonawca zobowiązany jest do podstawiania autobusów sprawnych technicznie, oznakowanych odpowiednimi tablicami świadczącymi o przewozie uczniów.</text:p>
        </text:list-item>
        <text:list-item>
          <text:p text:style-name="P76">wykonawca winien zatrudnić kierowców do realizacji w/w przedmiotu zamówienia <text:s/>o odpowiednich kwalifikacjach zawodowych tj. posiadające prawo jazdy kat D, badania lekarskie, badania psychologiczne</text:p>
        </text:list-item>
        <text:list-item>
          <text:p text:style-name="P76">Wykonawca ponosi pełną odpowiedzialność za bezpieczne i terminowe przewożenie dzieci </text:p>
        </text:list-item>
        <text:list-item>
          <text:p text:style-name="P76">wykonawca zobowiązuje się do ubezpieczenia pasażerów od następstw nieszczęśliwych wypadków i poniesienia związanych z tym kosztów oraz zapewnienie miejsc siedzących dla wszystkich dzieci i opiekuna,</text:p>
        </text:list-item>
        <text:list-item>
          <text:p text:style-name="P76"><text:s text:c="5"/>wykonawca zapewnia bezawaryjność i punktualność, a w sytuacjach awaryjnych zobowiązuje się do zapewnienia transportu zastępczego dla dzieci/ sprawnego technicznie, dopuszczonego do ruchu/oznakowanego stosownie do charakteru świadczonych przewozów. W razie zaistniałej sytuacji Zamawiający nie ponosi dodatkowych kosztów</text:p>
        </text:list-item>
        <text:list-item>
          <text:p text:style-name="P77"><text:s/>Wykonawca zobowiązany jest posiadać aktualne ubezpieczenie OC i NW</text:p>
        </text:list-item>
      </text:list>
      <text:p text:style-name="P12"/>
      <text:p text:style-name="P12">§ 3</text:p>
      <text:p text:style-name="P14">Umowa obowiązywać będzie w roku szkolnym 2017/2018 tj od 4.09.2017 do ostatniego dnia roku szkolnego (ustalonego rozporządzeniem Ministra Edukacji Narodowej <text:s/>na rok szkolny 2017/2018). Dowóz i odwóz uczniów należy zapewnić w dni nauki szkolnej przewidziane organizacją roku szkolnego określonego przez <text:soft-page-break/>Ministra Edukacji Narodowej oraz zmianami ustalonymi decyzją dyrektorów szkół.</text:p>
      <text:p text:style-name="P12"/>
      <text:p text:style-name="P12"/>
      <text:p text:style-name="P12">§ 4</text:p>
      <text:p text:style-name="P12"/>
      <text:list xml:id="list37444914" text:style-name="WW8Num18">
        <text:list-item>
          <text:p text:style-name="P80"><text:span text:style-name="T15">Za wykonywanie przedmiotu umowy</text:span><text:span text:style-name="T18"> </text:span><text:span text:style-name="T15">Zamawiający płacić będzie Wykonawcy wynagrodzenie miesięczne w wysokości: </text:span></text:p>
        </text:list-item>
      </text:list>
      <text:p text:style-name="P64"><text:span text:style-name="T14">CZĘŚCI I</text:span><text:span text:style-name="T13">:</text:span></text:p>
      <text:p text:style-name="P62"/>
      <text:list xml:id="list37442469" text:style-name="WW8Num51">
        <text:list-item>
          <text:p text:style-name="P93"><text:span text:style-name="T18">w zakresie dowozów i odwozów</text:span><text:span text:style-name="T20"> dzieci/uczniów </text:span><text:span text:style-name="T15">do </text:span><text:span text:style-name="Domy_3f_lna_20_czcionka_20_akapitu"><text:span text:style-name="T19">Zespołu Szkół Ogólnokształcących w Pacynie</text:span></text:span><text:span text:style-name="T18">: </text:span></text:p>
        </text:list-item>
      </text:list>
      <text:p text:style-name="P25"/>
      <text:p text:style-name="P31"><text:span text:style-name="T18">cena średnia biletu miesięcznego brutto …………… PLN</text:span><text:span text:style-name="T15"> pomnożona przez 102 (planowaną łączną ilość uczniów na wszystkich trasach), razem miesięcznie brutto <text:s/>………… zł., pomnożona przez 10 miesięcy, łącznie brutto: ……………………. <text:s/>słownie: ……………………………………………………………………………………….</text:span></text:p>
      <text:p text:style-name="P33"><text:s/>Cena średnia biletu określona w umowie jest niezmienna w okresie trwania umowy. Wynagrodzenie Wykonawca będzie otrzymywał z uwzględnieniem faktycznej ilości sprzedanych biletów miesięcznych na poszczególnych trasach.</text:p>
      <text:p text:style-name="P45"/>
      <text:p text:style-name="P45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2r. , poz. 1138 z późniejszymi zmianami).</text:p>
      <text:p text:style-name="P45"/>
      <text:list xml:id="list37447662" text:continue-numbering="true" text:style-name="WW8Num51">
        <text:list-item>
          <text:p text:style-name="P93"><text:span text:style-name="T18">za wykonanie przedmiotu umowy w zakresie </text:span><text:span text:style-name="T20">okazjonalnych przewozów,</text:span><text:span text:style-name="T21"> </text:span><text:span text:style-name="T18">Zamawiający płacić będzie Wykonawcy wynagrodzenie w wysokości:</text:span></text:p>
        </text:list-item>
      </text:list>
      <text:p text:style-name="P32">Rozliczenie usługi nastąpi w oparciu o cenę ryczałtową za 1 km tj. w wysokości za przejazd:</text:p>
      <text:list xml:id="list37437045" text:continue-numbering="true" text:style-name="WW8Num51">
        <text:list-item>
          <text:list>
            <text:list-item>
              <text:p text:style-name="P81"><text:span text:style-name="T15">autobusem/busem na minimum 20 miejsc siedzących </text:span><text:span text:style-name="T5">- ……………. zł/km</text:span></text:p>
            </text:list-item>
            <text:list-item>
              <text:p text:style-name="P84">autobusem na minimum 42 miejsca - ……………. zł/km</text:p>
            </text:list-item>
          </text:list>
        </text:list-item>
      </text:list>
      <text:p text:style-name="P63"/>
      <text:p text:style-name="P33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67">CZĘŚCI II</text:p>
      <text:p text:style-name="P65"><text:span text:style-name="T18">a) w zakresie dowozów i odwozów</text:span><text:span text:style-name="T20"> dzieci/uczniów </text:span><text:span text:style-name="T15">do </text:span><text:span text:style-name="Domy_3f_lna_20_czcionka_20_akapitu"><text:span text:style-name="T19">Zespołu Szkół Ogólnokształcących w Pacynie</text:span></text:span><text:span text:style-name="T18">: </text:span></text:p>
      <text:p text:style-name="P25"/>
      <text:p text:style-name="P31"><text:span text:style-name="T18">cena średnia biletu miesięcznego brutto …………… PLN</text:span><text:span text:style-name="T15"> pomnożona przez 18 (planowaną łączną ilość uczniów na wszystkich trasach) razem miesięcznie brutto <text:s/>………… zł., pomnożona przez 10 miesięcy, łącznie brutto: ……………………. <text:s/>słownie: ……………………………………………………………………………………….</text:span></text:p>
      <text:p text:style-name="P33"><text:s/>Cena średnia biletu określona w umowie jest niezmienna w okresie trwania umowy. Wynagrodzenie Wykonawca będzie otrzymywał z uwzględnieniem faktycznej ilości sprzedanych biletów miesięcznych na poszczególnych trasach.</text:p>
      <text:p text:style-name="P45"/>
      <text:p text:style-name="P45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2r. , poz. 1138 z późniejszymi zmianami).</text:p>
      <text:p text:style-name="P45"/>
      <text:p text:style-name="P66"><text:span text:style-name="T18">b) za wykonanie przedmiotu umowy w zakresie </text:span><text:span text:style-name="T20">okazjonalnych przewozów,</text:span><text:span text:style-name="T21"> </text:span><text:span text:style-name="T18">Zamawiający płacić będzie Wykonawcy wynagrodzenie w wysokości:</text:span></text:p>
      <text:p text:style-name="P32">Rozliczenie usługi nastąpi w oparciu o cenę ryczałtową za 1 km tj. w wysokości za przejazd:</text:p>
      <text:list xml:id="list37437644" text:continue-numbering="true" text:style-name="WW8Num51">
        <text:list-item>
          <text:list>
            <text:list-item>
              <text:p text:style-name="P81"><text:span text:style-name="T15">autobusem/busem na minimum 20 miejsc siedzących </text:span><text:span text:style-name="T5">- ……………. zł/km</text:span></text:p>
            </text:list-item>
            <text:list-item>
              <text:p text:style-name="P84">autobusem na minimum 42 miejsca - ……………. zł/km</text:p>
            </text:list-item>
          </text:list>
        </text:list-item>
      </text:list>
      <text:p text:style-name="P32"><text:soft-page-break/></text:p>
      <text:p text:style-name="P33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26"/>
      <text:list xml:id="list37423538" text:continue-list="list37444914" text:style-name="WW8Num18">
        <text:list-item>
          <text:p text:style-name="P80"><text:span text:style-name="T15">W miesiącach, w których występują dni wolne od zajęć zgodnie z kalendarzem organizacji roku szkolnego <text:s/>określonym przez MEN, tj. w miesiącu grudniu 2017 r. </text:span><text:span text:style-name="T16">Wykonawca </text:span><text:span text:style-name="T15">obniży ceny biletów miesięcznych</text:span><text:span text:style-name="T16"> o min. 20% oraz w miesiącu lutym 2018 r. o min 30%.</text:span></text:p>
        </text:list-item>
        <text:list-item>
          <text:p text:style-name="P80"><text:span text:style-name="T15">Wykonawca będzie wystawiał faktury VAT za wykonane usługi do 30 dnia </text:span><text:span text:style-name="T12">miesiąca poprzedzającego miesiąc, na który bilety będą obowiązywać przedstawi Wykonawcy listę imienną, korzystających z dowozu na poszczególnych trasach lub poinformuje pisemnie o zmianach w wykazie dowożonych uczniów w stosunku do poprzedniego okresu rozliczeniowego. W oparciu o przedstawioną listę przewoźnik wystawi imienne bilety miesięczne szkolne. Jeżeli w stosunku do poprzedniego miesiąca nie wystąpią zmiany w wykazie uczniów imienna lista nie będzie przekazywana. Nieprzekazanie listy jest dla Wykonawcy równoznaczne z tym, że nie nastąpiła zmiana w wykazie uczniów</text:span><text:span text:style-name="T15">.</text:span></text:p>
        </text:list-item>
        <text:list-item>
          <text:p text:style-name="P85">Faktury będą wystawiane na Zamawiającego – Gminę Pacyna, oraz odbiorcę: </text:p>
        </text:list-item>
      </text:list>
      <text:list xml:id="list37428903" text:style-name="WW8Num13">
        <text:list-item>
          <text:p text:style-name="P86">Dla części I: Zespół Szkół Ogólnokształcących w Pacynie, ul. Kopycińskiego 5,09-541 Pacyna, NIP: 971-06-45-840 </text:p>
        </text:list-item>
        <text:list-item>
          <text:p text:style-name="P86">Dla części II: Przedszkole Samorządowe w Pacynie, Skrzeszewy 21, 09-541 Pacyna, NIP: 971-06-45-811</text:p>
        </text:list-item>
      </text:list>
      <text:list xml:id="list37444145" text:continue-list="list37423538" text:style-name="WW8Num18">
        <text:list-item>
          <text:p text:style-name="P80"><text:span text:style-name="T15">Zamawiający zobowiązany jest do zapłaty należności z faktur Wykonawcy w terminie </text:span><text:span text:style-name="T18">30</text:span><text:span text:style-name="T15"> dni od dnia otrzymania prawidłowo wystawionej faktury, przelewem na konto Wykonawcy nr ………………………………………………………………………….. .</text:span></text:p>
        </text:list-item>
      </text:list>
      <text:p text:style-name="P13"/>
      <text:p text:style-name="P12">§ 5</text:p>
      <text:list xml:id="list37422527" text:style-name="WW8Num7">
        <text:list-item>
          <text:p text:style-name="P87">Zamawiający do przedostatniego dnia każdego miesiąca poprzedzającego miesiąc, za który bilety będą obowiązywać przedstawi imienny wykaz uczniów objętych zamówieniem.</text:p>
        </text:list-item>
        <text:list-item>
          <text:p text:style-name="P87">Jeżeli w wykazie uczniów w stosunku do poprzedniego miesiąca nie następują zmiany to lista nie będzie przekazywana.</text:p>
        </text:list-item>
      </text:list>
      <text:p text:style-name="P12">§ 6</text:p>
      <text:p text:style-name="P10">Wykonawca zapewni wystarczającą ilość środków transportu do wykonania usługi według wstępnej specyfikacji określonej w ofercie przetargowej na własny koszt. Zamawiający nie ponosi żadnych innych obciążeń aniżeli wynagrodzenie określone w § 4 z tytułu usługi przewozu wykonywanej przez Wykonawcę.</text:p>
      <text:p text:style-name="P12">§ 7</text:p>
      <text:list xml:id="list37437067" text:style-name="WW8Num16">
        <text:list-item>
          <text:p text:style-name="P88">Wykonawca ponosi odpowiedzialność za bezpieczeństwo pasażerów - uczniów, wynikającą <text:s text:c="14"/>z przepisów ustawy o transporcie drogowym.</text:p>
        </text:list-item>
        <text:list-item>
          <text:p text:style-name="P88">Wykonawca jest zobowiązany realizować usługę zgodnie z rozkładem jazdy.</text:p>
        </text:list-item>
        <text:list-item>
          <text:p text:style-name="P88">Wykonawca w czasie przewozów jest zobowiązany zapewnić tym osobom właściwe warunki higieniczne oraz właściwy komfort jazdy, w szczególności miejsca siedzące.</text:p>
        </text:list-item>
      </text:list>
      <text:p text:style-name="P12">§ 8</text:p>
      <text:p text:style-name="P10">W przypadku braku przewozu lub opóźnień w przewozie w stosunku do rozkładu jazdy Zamawiający zastrzega sobie prawo do zlecenia wykonania przewozu zastępczego na koszt Wykonawcy. Wyjątkiem są przyczyny obiektywne, takiej jak: przerwy w ruchu drogowym, zawieje i zaspy śnieżne, zator na drodze, itd., gdzie Wykonawca nie ponosi odpowiedzialności.</text:p>
      <text:p text:style-name="P42">§ 9</text:p>
      <text:p text:style-name="P4"><text:span text:style-name="T3">1.   </text:span><text:span text:style-name="T6">Zamawiający stosownie do art.29 ust 3a ustawy, </text:span><text:span text:style-name="T8">wymaga zatrudnienia przez wykonawcę lub podwykonawcę na podstawie umowy o pracę osób wskazanych w pkt. 6</text:span><text:span text:style-name="T6"> w zakresie realizacji zamówienia, których wykonanie polega na wykonywaniu pracy w sposób określony w art. 22 §1 ustawy z dnia 26 czerwca 1974 r. – Kodeks pracy (Dz. U. z 2016r. poz. 1666, z późn. zm.)</text:span></text:p>
      <text:p text:style-name="P4"><text:span text:style-name="T3">2.    </text:span><text:span text:style-name="T2">W</text:span><text:span text:style-name="T1">ykonawca zobowiązany jest </text:span><text:span text:style-name="T4">na dzień podpisania umowy złożyć - </text:span><text:span text:style-name="T1">oświadczenie wykonawcy lub podwykonawcy, </text:span><text:span text:style-name="T6">że zgodnie z art.29.3a ustawy Pzp </text:span><text:span text:style-name="T1"><text:s/></text:span><text:span text:style-name="T6">przy realizacji zadania będzie korzystał z pracowników zatrudnionych na podstawie umów o pracę, zgodnie z wymogiem zawartym w SIWZ</text:span><text:span text:style-name="T1">. </text:span></text:p>
      <text:p text:style-name="P4"><text:span text:style-name="T3">3. </text:span><text:span text:style-name="T2">W</text:span><text:span text:style-name="T1">ykonawca zobowiązany jest </text:span><text:span text:style-name="T4">każdorazowo na żądanie Zamawiającego we wskazanym przez niego zakresie złożyć wskazane w piśmie dokumenty</text:span><text:span text:style-name="T1">:</text:span></text:p>
      <text:list xml:id="list37435036" text:style-name="WW8Num36">
        <text:list-item>
          <text:list>
            <text:list-item>
              <text:p text:style-name="P95"><text:soft-page-break/>oświadczenie wykonawcy lub podwykonawcy o zatrudnieniu na podstawie umowy o pracę osób wykonujących czynności, których dotyczy wezwanie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 oraz podpis osoby uprawnionej do złożenia oświadczenia w imieniu wykonawcy lub podwykonawcy,</text:p>
            </text:list-item>
          </text:list>
        </text:list-item>
      </text:list>
      <text:p text:style-name="P43">lub</text:p>
      <text:list xml:id="list37443149" text:continue-numbering="true" text:style-name="WW8Num36">
        <text:list-item>
          <text:list>
            <text:list-item>
              <text:p text:style-name="P96"><text:span text:style-name="T1">poświadczoną za zgodność z oryginałem odpowiednio przez wykonawcę lub podwykonawcę kopię umów o pracę osób wykonujących w trakcie realizacji zamówienia czynności, których dotyczy wezwanie wykonawcy lub podwykonawcy. Kopia umów powinna zostać zanonimizowana w sposób zapewniający ochronę danych osobowych pracowników, zgodnie z przepisami ustawy z dnia 29 sierpnia 1997r. o ochronie danych osobowych (pozbawione danych osobowych pracowników – </text:span><text:span text:style-name="T7">adres zamieszkania, data urodzenia, PESEL</text:span><text:span text:style-name="T1"> oraz wynagrodzenia),</text:span></text:p>
            </text:list-item>
          </text:list>
        </text:list-item>
      </text:list>
      <text:p text:style-name="P44">Wykonawca na każde pisemne żądanie Zamawiającego zobowiązany będzie w terminie 5 dni roboczych przedkładać wskazane przez Zamawiającego dokumenty potwierdzające zatrudnienie osób o umowę o pracę.</text:p>
      <text:p text:style-name="P7"/>
      <text:p text:style-name="P4"><text:span text:style-name="T3">4.   </text:span><text:span text:style-name="T6">Uprawnienia zamawiającego w zakresie kontroli spełniania przez wykonawcę wymagań, o których mowa w art. 29 ust. 3a Pzp,:</text:span></text:p>
      <text:list xml:id="list37424029" text:continue-numbering="true" text:style-name="WW8Num36">
        <text:list-item>
          <text:list>
            <text:list-item>
              <text:p text:style-name="P98">wezwanie do okazania dokumentów o których mowa w pkt. 3 </text:p>
            </text:list-item>
            <text:list-item>
              <text:p text:style-name="P97"><text:span text:style-name="T6">w </text:span><text:span text:style-name="T1">przypadku wątpliwości co do przestrzegania prawa pracy przez wykonawcę lub podwykonawcę, zamawiający może zwrócić się o przeprowadzenie kontroli przez Państwową Inspekcję Pracy</text:span><text:span text:style-name="T6">.</text:span></text:p>
            </text:list-item>
          </text:list>
        </text:list-item>
      </text:list>
      <text:p text:style-name="P8"/>
      <text:p text:style-name="P5"><text:span text:style-name="T11">5.  </text:span><text:span text:style-name="T6">Sankcje z tytułu niespełnienia wymagań w zakresie zatrudnienia przez wykonawcę lub podwykonawcę na podstawie umowy o pracę osób wykonujących wskazane przez Zamawiającego czynności w zakresie realizacji zamówienia:</text:span></text:p>
      <text:list xml:id="list37445880" text:style-name="WW8Num26">
        <text:list-item>
          <text:list>
            <text:list-item>
              <text:p text:style-name="P99">brak złożenia oświadczenia o którym mowa w pkt. 2 – w wysokości 200,00 zł za każdy dzień zwłoki,</text:p>
            </text:list-item>
            <text:list-item>
              <text:p text:style-name="P99">brak złożenia dokumentów na wezwanie Zamawiającego i we wskazanym przez niego zakresie, o których mowa w pkt. 3 – w wysokości 200,00 zł za każdy dzień zwłoki, </text:p>
            </text:list-item>
            <text:list-item>
              <text:p text:style-name="P99">w przypadku pozyskania przez Zamawiającego informacji z Państwowej Inspekcji Pracy o przypadkach wykonywaniu pracy przez osobę lub osoby nie zatrudnione w oparciu o umowę o pracę – w wysokości każdorazowo 2.000,00 zł. Wysokość kary dotyczy każdej osoby, która została ujawniona przez PIP</text:p>
            </text:list-item>
          </text:list>
        </text:list-item>
      </text:list>
      <text:p text:style-name="P60"/>
      <text:p text:style-name="P6">6. Rodzaje czynności niezbędne do realizacji zamówienia, których dotyczą wymagania zatrudnienia na podstawie umowy o pracę przez wykonawcę lub podwykonawcę osób wykonujących czynności w trakcie realizacji zamówienia: obsługa autobusu przeznaczonego do przewozu dzieci (tj. kierowca).</text:p>
      <text:p text:style-name="P12"/>
      <text:p text:style-name="P12">§ 10</text:p>
      <text:list xml:id="list37452903" text:style-name="WW8Num23">
        <text:list-item>
          <text:p text:style-name="P82"><text:span text:style-name="T15">Zamawiający przewiduje możliwość dokonania zmian postanowień zawartej umowy <text:s text:c="21"/>w stosunku do treści oferty </text:span><text:span text:style-name="T16">na podstawie której dokonano wyboru Wykonawcy w następujących okolicznościach tj.: </text:span></text:p>
        </text:list-item>
      </text:list>
      <text:list xml:id="list37430272" text:style-name="WW8Num39">
        <text:list-item>
          <text:p text:style-name="P94">w przypadku zmiany litości dowożonych dzieci w ciągu roku </text:p>
        </text:list-item>
        <text:list-item>
          <text:p text:style-name="P94">z powodu uzasadnionych zmian w zakresie sposobu wykonania przedmiotu zamówienia proponowanych przez Zamawiającego lub Wykonawcę, jeżeli te zmiany są korzystne dla Zamawiającego,</text:p>
        </text:list-item>
        <text:list-item>
          <text:p text:style-name="P94">z powodu wystąpienia dodatkowych, a niemożliwych do przewidzenia przed zawarciem umowy przez doświadczonego Wykonawcę usług,</text:p>
        </text:list-item>
        <text:list-item>
          <text:p text:style-name="P94">z powodu wystąpienia siły wyższej powodującej powstanie zdarzenia losowego, którego nie można było <text:s/>przewidzieć, a które zagraża bezpieczeństwu ludzi lub ich zdrowiu lub na skutek którego powstała <text:s/>szkoda w znacznych rozmiarach,</text:p>
        </text:list-item>
        <text:list-item>
          <text:p text:style-name="P94">wystąpienia okoliczności nie zawinionych przez strony, <text:s/>których nie można było wcześniej przewidzieć,</text:p>
        </text:list-item>
        <text:list-item>
          <text:p text:style-name="P94">w przypadku zmiany kluczowego personelu Wykonawcy pod warunkiem zaakceptowania przez <text:soft-page-break/>Zamawiającego i wyłącznie wtedy, gdy kwalifikacje i doświadczenie wskazanych osób będą takie same lub <text:s/>wyższe od kwalifikacji i doświadczenia wymaganego postanowieniami SIWZ, .</text:p>
        </text:list-item>
      </text:list>
      <text:list xml:id="list37430072" text:style-name="WW8Num38">
        <text:list-item>
          <text:p text:style-name="P92">wystąpienia obiektywnych zmian ocenianych jako korzystne dla Zamawiającego</text:p>
        </text:list-item>
        <text:list-item>
          <text:p text:style-name="P89">w zakresie szczegółowego harmonogramu określającego godziny dowozu i odwozu uczniów, na podstawie której dokonano wyboru Wykonawcy jeżeli wystąpi konieczność wprowadzenia zmian w harmonogramie dowozów i odwozów uczniów związanych ze zmianą rozkładu zajęć lekcyjnych uczniów.</text:p>
        </text:list-item>
      </text:list>
      <text:list xml:id="list37443446" text:continue-list="list37452903" text:style-name="WW8Num23">
        <text:list-item>
          <text:p text:style-name="P90">Zmiany w przypadkach przewidzianych w art. 144 ust. 1 ustawy PZP, tj.:</text:p>
        </text:list-item>
      </text:list>
      <text:p text:style-name="P47"><text:span text:style-name="T8">1)</text:span><text:span text:style-name="T6"> zmiany dotyczą realizacji dodatkowych usług od dotychczasowego wykonawcy, nieobjętych zamówieniem podstawowym, o ile stały się niezbędne i zostały spełnione łącznie następujące warunki:</text:span></text:p>
      <text:p text:style-name="P49"><text:span text:style-name="T8">a)</text:span><text:span text:style-name="T6"> zmiana wykonawcy nie może zostać dokonana z powodów ekonomicznych lub technicznych, w szczególności dotyczących zamienności lub interoperacyjności sprzętu, usług lub instalacji, zamówionych w ramach zamówienia podstawowego,</text:span></text:p>
      <text:p text:style-name="P49"><text:span text:style-name="T8">b)</text:span><text:span text:style-name="T6"> zmiana wykonawcy spowodowałaby istotną niedogodność lub znaczne zwiększenie kosztów <text:s/>dla zamawiającego,</text:span></text:p>
      <text:p text:style-name="P49"><text:span text:style-name="T8">c)</text:span><text:span text:style-name="T6"> wartość każdej kolejnej zmiany nie przekracza 50% wartości zamówienia określonej pierwotnie w umowie lub umowie ramowej,</text:span></text:p>
      <text:p text:style-name="P48"/>
      <text:p text:style-name="P46"><text:span text:style-name="T8">2)</text:span><text:span text:style-name="T6"> zostały spełnione łącznie następujące warunki:</text:span></text:p>
      <text:p text:style-name="P49"><text:span text:style-name="T8">a)</text:span><text:span text:style-name="T6"> konieczność zmiany umowy spowodowana jest okolicznościami, których zamawiający, działając z należytą starannością, nie mógł przewidzieć,</text:span></text:p>
      <text:p text:style-name="P49"><text:span text:style-name="T8">b)</text:span><text:span text:style-name="T6"> wartość zmiany nie przekracza 50% wartości zamówienia określonej pierwotnie w umowie lub umowie ramowej.</text:span></text:p>
      <text:p text:style-name="P46"><text:span text:style-name="T8">3)</text:span><text:span text:style-name="T6"> łączna wartość zmian jest mniejsza niż kwoty określone w przepisach wydanych na podstawie art. 11 ust 8 ustawy PZP i jest mniejsza od 10%wartości zamówienia określonej pierwotnie w umowie.</text:span></text:p>
      <text:p text:style-name="P26">W/w usługi zostaną udzielone na podstawie odrębnej umowy. Wykonawca do wyliczenia usługi zastosuje jednostkowe ceny ryczałtowe z formularza ofertowego zamówienia podstawowego</text:p>
      <text:list xml:id="list37435015" text:continue-numbering="true" text:style-name="WW8Num23">
        <text:list-item>
          <text:p text:style-name="P90">Zmiany zawartej umowy wymagają pisemnego uzasadniania Zamawiającego.</text:p>
        </text:list-item>
      </text:list>
      <text:p text:style-name="P62"/>
      <text:p text:style-name="P12">§ 11</text:p>
      <text:p text:style-name="P12"/>
      <text:p text:style-name="P22"><text:span text:style-name="T28">W</text:span><text:span text:style-name="T32">y</text:span><text:span text:style-name="T28">k</text:span><text:span text:style-name="T33">o</text:span><text:span text:style-name="T28">nawca</text:span><text:span text:style-name="T34"> </text:span><text:span text:style-name="T28">pono</text:span><text:span text:style-name="T35">s</text:span><text:span text:style-name="T28">i</text:span><text:span text:style-name="T33"> </text:span><text:span text:style-name="T28">odpow</text:span><text:span text:style-name="T36">i</text:span><text:span text:style-name="T28">ed</text:span><text:span text:style-name="T35">z</text:span><text:span text:style-name="T36">i</text:span><text:span text:style-name="T28">a</text:span><text:span text:style-name="T36">l</text:span><text:span text:style-name="T28">n</text:span><text:span text:style-name="T35">o</text:span><text:span text:style-name="T28">ść</text:span><text:span text:style-name="T36"> </text:span><text:span text:style-name="T28">wobec Zamawiającego </text:span><text:span text:style-name="T35">z</text:span><text:span text:style-name="T28">a:</text:span></text:p>
      <text:p text:style-name="P50"><text:span text:style-name="T35">a</text:span><text:span text:style-name="T28">)</text:span><text:span text:style-name="T36"> niewystawienie biletów miesięcznych, zgodnych z zapotrzebowaniem na dany miesiąc;</text:span></text:p>
      <text:p text:style-name="P50"><text:span text:style-name="T36">b) </text:span><text:span text:style-name="T28">opóź</text:span><text:span text:style-name="T35">n</text:span><text:span text:style-name="T36">i</text:span><text:span text:style-name="T28">enia <text:s/>w </text:span><text:span text:style-name="T36">w</text:span><text:span text:style-name="T32">y</text:span><text:span text:style-name="T28">k</text:span><text:span text:style-name="T33">o</text:span><text:span text:style-name="T28">nan</text:span><text:span text:style-name="T36">i</text:span><text:span text:style-name="T28">u</text:span><text:span text:style-name="T34"> </text:span><text:span text:style-name="T35">p</text:span><text:span text:style-name="T28">rzewozu, </text:span></text:p>
      <text:p text:style-name="P51"><text:span text:style-name="T28">c) s</text:span><text:span text:style-name="T35">p</text:span><text:span text:style-name="T28">rawność</text:span><text:span text:style-name="T36"> </text:span><text:span text:style-name="T28">p</text:span><text:span text:style-name="T35">o</text:span><text:span text:style-name="T36">j</text:span><text:span text:style-name="T28">azdu.</text:span></text:p>
      <text:p text:style-name="P50"><text:span text:style-name="T28">2. W</text:span><text:span text:style-name="T37"> </text:span><text:span text:style-name="T28">pr</text:span><text:span text:style-name="T33">z</text:span><text:span text:style-name="T38">y</text:span><text:span text:style-name="T33">p</text:span><text:span text:style-name="T28">adku</text:span><text:span text:style-name="T39"> </text:span><text:span text:style-name="T28">nie</text:span><text:span text:style-name="T40"> </text:span><text:span text:style-name="T36">w</text:span><text:span text:style-name="T38">y</text:span><text:span text:style-name="T33">k</text:span><text:span text:style-name="T28">o</text:span><text:span text:style-name="T33">n</text:span><text:span text:style-name="T28">an</text:span><text:span text:style-name="T36">i</text:span><text:span text:style-name="T28">a</text:span><text:span text:style-name="T40"> </text:span><text:span text:style-name="T28">u</text:span><text:span text:style-name="T35">s</text:span><text:span text:style-name="T36">ł</text:span><text:span text:style-name="T28">ugi</text:span><text:span text:style-name="T40"> </text:span><text:span text:style-name="T28">z</text:span><text:span text:style-name="T37"> </text:span><text:span text:style-name="T28">pr</text:span><text:span text:style-name="T33">z</text:span><text:span text:style-name="T32">y</text:span><text:span text:style-name="T28">c</text:span><text:span text:style-name="T41">z</text:span><text:span text:style-name="T32">y</text:span><text:span text:style-name="T28">n</text:span><text:span text:style-name="T42"> </text:span><text:span text:style-name="T35">z</text:span><text:span text:style-name="T28">a</text:span><text:span text:style-name="T36">l</text:span><text:span text:style-name="T35">e</text:span><text:span text:style-name="T28">ż</text:span><text:span text:style-name="T33">n</text:span><text:span text:style-name="T32">y</text:span><text:span text:style-name="T28">ch</text:span><text:span text:style-name="T43"> </text:span><text:span text:style-name="T28">od</text:span><text:span text:style-name="T37"> </text:span><text:span text:style-name="T28">W</text:span><text:span text:style-name="T32">y</text:span><text:span text:style-name="T33">k</text:span><text:span text:style-name="T28">on</text:span><text:span text:style-name="T33">a</text:span><text:span text:style-name="T28">w</text:span><text:span text:style-name="T33">c</text:span><text:span text:style-name="T32">y</text:span><text:span text:style-name="T28">,</text:span><text:span text:style-name="T44"> </text:span><text:span text:style-name="T28">Zamawiający bę</text:span><text:span text:style-name="T35">d</text:span><text:span text:style-name="T28">z</text:span><text:span text:style-name="T36">i</text:span><text:span text:style-name="T28">e</text:span><text:span text:style-name="T42"> </text:span><text:span text:style-name="T45">m</text:span><text:span text:style-name="T36">i</text:span><text:span text:style-name="T28">ał</text:span><text:span text:style-name="T46"> </text:span><text:span text:style-name="T28">prawo</text:span><text:span text:style-name="T42"> </text:span><text:span text:style-name="T28">nal</text:span><text:span text:style-name="T36">i</text:span><text:span text:style-name="T28">cze</text:span><text:span text:style-name="T35">n</text:span><text:span text:style-name="T36">i</text:span><text:span text:style-name="T28">a</text:span><text:span text:style-name="T42"> </text:span><text:span text:style-name="T28">kar</text:span><text:span text:style-name="T42"> </text:span><text:span text:style-name="T28">u</text:span><text:span text:style-name="T47">m</text:span><text:span text:style-name="T28">ow</text:span><text:span text:style-name="T33">n</text:span><text:span text:style-name="T32">y</text:span><text:span text:style-name="T33">c</text:span><text:span text:style-name="T28">h:</text:span></text:p>
      <text:p text:style-name="P17"><text:span text:style-name="T28">a) w</text:span><text:span text:style-name="T44"> </text:span><text:span text:style-name="T36">w</text:span><text:span text:style-name="T32">y</text:span><text:span text:style-name="T28">s</text:span><text:span text:style-name="T33">o</text:span><text:span text:style-name="T28">kości</text:span><text:span text:style-name="T46"> 2</text:span><text:span text:style-name="T28">00,00 zł</text:span><text:span text:style-name="T42"> </text:span><text:span text:style-name="T28">za</text:span><text:span text:style-name="T42"> </text:span><text:span text:style-name="T35">k</text:span><text:span text:style-name="T28">aż</text:span><text:span text:style-name="T33">d</text:span><text:span text:style-name="T28">y</text:span><text:span text:style-name="T48"> </text:span><text:span text:style-name="T28">n</text:span><text:span text:style-name="T36">i</text:span><text:span text:style-name="T28">e</text:span><text:span text:style-name="T36">w</text:span><text:span text:style-name="T38">y</text:span><text:span text:style-name="T33">k</text:span><text:span text:style-name="T28">ona</text:span><text:span text:style-name="T33">n</text:span><text:span text:style-name="T28">y</text:span><text:span text:style-name="T46"> </text:span><text:span text:style-name="T28">kurs</text:span><text:span text:style-name="T42">;</text:span></text:p>
      <text:p text:style-name="P17"><text:span text:style-name="T28">b) w </text:span><text:span text:style-name="T36">w</text:span><text:span text:style-name="T38">y</text:span><text:span text:style-name="T33">s</text:span><text:span text:style-name="T28">o</text:span><text:span text:style-name="T33">k</text:span><text:span text:style-name="T28">ości</text:span><text:span text:style-name="T33"> </text:span><text:span text:style-name="T28">50,00 zł za każde opóźn</text:span><text:span text:style-name="T36">i</text:span><text:span text:style-name="T28">e</text:span><text:span text:style-name="T35">n</text:span><text:span text:style-name="T36">i</text:span><text:span text:style-name="T28">e</text:span><text:span text:style-name="T36"> </text:span><text:span text:style-name="T28">po</text:span><text:span text:style-name="T36">w</text:span><text:span text:style-name="T38">y</text:span><text:span text:style-name="T33">ż</text:span><text:span text:style-name="T28">ej</text:span><text:span text:style-name="T41"> </text:span><text:span text:style-name="T28">15 </text:span><text:span text:style-name="T47">m</text:span><text:span text:style-name="T36">i</text:span><text:span text:style-name="T28">nut;</text:span></text:p>
      <text:p text:style-name="P21">c) w wysokości 50,00 zł za każdy niewystawiony bilet miesięczny, według złożonego zapotrzebowania;</text:p>
      <text:p text:style-name="P21">d) w wysokości 10 000,00 zł za odstąpienie od umowy z przyczyn leżących po stronie Wykonawcy. </text:p>
      <text:p text:style-name="P23"><text:span text:style-name="T35">3</text:span><text:span text:style-name="T28">.</text:span><text:span text:style-name="T49"> </text:span><text:span text:style-name="T28">W</text:span><text:span text:style-name="T49"> </text:span><text:span text:style-name="T28">r</text:span><text:span text:style-name="T35">a</text:span><text:span text:style-name="T28">z</text:span><text:span text:style-name="T36">i</text:span><text:span text:style-name="T28">e awarii p</text:span><text:span text:style-name="T35">o</text:span><text:span text:style-name="T36">j</text:span><text:span text:style-name="T28">azdu</text:span><text:span text:style-name="T50"> </text:span><text:span text:style-name="T36">w</text:span><text:span text:style-name="T38">y</text:span><text:span text:style-name="T33">k</text:span><text:span text:style-name="T28">o</text:span><text:span text:style-name="T33">n</text:span><text:span text:style-name="T28">u</text:span><text:span text:style-name="T36">j</text:span><text:span text:style-name="T28">ącego</text:span><text:span text:style-name="T50"> </text:span><text:span text:style-name="T28">przewo</text:span><text:span text:style-name="T33">z</text:span><text:span text:style-name="T28">y,</text:span><text:span text:style-name="T51"> </text:span><text:span text:style-name="T28">W</text:span><text:span text:style-name="T32">y</text:span><text:span text:style-name="T28">k</text:span><text:span text:style-name="T33">o</text:span><text:span text:style-name="T28">n</text:span><text:span text:style-name="T33">a</text:span><text:span text:style-name="T28">wca</text:span><text:span text:style-name="T52"> </text:span><text:span text:style-name="T28">zobowiązu</text:span><text:span text:style-name="T36">j</text:span><text:span text:style-name="T28">e</text:span><text:span text:style-name="T49"> </text:span><text:span text:style-name="T35">s</text:span><text:span text:style-name="T36">i</text:span><text:span text:style-name="T28">ę</text:span><text:span text:style-name="T49"> </text:span><text:span text:style-name="T28">do </text:span><text:span text:style-name="T35">z</text:span><text:span text:style-name="T28">abezp</text:span><text:span text:style-name="T36">i</text:span><text:span text:style-name="T35">e</text:span><text:span text:style-name="T28">czenia</text:span><text:span text:style-name="T36"> </text:span><text:span text:style-name="T28">a</text:span><text:span text:style-name="T35">u</text:span><text:span text:style-name="T36">t</text:span><text:span text:style-name="T28">obusu</text:span><text:span text:style-name="T36"> </text:span><text:span text:style-name="T35">z</text:span><text:span text:style-name="T28">as</text:span><text:span text:style-name="T36">t</text:span><text:span text:style-name="T28">ę</text:span><text:span text:style-name="T35">p</text:span><text:span text:style-name="T28">czego <text:s/>w czasie </text:span><text:span text:style-name="T25">10</text:span><text:span text:style-name="T53"> min.</text:span><text:span text:style-name="T28"> od wystąpienia awarii,</text:span><text:span text:style-name="T36"> </text:span><text:span text:style-name="T28">o par</text:span><text:span text:style-name="T33">a</text:span><text:span text:style-name="T45">m</text:span><text:span text:style-name="T28">e</text:span><text:span text:style-name="T36">t</text:span><text:span text:style-name="T28">rach technicznych</text:span><text:span text:style-name="T36"> j</text:span><text:span text:style-name="T28">ak au</text:span><text:span text:style-name="T36">t</text:span><text:span text:style-name="T28">ob</text:span><text:span text:style-name="T35">u</text:span><text:span text:style-name="T28">s</text:span><text:span text:style-name="T36"> </text:span><text:span text:style-name="T28">ofer</text:span><text:span text:style-name="T36">t</text:span><text:span text:style-name="T28">o</text:span><text:span text:style-name="T36">w</text:span><text:span text:style-name="T38">y</text:span><text:span text:style-name="T28">,</text:span><text:span text:style-name="T54"> </text:span><text:span text:style-name="T28">na koszt w</text:span><text:span text:style-name="T36">ł</text:span><text:span text:style-name="T28">as</text:span><text:span text:style-name="T33">n</text:span><text:span text:style-name="T38">y.</text:span></text:p>
      <text:p text:style-name="P23"><text:span text:style-name="T38">4. Kary wynikające</text:span><text:span text:style-name="T28"> z ust. 2 lit. a – c będą potrącane z najbliższej terminowo faktury Wykonawcy przedstawionej do zapłaty Zamawiającemu.</text:span></text:p>
      <text:p text:style-name="Standard"><text:span text:style-name="T38">5. Jeżeli kara umowna nie wystarczy na pokrycie danej szkody, strony mogą dochodzić </text:span><text:span text:style-name="T28">odszkodowania uzupełniającego na zasadach ogólnych.</text:span></text:p>
      <text:p text:style-name="P12"/>
      <text:p text:style-name="P12">§ 12</text:p>
      <text:p text:style-name="P62">W przypadku powtarzających się przypadków niewykonania lub nienależytego wykonania umowy przez Wykonawcę, a w szczególności braku przewozów, opóźnień wynikających z przyczyn leżących po stronie Wykonawcy, Zamawiający może rozwiązać umowę bez zachowania okresu wypowiedzenia.</text:p>
      <text:p text:style-name="P12"><text:soft-page-break/>§ 13</text:p>
      <text:p text:style-name="P10">Podwykonawstwo</text:p>
      <text:p text:style-name="P10">*(Zapis w przypadku nieangażowania Podwykonawców)</text:p>
      <text:p text:style-name="P10">Wykonawca zobowiązuje się wykonać siłami własnymi cały zakres rzeczowy .</text:p>
      <text:p text:style-name="P15"/>
      <text:p text:style-name="P15">albo</text:p>
      <text:p text:style-name="P10"/>
      <text:p text:style-name="P10">Podwykonawstwo</text:p>
      <text:p text:style-name="P10">*(Zapis w przypadku angażowania Podwykonawców)</text:p>
      <text:list xml:id="list37443710" text:style-name="WW8Num53">
        <text:list-item>
          <text:p text:style-name="P91">Wykonawca zobowiązuje się wykonać zamówienie siłami własnymi oraz przy udziale podwykonawców.</text:p>
        </text:list-item>
        <text:list-item>
          <text:p text:style-name="P91">Zakres rzeczowy, który Wykonawca zrealizuje angażując Podwykonawców: </text:p>
        </text:list-item>
      </text:list>
      <text:p text:style-name="P26">zakres ................................................................................................................</text:p>
      <text:list xml:id="list37453766" text:continue-numbering="true" text:style-name="WW8Num53">
        <text:list-item>
          <text:p text:style-name="P91">W przypadku zawarcia umowy z Podwykonawcą Wykonawca zobowiązany jest na żądanie Zamawiającego do przedłożenia w/w umowy. Wykonawca zobowiązany jest do zawarcia w umowie z Podwykonawcą wszystkich warunków i obowiązków wynikających z niniejszej umowy w zakresie objętym wykonywaniem usług przez Podwykonawców.</text:p>
        </text:list-item>
        <text:list-item>
          <text:p text:style-name="P91">Za przestrzeganie postanowień niniejszej umowy w zakresie realizacji jej przez Podwykonawców odpowiada Wykonawca.</text:p>
        </text:list-item>
        <text:list-item>
          <text:p text:style-name="P91">Wykonawca jest zobowiązany do terminowej regulacji zobowiązań wobec Podwykonawców zgodnie z zawartą umową.</text:p>
        </text:list-item>
        <text:list-item>
          <text:p text:style-name="P83"><text:span text:style-name="T15">Wykonawca zobowiązuje się do stosowania przepisów ustawy o terminach zapłaty w transakcjach handlowych w rozliczeniach z Podwykonawcami, w zakresie objętym niniejszą umową</text:span> </text:p>
        </text:list-item>
        <text:list-item>
          <text:p text:style-name="P91">Zapłata wynagrodzenia należnego Wykonawcy za zrealizowanie części należnego wynagrodzenia za odebrane usługi nastąpi po przedstawieniu dowodów zapłaty wymagalnego wynagrodzenia podwykonawcom <text:s/>biorącym udział w realizacji odebranych usług.</text:p>
        </text:list-item>
      </text:list>
      <text:p text:style-name="P62"/>
      <text:p text:style-name="P12">§14</text:p>
      <text:p text:style-name="P10"/>
      <text:p text:style-name="P10">Wszystkie opłaty publiczno-prawne związane z zawarciem i wykonaniem umowy obciążają Wykonawcę.</text:p>
      <text:p text:style-name="P12">§15</text:p>
      <text:p text:style-name="P10">W sprawach nieuregulowanych niniejszą umową stosuje się przepisy Kodeksu Cywilnego <text:s text:c="16"/>oraz ustawy Prawo Zamówień Publicznych.</text:p>
      <text:p text:style-name="P16">Bez zgody Zamawiającego Wykonawca nie ma prawa przelewu wierzytelności na osobę trzecią (Art. 509 K.C.)</text:p>
      <text:p text:style-name="P12">§16</text:p>
      <text:p text:style-name="P10">Umowę niniejszą sporządzono w trzech jednobrzmiących egzemplarzach, dwa egzemplarze <text:s text:c="14"/>dla Zamawiającego, jeden egzemplarz dla Wykonawcy.</text:p>
      <text:p text:style-name="P13"/>
      <text:p text:style-name="P52">ZAMAWIAJĄCY <text:s text:c="53"/>WYKONAWCA</text:p>
      <text:p text:style-name="P9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33S</meta:editing-duration>
    <meta:editing-cycles>5</meta:editing-cycles>
    <meta:generator>OpenOffice.org/3.2$Win32 OpenOffice.org_project/320m12$Build-9483</meta:generator>
    <dc:date>2017-08-09T17:25:22.53</dc:date>
    <meta:document-statistic meta:table-count="0" meta:image-count="0" meta:object-count="0" meta:page-count="9" meta:paragraph-count="197" meta:word-count="3570" meta:character-count="25483"/>
    <meta:user-defined meta:name="Info 1"/>
    <meta:user-defined meta:name="Info 2"/>
    <meta:user-defined meta:name="Info 3"/>
    <meta:user-defined meta:name="Info 4"/>
  </office:meta>
</office:document-meta>
</file>