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Podtytuł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 fo:font-size="11pt" style:font-size-asian="11pt" style:font-size-complex="11pt"/>
    </style:style>
    <style:style style:name="P11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1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3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4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5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6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" style:parent-style-name="Textbody" style:family="paragraph">
      <style:paragraph-properties fo:margin-left="4.6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style:text-autospace="none" fo:text-align="end"/>
      <style:text-properties fo:font-size="11pt" style:font-size-asian="11pt" style:font-size-complex="11pt"/>
    </style:style>
    <style:style style:name="P39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40" style:parent-style-name="Standard" style:family="paragraph">
      <style:paragraph-properties style:text-autospace="none" fo:text-align="center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 fo:language="pl" fo:country="PL"/>
    </style:style>
    <style:style style:name="P43" style:parent-style-name="Standard" style:family="paragraph">
      <style:paragraph-properties style:text-autospace="none" fo:text-align="center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 fo:language="pl" fo:country="PL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style:punctuation-wrap="simple" fo:text-align="justify"/>
    </style:style>
    <style:style style:name="T49" style:parent-style-name="Domyślnaczcionkaakapitu" style:family="text">
      <style:text-properties style:font-name-complex="Arial" fo:font-weight="bold" style:font-weight-asian="bold" style:font-weight-complex="bold"/>
    </style:style>
    <style:style style:name="T50" style:parent-style-name="Domyślnaczcionkaakapitu" style:family="text">
      <style:text-properties style:font-name-complex="Arial"/>
    </style:style>
    <style:style style:name="P51" style:parent-style-name="Standard" style:family="paragraph">
      <style:paragraph-properties style:punctuation-wrap="simple" fo:text-align="justify"/>
      <style:text-properties style:font-name-complex="Arial"/>
    </style:style>
    <style:style style:name="P52" style:parent-style-name="Standard" style:family="paragraph">
      <style:paragraph-properties style:punctuation-wrap="simple" fo:text-align="justify"/>
      <style:text-properties style:font-name-complex="Arial"/>
    </style:style>
    <style:style style:name="P53" style:parent-style-name="Standard" style:family="paragraph">
      <style:paragraph-properties style:punctuation-wrap="simple" fo:text-align="justify"/>
    </style:style>
    <style:style style:name="T54" style:parent-style-name="Domyślnaczcionkaakapitu" style:family="text">
      <style:text-properties style:font-name-complex="Arial"/>
    </style:style>
    <style:style style:name="T55" style:parent-style-name="Domyślnaczcionkaakapitu" style:family="text">
      <style:text-properties style:font-name-complex="Arial" fo:font-weight="bold" style:font-weight-asian="bold" style:font-weight-complex="bold"/>
    </style:style>
    <style:style style:name="P5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 fo:language="pl" fo:country="PL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style:text-autospace="none" fo:text-align="center" fo:margin-top="0.1666in"/>
      <style:text-properties fo:font-size="11pt" style:font-size-asian="11pt" style:font-size-complex="11pt"/>
    </style:style>
    <style:style style:name="P68" style:parent-style-name="Akapitzlistą" style:family="paragraph">
      <style:paragraph-properties style:text-autospace="none" fo:text-align="justify" fo:margin-bottom="0in" fo:line-height="100%" fo:margin-left="0.2479in" fo:text-indent="-0.2479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fo:font-weight="bold" style:font-weight-asian="bold"/>
    </style:style>
    <style:style style:name="T71" style:parent-style-name="Domyślnaczcionkaakapitu" style:family="text">
      <style:text-properties style:font-name="Times New Roman" fo:font-weight="bold" style:font-weight-asian="bold" fo:language="pl" fo:country="PL"/>
    </style:style>
    <style:style style:name="T72" style:parent-style-name="Domyślnaczcionkaakapitu" style:family="text">
      <style:text-properties style:font-name="Times New Roman" fo:font-weight="bold" style:font-weight-asian="bold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T74" style:parent-style-name="Domyślnaczcionkaakapitu" style:family="text">
      <style:text-properties style:font-name="Times New Roman" fo:font-weight="bold" style:font-weight-asian="bold" fo:language="pl" fo:country="PL"/>
    </style:style>
    <style:style style:name="T75" style:parent-style-name="Domyślnaczcionkaakapitu" style:family="text">
      <style:text-properties style:font-name="Times New Roman" fo:font-weight="bold" style:font-weight-asian="bold"/>
    </style:style>
    <style:style style:name="T76" style:parent-style-name="Domyślnaczcionkaakapitu" style:family="text">
      <style:text-properties style:font-name="Times New Roman" fo:font-weight="bold" style:font-weight-asian="bold" fo:language="pl" fo:country="PL"/>
    </style:style>
    <style:style style:name="T77" style:parent-style-name="Domyślnaczcionkaakapitu" style:family="text">
      <style:text-properties style:font-name="Times New Roman" fo:font-weight="bold" style:font-weight-asian="bold"/>
    </style:style>
    <style:style style:name="T78" style:parent-style-name="Domyślnaczcionkaakapitu" style:family="text">
      <style:text-properties style:font-name="Times New Roman" fo:font-weight="bold" style:font-weight-asian="bold" fo:language="pl" fo:country="PL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Akapitzlistą" style:family="paragraph">
      <style:paragraph-properties style:text-autospace="none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/>
    </style:style>
    <style:style style:name="P81" style:parent-style-name="Textbodyindent" style:family="paragraph">
      <style:paragraph-properties fo:text-align="justify" fo:margin-left="0.3854in">
        <style:tab-stops/>
      </style:paragraph-properties>
      <style:text-properties fo:font-size="11pt" style:font-size-asian="11pt" style:font-size-complex="11pt"/>
    </style:style>
    <style:style style:name="P82" style:parent-style-name="Textbodyindent" style:family="paragraph">
      <style:paragraph-properties fo:text-align="justify"/>
    </style:style>
    <style:style style:name="T83" style:parent-style-name="Domylnaczcionkaakapitu" style:family="text">
      <style:text-properties fo:font-style="italic" style:font-style-asian="italic"/>
    </style:style>
    <style:style style:name="T84" style:parent-style-name="Domylnaczcionkaakapitu" style:family="text">
      <style:text-properties fo:font-style="italic" style:font-style-asian="italic"/>
    </style:style>
    <style:style style:name="T85" style:parent-style-name="Domylnaczcionkaakapitu" style:family="text">
      <style:text-properties fo:font-style="italic" style:font-style-asian="italic"/>
    </style:style>
    <style:style style:name="T86" style:parent-style-name="Domylnaczcionkaakapitu" style:family="text">
      <style:text-properties fo:font-style="italic" style:font-style-asian="italic" fo:language="pl" fo:country="PL"/>
    </style:style>
    <style:style style:name="T87" style:parent-style-name="Domylnaczcionkaakapitu" style:family="text">
      <style:text-properties fo:font-style="italic" style:font-style-asian="italic"/>
    </style:style>
    <style:style style:name="P88" style:parent-style-name="Textbodyindent" style:family="paragraph">
      <style:paragraph-properties fo:text-align="justify"/>
    </style:style>
    <style:style style:name="T89" style:parent-style-name="Domyślnaczcionkaakapitu" style:family="text">
      <style:text-properties fo:font-style="italic" style:font-style-asian="italic"/>
    </style:style>
    <style:style style:name="T90" style:parent-style-name="Domyślnaczcionkaakapitu" style:family="text">
      <style:text-properties fo:font-style="italic" style:font-style-asian="italic" fo:language="pl" fo:country="PL"/>
    </style:style>
    <style:style style:name="T91" style:parent-style-name="Domyślnaczcionkaakapitu" style:family="text">
      <style:text-properties fo:font-style="italic" style:font-style-asian="italic"/>
    </style:style>
    <style:style style:name="P92" style:parent-style-name="Textbodyindent" style:family="paragraph">
      <style:paragraph-properties fo:text-align="justify" fo:margin-left="0.5833in" fo:text-indent="-0.1944in">
        <style:tab-stops/>
      </style:paragraph-properties>
      <style:text-properties fo:font-size="11pt" style:font-size-asian="11pt" style:font-size-complex="11pt"/>
    </style:style>
    <style:style style:name="P93" style:parent-style-name="Textbodyindent" style:family="paragraph">
      <style:paragraph-properties fo:text-align="justify"/>
    </style:style>
    <style:style style:name="T94" style:parent-style-name="Domylnaczcionkaakapitu" style:family="text">
      <style:text-properties fo:font-style="italic" style:font-style-asian="italic"/>
    </style:style>
    <style:style style:name="T95" style:parent-style-name="Domylnaczcionkaakapitu" style:family="text">
      <style:text-properties fo:font-style="italic" style:font-style-asian="italic"/>
    </style:style>
    <style:style style:name="P96" style:parent-style-name="Textbodyindent" style:family="paragraph">
      <style:paragraph-properties fo:text-align="justify"/>
    </style:style>
    <style:style style:name="T97" style:parent-style-name="Domyślnaczcionkaakapitu" style:family="text">
      <style:text-properties fo:font-style="italic" style:font-style-asian="italic"/>
    </style:style>
    <style:style style:name="T98" style:parent-style-name="Domylnaczcionkaakapitu" style:family="text">
      <style:text-properties fo:font-style="italic" style:font-style-asian="italic"/>
    </style:style>
    <style:style style:name="T99" style:parent-style-name="Domyślnaczcionkaakapitu" style:family="text">
      <style:text-properties fo:font-style="italic" style:font-style-asian="italic"/>
    </style:style>
    <style:style style:name="P100" style:parent-style-name="Textbodyindent" style:family="paragraph">
      <style:paragraph-properties fo:text-align="justify" fo:margin-left="0.5833in">
        <style:tab-stops/>
      </style:paragraph-properties>
      <style:text-properties fo:font-size="11pt" style:font-size-asian="11pt" style:font-size-complex="11pt"/>
    </style:style>
    <style:style style:name="P101" style:parent-style-name="Akapitzlistą" style:family="paragraph">
      <style:paragraph-properties style:text-autospace="none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/>
    </style:style>
    <style:style style:name="P102" style:parent-style-name="Akapitzlistą" style:family="paragraph">
      <style:paragraph-properties style:text-autospace="none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/>
    </style:style>
    <style:style style:name="P103" style:parent-style-name="Textbodyindent" style:family="paragraph">
      <style:paragraph-properties fo:text-align="justify" fo:margin-left="0.3854in">
        <style:tab-stops/>
      </style:paragraph-properties>
    </style:style>
    <style:style style:name="T1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5" style:parent-style-name="Domylnaczcionkaakapitu" style:family="text">
      <style:text-properties fo:font-weight="bold" style:font-weight-asian="bold"/>
    </style:style>
    <style:style style:name="T106" style:parent-style-name="Domy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T110" style:parent-style-name="Domylnaczcionkaakapitu" style:family="text">
      <style:text-properties fo:font-style="italic" style:font-style-asian="italic" style:font-style-complex="italic"/>
    </style:style>
    <style:style style:name="T111" style:parent-style-name="Domylnaczcionkaakapitu" style:family="text">
      <style:text-properties fo:font-style="italic" style:font-style-asian="italic" style:font-style-complex="italic"/>
    </style:style>
    <style:style style:name="T112" style:parent-style-name="Domylnaczcionkaakapitu" style:family="text">
      <style:text-properties fo:font-style="italic" style:font-style-asian="italic" style:font-style-complex="italic"/>
    </style:style>
    <style:style style:name="P113" style:parent-style-name="Standard" style:family="paragraph">
      <style:paragraph-properties fo:text-align="justify" fo:margin-left="0.875in" fo:text-indent="-0.0972in"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 fo:margin-left="0.875in" fo:text-indent="-0.0972in">
        <style:tab-stops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 fo:margin-left="0.875in" fo:text-indent="-0.0972in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P121" style:parent-style-name="Standard" style:family="paragraph">
      <style:paragraph-properties fo:text-align="justify" fo:margin-left="0.875in" fo:text-indent="-0.0972in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24" style:parent-style-name="Standard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25" style:parent-style-name="Standard" style:family="paragraph">
      <style:paragraph-properties fo:text-align="justify" fo:margin-left="0.6805in">
        <style:tab-stops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 fo:margin-left="0.6805in">
        <style:tab-stops>
          <style:tab-stop style:type="left" style:position="0in"/>
        </style:tab-stops>
      </style:paragraph-properties>
    </style:style>
    <style:style style:name="P128" style:parent-style-name="Standard" style:family="paragraph">
      <style:paragraph-properties fo:text-align="justify" fo:margin-left="0.6805in">
        <style:tab-stops>
          <style:tab-stop style:type="left" style:position="0in"/>
        </style:tab-stops>
      </style:paragraph-properties>
    </style:style>
    <style:style style:name="P129" style:parent-style-name="Standard" style:family="paragraph">
      <style:paragraph-properties fo:text-align="justify" fo:margin-left="0.6805in">
        <style:tab-stops>
          <style:tab-stop style:type="left" style:position="0in"/>
        </style:tab-stops>
      </style:paragraph-properties>
    </style:style>
    <style:style style:name="P130" style:parent-style-name="Standard" style:family="paragraph">
      <style:paragraph-properties fo:text-align="justify" fo:margin-left="0.6805in">
        <style:tab-stops>
          <style:tab-stop style:type="left" style:position="0in"/>
        </style:tab-stops>
      </style:paragraph-properties>
    </style:style>
    <style:style style:name="P131" style:parent-style-name="Standard" style:family="paragraph">
      <style:paragraph-properties fo:text-align="justify" fo:margin-left="0.6805in">
        <style:tab-stops>
          <style:tab-stop style:type="left" style:position="0in"/>
        </style:tab-stops>
      </style:paragraph-properties>
    </style:style>
    <style:style style:name="P132" style:parent-style-name="Standard" style:family="paragraph">
      <style:paragraph-properties fo:text-align="justify" fo:margin-left="0.6805in">
        <style:tab-stops>
          <style:tab-stop style:type="left" style:position="0in"/>
        </style:tab-stops>
      </style:paragraph-properties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 fo:margin-left="0.6805in">
        <style:tab-stops>
          <style:tab-stop style:type="left" style:position="0in"/>
        </style:tab-stops>
      </style:paragraph-properties>
    </style:style>
    <style:style style:name="P135" style:parent-style-name="Standard" style:family="paragraph">
      <style:paragraph-properties fo:text-align="justify" fo:margin-left="0.6805in">
        <style:tab-stops>
          <style:tab-stop style:type="left" style:position="0in"/>
        </style:tab-stops>
      </style:paragraph-properties>
    </style:style>
    <style:style style:name="P136" style:parent-style-name="Standard" style:family="paragraph">
      <style:paragraph-properties fo:text-align="justify" fo:margin-left="0.6805in">
        <style:tab-stops>
          <style:tab-stop style:type="left" style:position="0in"/>
        </style:tab-stops>
      </style:paragraph-properties>
    </style:style>
    <style:style style:name="P137" style:parent-style-name="Standard" style:family="paragraph">
      <style:paragraph-properties fo:text-align="justify" fo:margin-left="0.6805in">
        <style:tab-stops>
          <style:tab-stop style:type="left" style:position="0in"/>
        </style:tab-stops>
      </style:paragraph-properties>
    </style:style>
    <style:style style:name="P138" style:parent-style-name="Standard" style:family="paragraph">
      <style:paragraph-properties fo:text-align="justify" fo:margin-left="0.6805in">
        <style:tab-stops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 fo:margin-left="0.6805in">
        <style:tab-stops>
          <style:tab-stop style:type="left" style:position="0in"/>
        </style:tab-stops>
      </style:paragraph-properties>
    </style:style>
    <style:style style:name="P141" style:parent-style-name="Standard" style:family="paragraph">
      <style:paragraph-properties fo:text-align="justify" fo:margin-left="0.6805in">
        <style:tab-stops>
          <style:tab-stop style:type="left" style:position="0in"/>
        </style:tab-stops>
      </style:paragraph-properties>
    </style:style>
    <style:style style:name="P142" style:parent-style-name="Standard" style:family="paragraph">
      <style:paragraph-properties fo:text-align="justify" fo:margin-left="0.6805in">
        <style:tab-stops>
          <style:tab-stop style:type="left" style:position="0in"/>
        </style:tab-stops>
      </style:paragraph-properties>
    </style:style>
    <style:style style:name="P143" style:parent-style-name="Standard" style:family="paragraph">
      <style:paragraph-properties fo:text-align="justify" fo:margin-left="0.6805in">
        <style:tab-stops>
          <style:tab-stop style:type="left" style:position="0in"/>
        </style:tab-stops>
      </style:paragraph-properties>
    </style:style>
    <style:style style:name="P144" style:parent-style-name="Textbodyindent" style:family="paragraph">
      <style:paragraph-properties fo:text-align="justify" fo:margin-left="0.6805in" fo:text-indent="-0.0972in">
        <style:tab-stops/>
      </style:paragraph-properties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tyle="italic" style:font-style-asian="italic"/>
    </style:style>
    <style:style style:name="T147" style:parent-style-name="Domyślnaczcionkaakapitu" style:family="text">
      <style:text-properties fo:font-style="italic" style:font-style-asian="italic"/>
    </style:style>
    <style:style style:name="P148" style:parent-style-name="Textbodyindent" style:family="paragraph">
      <style:paragraph-properties fo:text-align="justify" fo:margin-left="0.3854in">
        <style:tab-stops/>
      </style:paragraph-properties>
      <style:text-properties fo:font-style="italic" style:font-style-asian="italic"/>
    </style:style>
    <style:style style:name="P149" style:parent-style-name="Textbodyindent" style:family="paragraph">
      <style:paragraph-properties fo:text-align="justify" fo:margin-left="0.3854in">
        <style:tab-stops/>
      </style:paragraph-properties>
      <style:text-properties fo:font-size="11pt" style:font-size-asian="11pt" style:font-size-complex="11pt"/>
    </style:style>
    <style:style style:name="P150" style:parent-style-name="Textbodyindent" style:family="paragraph">
      <style:paragraph-properties fo:text-align="justify" fo:margin-left="0.3854in">
        <style:tab-stops/>
      </style:paragraph-properties>
    </style:style>
    <style:style style:name="T1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font-weight="bold" style:font-weight-asian="bold"/>
    </style:style>
    <style:style style:name="T1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5" style:parent-style-name="Textbodyindent" style:family="paragraph">
      <style:paragraph-properties fo:text-align="justify" fo:margin-left="0.385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justify" fo:margin-left="0.5833in" fo:text-indent="-0.0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57" style:parent-style-name="Standard" style:family="paragraph">
      <style:paragraph-properties fo:text-align="justify" fo:margin-left="0.5833in">
        <style:tab-stops>
          <style:tab-stop style:type="left" style:position="0in"/>
        </style:tab-stops>
      </style:paragraph-properties>
    </style:style>
    <style:style style:name="P158" style:parent-style-name="Standard" style:family="paragraph">
      <style:paragraph-properties fo:text-align="justify" fo:margin-left="0.5833in" fo:text-indent="-0.0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59" style:parent-style-name="Standard" style:family="paragraph">
      <style:paragraph-properties fo:text-align="justify" fo:margin-left="0.5833in">
        <style:tab-stops>
          <style:tab-stop style:type="left" style:position="0in"/>
        </style:tab-stops>
      </style:paragraph-properties>
    </style:style>
    <style:style style:name="P160" style:parent-style-name="Standard" style:family="paragraph">
      <style:paragraph-properties fo:text-align="justify" fo:margin-left="0.5833in">
        <style:tab-stops>
          <style:tab-stop style:type="left" style:position="0in"/>
        </style:tab-stops>
      </style:paragraph-properties>
    </style:style>
    <style:style style:name="P161" style:parent-style-name="Textbodyindent" style:family="paragraph">
      <style:paragraph-properties fo:text-align="justify" fo:margin-left="0.5833in" fo:text-indent="-0.0972in">
        <style:tab-stops/>
      </style:paragraph-properties>
      <style:text-properties fo:font-size="11pt" style:font-size-asian="11pt" style:font-size-complex="11pt"/>
    </style:style>
    <style:style style:name="P162" style:parent-style-name="Textbodyindent" style:family="paragraph">
      <style:paragraph-properties fo:text-align="justify" fo:margin-left="0.5833in" fo:text-indent="-0.0972in">
        <style:tab-stops/>
      </style:paragraph-properties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tyle="italic" style:font-style-asian="italic"/>
    </style:style>
    <style:style style:name="P165" style:parent-style-name="Textbodyindent" style:family="paragraph">
      <style:paragraph-properties fo:text-align="justify" fo:margin-left="0.385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6" style:parent-style-name="Textbodyindent" style:family="paragraph">
      <style:paragraph-properties fo:text-align="justify" fo:margin-left="0.3854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Akapitzlistą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complex="Times New Roman"/>
    </style:style>
    <style:style style:name="P168" style:parent-style-name="Akapitzlistą" style:family="paragraph">
      <style:paragraph-properties style:text-autospace="none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/>
    </style:style>
    <style:style style:name="P169" style:parent-style-name="Standard" style:family="paragraph">
      <style:paragraph-properties style:text-autospace="none" fo:text-align="center" fo:margin-top="0.1666in"/>
      <style:text-properties fo:font-size="11pt" style:font-size-asian="11pt" style:font-size-complex="11pt"/>
    </style:style>
    <style:style style:name="P170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171" style:parent-style-name="Standard" style:family="paragraph">
      <style:paragraph-properties style:text-autospace="none" fo:text-align="justify"/>
    </style:style>
    <style:style style:name="T17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P174" style:parent-style-name="Standard" style:family="paragraph">
      <style:paragraph-properties style:text-autospace="none" fo:text-align="justify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 fo:background-color="#FFFFFF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 fo:background-color="#FFFFFF"/>
    </style:style>
    <style:style style:name="P179" style:parent-style-name="Textbodyindent" style:family="paragraph">
      <style:paragraph-properties fo:text-align="justify"/>
      <style:text-properties fo:font-size="11pt" style:font-size-asian="11pt" style:font-size-complex="11pt"/>
    </style:style>
    <style:style style:name="P180" style:parent-style-name="Textbodyindent" style:family="paragraph">
      <style:paragraph-properties fo:text-align="justify"/>
      <style:text-properties fo:font-size="11pt" style:font-size-asian="11pt" style:font-size-complex="11pt"/>
    </style:style>
    <style:style style:name="P181" style:parent-style-name="Textbodyindent" style:family="paragraph">
      <style:paragraph-properties fo:text-align="justify"/>
      <style:text-properties fo:font-size="11pt" style:font-size-asian="11pt" style:font-size-complex="11pt"/>
    </style:style>
    <style:style style:name="P182" style:parent-style-name="Textbodyindent" style:family="paragraph">
      <style:paragraph-properties fo:text-align="justify"/>
      <style:text-properties fo:font-size="11pt" style:font-size-asian="11pt" style:font-size-complex="11pt"/>
    </style:style>
    <style:style style:name="P183" style:parent-style-name="Textbodyindent" style:family="paragraph">
      <style:paragraph-properties fo:text-align="justify"/>
    </style:style>
    <style:style style:name="T184" style:parent-style-name="Domyślnaczcionkaakapitu" style:family="text">
      <style:text-properties fo:font-size="11pt" style:font-size-asian="11pt" style:font-size-complex="11pt" fo:background-color="#FFFFFF"/>
    </style:style>
    <style:style style:name="T185" style:parent-style-name="Domyślnaczcionkaakapitu" style:family="text">
      <style:text-properties fo:font-size="11pt" style:font-size-asian="11pt" style:font-size-complex="11pt" fo:background-color="#FFFFFF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weight-complex="bold"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style:font-weight-complex="bold" fo:font-size="11pt" style:font-size-asian="11pt" style:font-size-complex="11pt"/>
    </style:style>
    <style:style style:name="T199" style:parent-style-name="Domyślnaczcionkaakapitu" style:family="text">
      <style:text-properties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weight-complex="bold" fo:font-size="11pt" style:font-size-asian="11pt" style:font-size-complex="11pt"/>
    </style:style>
    <style:style style:name="T202" style:parent-style-name="Domyślnaczcionkaakapitu" style:family="text">
      <style:text-properties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weight-complex="bold"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P205" style:parent-style-name="Textbodyindent" style:family="paragraph">
      <style:paragraph-properties fo:text-align="justify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style:text-autospace="none" fo:text-align="justify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 fo:background-color="#FFFFFF"/>
    </style:style>
    <style:style style:name="P216" style:parent-style-name="Textbodyindent" style:family="paragraph">
      <style:paragraph-properties fo:text-align="justify" fo:margin-left="0.6805in" fo:text-indent="-0.2916in">
        <style:tab-stops/>
      </style:paragraph-properties>
      <style:text-properties fo:font-size="11pt" style:font-size-asian="11pt" style:font-size-complex="11pt"/>
    </style:style>
    <style:style style:name="P217" style:parent-style-name="Textbodyindent" style:family="paragraph">
      <style:paragraph-properties fo:text-align="justify" fo:margin-left="0.6805in" fo:text-indent="-0.2916in">
        <style:tab-stops/>
      </style:paragraph-properties>
      <style:text-properties fo:font-size="11pt" style:font-size-asian="11pt" style:font-size-complex="11pt"/>
    </style:style>
    <style:style style:name="P218" style:parent-style-name="Textbodyindent" style:family="paragraph">
      <style:paragraph-properties fo:text-align="justify" fo:margin-left="0.6805in" fo:text-indent="-0.2916in">
        <style:tab-stops/>
      </style:paragraph-properties>
      <style:text-properties fo:font-size="11pt" style:font-size-asian="11pt" style:font-size-complex="11pt"/>
    </style:style>
    <style:style style:name="P219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20" style:parent-style-name="Textbodyindent" style:family="paragraph">
      <style:paragraph-properties fo:text-align="justify" fo:margin-left="0.6805in" fo:text-indent="-0.2916in">
        <style:tab-stops>
          <style:tab-stop style:type="left" style:position="-3.4027in"/>
        </style:tab-stops>
      </style:paragraph-properties>
      <style:text-properties fo:font-size="11pt" style:font-size-asian="11pt" style:font-size-complex="11pt"/>
    </style:style>
    <style:style style:name="P221" style:parent-style-name="Textbodyindent" style:family="paragraph">
      <style:paragraph-properties fo:text-align="justify" fo:margin-left="0.6805in" fo:text-indent="-0.2916in">
        <style:tab-stops>
          <style:tab-stop style:type="left" style:position="-3.4027in"/>
        </style:tab-stops>
      </style:paragraph-properties>
      <style:text-properties fo:font-size="11pt" style:font-size-asian="11pt" style:font-size-complex="11pt"/>
    </style:style>
    <style:style style:name="P222" style:parent-style-name="Textbodyindent" style:family="paragraph">
      <style:paragraph-properties fo:text-align="justify" fo:margin-left="0.6805in" fo:text-indent="-0.2916in">
        <style:tab-stops>
          <style:tab-stop style:type="left" style:position="-3.4027in"/>
        </style:tab-stops>
      </style:paragraph-properties>
      <style:text-properties fo:font-size="11pt" style:font-size-asian="11pt" style:font-size-complex="11pt"/>
    </style:style>
    <style:style style:name="P223" style:parent-style-name="Textbodyindent" style:family="paragraph">
      <style:paragraph-properties fo:text-align="justify" fo:margin-left="0.6805in" fo:text-indent="-0.2916in">
        <style:tab-stops>
          <style:tab-stop style:type="left" style:position="-3.4027in"/>
        </style:tab-stops>
      </style:paragraph-properties>
      <style:text-properties fo:font-size="11pt" style:font-size-asian="11pt" style:font-size-complex="11pt"/>
    </style:style>
    <style:style style:name="P224" style:parent-style-name="Textbodyindent" style:family="paragraph">
      <style:paragraph-properties fo:text-align="justify" fo:margin-left="0.6805in" fo:text-indent="-0.2916in">
        <style:tab-stops>
          <style:tab-stop style:type="left" style:position="-3.4027in"/>
        </style:tab-stops>
      </style:paragraph-properties>
      <style:text-properties fo:font-size="11pt" style:font-size-asian="11pt" style:font-size-complex="11pt"/>
    </style:style>
    <style:style style:name="P225" style:parent-style-name="Textbodyindent" style:family="paragraph">
      <style:paragraph-properties fo:text-align="justify" fo:margin-left="0.6805in" fo:text-indent="-0.2916in">
        <style:tab-stops>
          <style:tab-stop style:type="left" style:position="-3.4027in"/>
        </style:tab-stops>
      </style:paragraph-properties>
      <style:text-properties fo:letter-spacing="-0.0013in" style:text-scale="102%" fo:font-size="11pt" style:font-size-asian="11pt" style:font-size-complex="11pt"/>
    </style:style>
    <style:style style:name="P226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227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228" style:parent-style-name="Standard" style:family="paragraph">
      <style:paragraph-properties style:punctuation-wrap="simple" fo:text-align="justify"/>
      <style:text-properties fo:font-size="11pt" style:font-size-asian="11pt" style:font-size-complex="11pt"/>
    </style:style>
    <style:style style:name="P229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230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231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232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233" style:parent-style-name="Akapitzlistą" style:family="paragraph">
      <style:paragraph-properties style:text-autospace="none" fo:text-align="justify" fo:margin-bottom="0in" fo:line-height="100%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P238" style:parent-style-name="Tekstblokowy2" style:family="paragraph">
      <style:paragraph-properties fo:text-align="justify" fo:margin-left="0in" fo:margin-right="0in">
        <style:tab-stops/>
      </style:paragraph-properties>
    </style:style>
    <style:style style:name="T239" style:parent-style-name="Domyślnaczcionkaakapitu" style:family="text">
      <style:text-properties style:font-name="Times New Roman" fo:font-style="normal" style:font-style-asian="normal" fo:font-size="11pt" style:font-size-asian="11pt" style:font-size-complex="11pt"/>
    </style:style>
    <style:style style:name="P240" style:parent-style-name="Akapitzlistą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241" style:parent-style-name="Akapitzlistą" style:family="paragraph">
      <style:paragraph-properties style:text-autospace="none" fo:text-align="justify" fo:margin-bottom="0in" fo:line-height="100%" fo:margin-left="0.2916in" fo:text-indent="-0.1944in">
        <style:tab-stops>
          <style:tab-stop style:type="left" style:position="-3.4027in"/>
        </style:tab-stops>
      </style:paragraph-properties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48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49" style:parent-style-name="Akapitzlistą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P255" style:parent-style-name="Akapitzlistą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complex="Times New Roman"/>
    </style:style>
    <style:style style:name="P256" style:parent-style-name="Akapitzlistą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Times New Roman" style:font-name-complex="Times New Roman"/>
    </style:style>
    <style:style style:name="P257" style:parent-style-name="Akapitzlistą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Times New Roman" style:font-name-complex="Times New Roman"/>
    </style:style>
    <style:style style:name="P258" style:parent-style-name="Akapitzlistą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Times New Roman" style:font-name-complex="Times New Roman"/>
    </style:style>
    <style:style style:name="P259" style:parent-style-name="Akapitzlistą" style:family="paragraph">
      <style:paragraph-properties style:text-autospace="none" fo:text-align="justify" fo:margin-bottom="0in" fo:line-height="100%" fo:margin-left="0.2916in" fo:text-indent="-0.1944in">
        <style:tab-stops>
          <style:tab-stop style:type="left" style:position="-3.4027in"/>
        </style:tab-stops>
      </style:paragraph-properties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262" style:parent-style-name="Domyślnaczcionkaakapitu" style:family="text">
      <style:text-properties style:font-name="Times New Roman" style:font-name-complex="Times New Roman" fo:background-color="#FFFFFF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64" style:parent-style-name="Akapitzlistą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complex="Times New Roman" fo:color="#000000" fo:letter-spacing="-0.002in" style:text-scale="102%"/>
    </style:style>
    <style:style style:name="P265" style:parent-style-name="Akapitzlistą" style:family="paragraph">
      <style:paragraph-properties style:text-autospace="none" fo:text-align="justify" fo:margin-bottom="0in" fo:line-height="100%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 New Roman" style:font-name-complex="Times New Roman" fo:color="#000000" fo:letter-spacing="-0.002in" style:text-scale="102%"/>
    </style:style>
    <style:style style:name="P268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letter-spacing="-0.002in" style:text-scale="102%"/>
    </style:style>
    <style:style style:name="P269" style:parent-style-name="Akapitzlistą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letter-spacing="-0.002in" style:text-scale="102%"/>
    </style:style>
    <style:style style:name="P270" style:parent-style-name="Akapitzlistą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complex="Times New Roman"/>
    </style:style>
    <style:style style:name="P271" style:parent-style-name="Tekstpodstawowy34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272" style:parent-style-name="Akapitzlistą" style:family="paragraph">
      <style:paragraph-properties style:text-autospace="none" fo:text-align="justify" fo:margin-bottom="0in" fo:line-height="100%" fo:margin-left="0.2916in" fo:text-indent="-0.1944in">
        <style:tab-stops/>
      </style:paragraph-properties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77" style:parent-style-name="Domy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78" style:parent-style-name="Domy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80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81" style:parent-style-name="Akapitzlistą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P287" style:parent-style-name="Akapitzlistą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complex="Times New Roman"/>
    </style:style>
    <style:style style:name="P288" style:parent-style-name="Akapitzlistą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Times New Roman" style:font-name-complex="Times New Roman"/>
    </style:style>
    <style:style style:name="P289" style:parent-style-name="Akapitzlistą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Times New Roman" style:font-name-complex="Times New Roman"/>
    </style:style>
    <style:style style:name="P290" style:parent-style-name="Akapitzlistą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Times New Roman" style:font-name-complex="Times New Roman"/>
    </style:style>
    <style:style style:name="P291" style:parent-style-name="Akapitzlistą" style:family="paragraph">
      <style:paragraph-properties style:text-autospace="none" fo:text-align="justify" fo:margin-bottom="0in" fo:line-height="100%" fo:margin-left="0.3888in" fo:text-indent="-0.2916in">
        <style:tab-stops/>
      </style:paragraph-properties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294" style:parent-style-name="Domyślnaczcionkaakapitu" style:family="text">
      <style:text-properties style:font-name="Times New Roman" style:font-name-complex="Times New Roman" fo:background-color="#FFFFFF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96" style:parent-style-name="Akapitzlistą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complex="Times New Roman" fo:color="#000000" fo:letter-spacing="-0.002in" style:text-scale="102%"/>
    </style:style>
    <style:style style:name="P297" style:parent-style-name="Akapitzlistą" style:family="paragraph">
      <style:paragraph-properties style:text-autospace="none" fo:text-align="justify" fo:margin-bottom="0in" fo:line-height="100%"/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 style:font-name-complex="Times New Roman" fo:color="#000000" fo:letter-spacing="-0.002in" style:text-scale="102%"/>
    </style:style>
    <style:style style:name="P300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letter-spacing="-0.002in" style:text-scale="102%"/>
    </style:style>
    <style:style style:name="P301" style:parent-style-name="Akapitzlistą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complex="Times New Roman" fo:color="#000000" fo:letter-spacing="-0.002in" style:text-scale="102%"/>
    </style:style>
    <style:style style:name="P302" style:parent-style-name="Akapitzlistą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complex="Times New Roman"/>
    </style:style>
    <style:style style:name="P303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304" style:parent-style-name="Akapitzlistą" style:family="paragraph">
      <style:paragraph-properties style:text-autospace="none" fo:text-align="justify" fo:margin-bottom="0in" fo:line-height="100%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306" style:parent-style-name="Domyślnaczcionkaakapitu" style:family="text">
      <style:text-properties style:font-name="Times New Roman"/>
    </style:style>
    <style:style style:name="T307" style:parent-style-name="Domyślnaczcionkaakapitu" style:family="text">
      <style:text-properties style:font-name="Times New Roman"/>
    </style:style>
    <style:style style:name="T308" style:parent-style-name="Domyślnaczcionkaakapitu" style:family="text">
      <style:text-properties style:font-name="Times New Roman"/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P310" style:parent-style-name="Akapitzlistą" style:family="paragraph">
      <style:paragraph-properties style:text-autospace="none" fo:text-align="justify" fo:margin-bottom="0in" fo:line-height="100%"/>
      <style:text-properties style:font-name="Times New Roman"/>
    </style:style>
    <style:style style:name="P311" style:parent-style-name="Akapitzlistą" style:family="paragraph">
      <style:paragraph-properties style:text-autospace="none" fo:text-align="justify" fo:margin-bottom="0in" fo:line-height="100%"/>
      <style:text-properties style:font-name="Times New Roman"/>
    </style:style>
    <style:style style:name="P312" style:parent-style-name="Akapitzlistą" style:family="paragraph">
      <style:paragraph-properties style:text-autospace="none" fo:text-align="justify" fo:margin-bottom="0in" fo:line-height="100%"/>
      <style:text-properties style:font-name="Times New Roman"/>
    </style:style>
    <style:style style:name="P313" style:parent-style-name="Akapitzlistą" style:family="paragraph">
      <style:paragraph-properties style:text-autospace="none" fo:text-align="justify" fo:margin-bottom="0in" fo:line-height="100%"/>
    </style:style>
    <style:style style:name="T314" style:parent-style-name="Domyślnaczcionkaakapitu" style:family="text">
      <style:text-properties style:font-name="Times New Roman" style:font-name-complex="Times New Roman"/>
    </style:style>
    <style:style style:name="T315" style:parent-style-name="Domyślnaczcionkaakapitu" style:family="text">
      <style:text-properties style:font-name="Times New Roman" style:font-name-complex="Times New Roman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7" style:parent-style-name="Domyślnaczcionkaakapitu" style:family="text">
      <style:text-properties style:font-name="Times New Roman" style:font-name-complex="Times New Roman"/>
    </style:style>
    <style:style style:name="P31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319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20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321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322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23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24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25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326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327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328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29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30" style:parent-style-name="Standard" style:family="paragraph">
      <style:paragraph-properties fo:text-align="center" fo:line-height="150%" fo:background-color="#FFFFFF"/>
      <style:text-properties fo:color="#000000" fo:font-size="11pt" style:font-size-asian="11pt" style:font-size-complex="11pt"/>
    </style:style>
    <style:style style:name="P331" style:parent-style-name="default" style:family="paragraph">
      <style:paragraph-properties fo:text-align="justify" fo:margin-top="0in" fo:margin-bottom="0.0368in" fo:margin-left="0.25in" fo:text-indent="-0.25in">
        <style:tab-stops/>
      </style:paragraph-properties>
    </style:style>
    <style:style style:name="T332" style:parent-style-name="Domyślnaczcionkaakapitu" style:family="text">
      <style:text-properties style:font-name-asian="Bookman Old Style" fo:color="#000000" fo:font-size="11pt" style:font-size-asian="11pt" style:font-size-complex="11pt"/>
    </style:style>
    <style:style style:name="T333" style:parent-style-name="Domyślnaczcionkaakapitu" style:family="text">
      <style:text-properties fo:font-size="11pt" style:font-size-asian="11pt" style:font-size-complex="11pt"/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T3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6" style:parent-style-name="Domyślnaczcionkaakapitu" style:family="text">
      <style:text-properties fo:font-size="11pt" style:font-size-asian="11pt" style:font-size-complex="11pt"/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T338" style:parent-style-name="Domyślnaczcionkaakapitu" style:family="text">
      <style:text-properties fo:font-size="11pt" style:font-size-asian="11pt" style:font-size-complex="11pt"/>
    </style:style>
    <style:style style:name="T339" style:parent-style-name="Domyślnaczcionkaakapitu" style:family="text">
      <style:text-properties fo:font-size="11pt" style:font-size-asian="11pt" style:font-size-complex="11pt"/>
    </style:style>
    <style:style style:name="P340" style:parent-style-name="default" style:family="paragraph">
      <style:paragraph-properties fo:text-align="justify" fo:margin-top="0in" fo:margin-bottom="0.0368in" fo:margin-left="0.25in" fo:text-indent="-0.25in">
        <style:tab-stops/>
      </style:paragraph-properties>
    </style:style>
    <style:style style:name="T341" style:parent-style-name="Domyślnaczcionkaakapitu" style:family="text">
      <style:text-properties style:font-name-asian="Bookman Old Style" fo:color="#000000" fo:font-size="11pt" style:font-size-asian="11pt" style:font-size-complex="11pt"/>
    </style:style>
    <style:style style:name="T34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343" style:parent-style-name="Domyślnaczcionkaakapitu" style:family="text">
      <style:text-properties fo:color="#000000" fo:font-size="11pt" style:font-size-asian="11pt" style:font-size-complex="11pt"/>
    </style:style>
    <style:style style:name="T344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Domyślnaczcionkaakapitu" style:family="text">
      <style:text-properties fo:color="#000000" fo:font-size="11pt" style:font-size-asian="11pt" style:font-size-complex="11pt"/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T347" style:parent-style-name="Domyślnaczcionkaakapitu" style:family="text">
      <style:text-properties fo:color="#000000" fo:font-size="11pt" style:font-size-asian="11pt" style:font-size-complex="11pt"/>
    </style:style>
    <style:style style:name="T348" style:parent-style-name="Domyślnaczcionkaakapitu" style:family="text">
      <style:text-properties fo:font-size="11pt" style:font-size-asian="11pt" style:font-size-complex="11pt"/>
    </style:style>
    <style:style style:name="T349" style:parent-style-name="Domyślnaczcionkaakapitu" style:family="text">
      <style:text-properties fo:font-size="11pt" style:font-size-asian="11pt" style:font-size-complex="11pt"/>
    </style:style>
    <style:style style:name="T350" style:parent-style-name="Domyślnaczcionkaakapitu" style:family="text">
      <style:text-properties fo:color="#000000" fo:font-size="11pt" style:font-size-asian="11pt" style:font-size-complex="11pt"/>
    </style:style>
    <style:style style:name="P351" style:parent-style-name="default" style:family="paragraph">
      <style:paragraph-properties fo:text-align="justify" fo:margin-top="0in" fo:margin-bottom="0.0368in" fo:margin-left="0.25in" fo:text-indent="-0.25in">
        <style:tab-stops/>
      </style:paragraph-properties>
    </style:style>
    <style:style style:name="T352" style:parent-style-name="Domyślnaczcionkaakapitu" style:family="text">
      <style:text-properties style:font-name-asian="Bookman Old Style" fo:color="#000000" fo:font-size="11pt" style:font-size-asian="11pt" style:font-size-complex="11pt"/>
    </style:style>
    <style:style style:name="T35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354" style:parent-style-name="Domyślnaczcionkaakapitu" style:family="text">
      <style:text-properties fo:color="#000000" fo:font-size="11pt" style:font-size-asian="11pt" style:font-size-complex="11pt"/>
    </style:style>
    <style:style style:name="T355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fo:color="#000000" fo:font-size="11pt" style:font-size-asian="11pt" style:font-size-complex="11pt"/>
    </style:style>
    <style:style style:name="P357" style:parent-style-name="Standard" style:family="paragraph">
      <style:paragraph-properties fo:text-align="justify" fo:margin-left="0.4861in" fo:text-indent="-0.1944in">
        <style:tab-stops>
          <style:tab-stop style:type="left" style:position="-3.8888in"/>
        </style:tab-stops>
      </style:paragraph-properties>
      <style:text-properties fo:color="#000000" fo:font-size="11pt" style:font-size-asian="11pt" style:font-size-complex="11pt"/>
    </style:style>
    <style:style style:name="P358" style:parent-style-name="Standard" style:family="paragraph">
      <style:paragraph-properties fo:text-align="justify" fo:margin-left="0.75in" fo:text-indent="-0.4583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359" style:parent-style-name="Standard" style:family="paragraph">
      <style:paragraph-properties fo:text-align="justify" fo:margin-left="0.4861in" fo:text-indent="-0.1944in">
        <style:tab-stops/>
      </style:paragraph-properties>
    </style:style>
    <style:style style:name="T360" style:parent-style-name="Domyślnaczcionkaakapitu" style:family="text">
      <style:text-properties fo:color="#000000" fo:font-size="11pt" style:font-size-asian="11pt" style:font-size-complex="11pt"/>
    </style:style>
    <style:style style:name="T361" style:parent-style-name="Domyślnaczcionkaakapitu" style:family="text">
      <style:text-properties fo:color="#000000" fo:font-size="11pt" style:font-size-asian="11pt" style:font-size-complex="11pt"/>
    </style:style>
    <style:style style:name="T362" style:parent-style-name="Domyślnaczcionkaakapitu" style:family="text">
      <style:text-properties fo:color="#000000" fo:font-size="11pt" style:font-size-asian="11pt" style:font-size-complex="11pt"/>
    </style:style>
    <style:style style:name="T363" style:parent-style-name="Domyślnaczcionkaakapitu" style:family="text">
      <style:text-properties style:font-weight-complex="bold" fo:font-size="11pt" style:font-size-asian="11pt" style:font-size-complex="11pt"/>
    </style:style>
    <style:style style:name="T364" style:parent-style-name="Domyślnaczcionkaakapitu" style:family="text">
      <style:text-properties fo:color="#000000" fo:font-size="11pt" style:font-size-asian="11pt" style:font-size-complex="11pt"/>
    </style:style>
    <style:style style:name="P365" style:parent-style-name="Standard" style:family="paragraph">
      <style:paragraph-properties fo:text-align="justify" fo:margin-left="0.2916in">
        <style:tab-stops/>
      </style:paragraph-properties>
      <style:text-properties fo:color="#000000" fo:font-size="11pt" style:font-size-asian="11pt" style:font-size-complex="11pt"/>
    </style:style>
    <style:style style:name="P366" style:parent-style-name="default" style:family="paragraph">
      <style:paragraph-properties fo:text-align="justify" fo:margin-top="0in" fo:margin-bottom="0.0368in"/>
      <style:text-properties fo:color="#000000" fo:font-size="11pt" style:font-size-asian="11pt" style:font-size-complex="11pt"/>
    </style:style>
    <style:style style:name="P367" style:parent-style-name="default" style:family="paragraph">
      <style:paragraph-properties fo:text-align="justify" fo:margin-top="0in" fo:margin-bottom="0.0368in" fo:margin-left="0.25in" fo:text-indent="-0.25in">
        <style:tab-stops/>
      </style:paragraph-properties>
    </style:style>
    <style:style style:name="T368" style:parent-style-name="Domyślnaczcionkaakapitu" style:family="text">
      <style:text-properties style:font-name-asian="Bookman Old Style" fo:color="#000000" fo:font-size="11pt" style:font-size-asian="11pt" style:font-size-complex="11pt"/>
    </style:style>
    <style:style style:name="T369" style:parent-style-name="Domyślnaczcionkaakapitu" style:family="text">
      <style:text-properties fo:font-size="11pt" style:font-size-asian="11pt" style:font-size-complex="11pt"/>
    </style:style>
    <style:style style:name="T370" style:parent-style-name="Domyślnaczcionkaakapitu" style:family="text">
      <style:text-properties fo:font-size="11pt" style:font-size-asian="11pt" style:font-size-complex="11pt"/>
    </style:style>
    <style:style style:name="P371" style:parent-style-name="Standard" style:family="paragraph">
      <style:paragraph-properties fo:text-align="justify" fo:margin-left="0.4861in" fo:text-indent="-0.1944in">
        <style:tab-stops>
          <style:tab-stop style:type="left" style:position="-3.8888in"/>
        </style:tab-stops>
      </style:paragraph-properties>
      <style:text-properties fo:font-size="11pt" style:font-size-asian="11pt" style:font-size-complex="11pt"/>
    </style:style>
    <style:style style:name="P372" style:parent-style-name="Standard" style:family="paragraph">
      <style:paragraph-properties fo:text-align="justify" fo:margin-left="0.4861in" fo:text-indent="-0.1944in">
        <style:tab-stops>
          <style:tab-stop style:type="left" style:position="-3.8888in"/>
        </style:tab-stops>
      </style:paragraph-properties>
    </style:style>
    <style:style style:name="T373" style:parent-style-name="Domyślnaczcionkaakapitu" style:family="text">
      <style:text-properties fo:font-size="11pt" style:font-size-asian="11pt" style:font-size-complex="11pt"/>
    </style:style>
    <style:style style:name="T374" style:parent-style-name="Domyślnaczcionkaakapitu" style:family="text">
      <style:text-properties fo:color="#000000" fo:font-size="11pt" style:font-size-asian="11pt" style:font-size-complex="11pt"/>
    </style:style>
    <style:style style:name="T375" style:parent-style-name="Domyślnaczcionkaakapitu" style:family="text">
      <style:text-properties fo:color="#000000" fo:font-size="11pt" style:font-size-asian="11pt" style:font-size-complex="11pt"/>
    </style:style>
    <style:style style:name="T376" style:parent-style-name="Domyślnaczcionkaakapitu" style:family="text">
      <style:text-properties fo:font-size="11pt" style:font-size-asian="11pt" style:font-size-complex="11pt"/>
    </style:style>
    <style:style style:name="P377" style:parent-style-name="default" style:family="paragraph">
      <style:paragraph-properties fo:text-align="justify" fo:margin-top="0in" fo:margin-bottom="0.0368in" fo:margin-left="0.8854in">
        <style:tab-stops/>
      </style:paragraph-properties>
      <style:text-properties fo:color="#000000" fo:font-size="11pt" style:font-size-asian="11pt" style:font-size-complex="11pt"/>
    </style:style>
    <style:style style:name="P378" style:parent-style-name="standard0" style:family="paragraph">
      <style:paragraph-properties fo:text-align="justify" fo:margin-top="0in" fo:margin-bottom="0in" fo:margin-left="0.25in" fo:text-indent="-0.25in">
        <style:tab-stops/>
      </style:paragraph-properties>
    </style:style>
    <style:style style:name="T379" style:parent-style-name="Domyślnaczcionkaakapitu" style:family="text">
      <style:text-properties style:font-name-asian="Bookman Old Style" fo:font-size="11pt" style:font-size-asian="11pt" style:font-size-complex="11pt"/>
    </style:style>
    <style:style style:name="T380" style:parent-style-name="Domyślnaczcionkaakapitu" style:family="text">
      <style:text-properties fo:font-size="11pt" style:font-size-asian="11pt" style:font-size-complex="11pt"/>
    </style:style>
    <style:style style:name="P381" style:parent-style-name="Standard" style:family="paragraph">
      <style:paragraph-properties fo:text-align="justify" fo:margin-left="0.4861in" fo:text-indent="-0.1944in">
        <style:tab-stops/>
      </style:paragraph-properties>
      <style:text-properties fo:font-size="11pt" style:font-size-asian="11pt" style:font-size-complex="11pt"/>
    </style:style>
    <style:style style:name="P382" style:parent-style-name="Standard" style:family="paragraph">
      <style:paragraph-properties fo:text-align="justify" fo:margin-left="0.4861in" fo:text-indent="-0.1944in">
        <style:tab-stops/>
      </style:paragraph-properties>
      <style:text-properties fo:font-size="11pt" style:font-size-asian="11pt" style:font-size-complex="11pt"/>
    </style:style>
    <style:style style:name="P383" style:parent-style-name="Standard" style:family="paragraph">
      <style:paragraph-properties fo:text-align="justify" fo:margin-left="0.4861in" fo:text-indent="-0.1944in">
        <style:tab-stops/>
      </style:paragraph-properties>
      <style:text-properties fo:font-size="11pt" style:font-size-asian="11pt" style:font-size-complex="11pt"/>
    </style:style>
    <style:style style:name="P384" style:parent-style-name="standard0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85" style:parent-style-name="standard0" style:family="paragraph">
      <style:paragraph-properties fo:text-align="justify" fo:margin-top="0in" fo:margin-bottom="0in" fo:margin-left="0.25in" fo:text-indent="-0.25in">
        <style:tab-stops/>
      </style:paragraph-properties>
      <style:text-properties fo:font-size="11pt" style:font-size-asian="11pt" style:font-size-complex="11pt"/>
    </style:style>
    <style:style style:name="P386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87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88" style:parent-style-name="Normalny" style:family="paragraph">
      <style:paragraph-properties style:text-autospace="none" fo:text-align="justify"/>
    </style:style>
    <style:style style:name="T389" style:parent-style-name="Domyślnaczcionkaakapitu" style:family="text">
      <style:text-properties style:font-name-complex="Times New Roman"/>
    </style:style>
    <style:style style:name="T390" style:parent-style-name="Domyślnaczcionkaakapitu" style:family="text">
      <style:text-properties style:font-name-complex="Times New Roman"/>
    </style:style>
    <style:style style:name="T391" style:parent-style-name="Domyślnaczcionkaakapitu" style:family="text">
      <style:text-properties style:font-name-complex="Times New Roman" style:font-weight-complex="bold"/>
    </style:style>
    <style:style style:name="T392" style:parent-style-name="Domyślnaczcionkaakapitu" style:family="text">
      <style:text-properties style:font-name-complex="Times New Roman" style:font-weight-complex="bold"/>
    </style:style>
    <style:style style:name="P393" style:parent-style-name="Standard" style:family="paragraph">
      <style:paragraph-properties style:text-autospace="none" fo:text-align="justify"/>
      <style:text-properties style:font-weight-complex="bold" fo:font-size="11pt" style:font-size-asian="11pt" style:font-size-complex="11pt"/>
    </style:style>
    <style:style style:name="P394" style:parent-style-name="Standard" style:family="paragraph">
      <style:paragraph-properties style:text-autospace="none" fo:text-align="justify"/>
      <style:text-properties style:font-weight-complex="bold" fo:font-size="11pt" style:font-size-asian="11pt" style:font-size-complex="11pt"/>
    </style:style>
    <style:style style:name="P395" style:parent-style-name="Standard" style:family="paragraph">
      <style:paragraph-properties style:text-autospace="none" fo:text-align="justify"/>
      <style:text-properties style:font-weight-complex="bold" fo:font-size="11pt" style:font-size-asian="11pt" style:font-size-complex="11pt"/>
    </style:style>
    <style:style style:name="P396" style:parent-style-name="Standard" style:family="paragraph">
      <style:paragraph-properties style:text-autospace="none" fo:text-align="justify"/>
      <style:text-properties style:font-weight-complex="bold" fo:font-size="11pt" style:font-size-asian="11pt" style:font-size-complex="11pt"/>
    </style:style>
    <style:style style:name="P397" style:parent-style-name="Standard" style:family="paragraph">
      <style:paragraph-properties style:text-autospace="none" fo:text-align="justify"/>
      <style:text-properties style:font-weight-complex="bold" fo:font-size="11pt" style:font-size-asian="11pt" style:font-size-complex="11pt"/>
    </style:style>
    <style:style style:name="P398" style:parent-style-name="Standard" style:family="paragraph">
      <style:paragraph-properties style:text-autospace="none" fo:text-align="justify"/>
      <style:text-properties style:font-weight-complex="bold" fo:font-size="11pt" style:font-size-asian="11pt" style:font-size-complex="11pt"/>
    </style:style>
    <style:style style:name="P399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/>
    </style:style>
    <style:style style:name="P400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401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402" style:parent-style-name="Standard" style:family="paragraph">
      <style:paragraph-properties fo:text-align="justify" fo:margin-left="0.4861in" fo:text-indent="-0.2916in">
        <style:tab-stops>
          <style:tab-stop style:type="left" style:position="0.375in"/>
        </style:tab-stops>
      </style:paragraph-properties>
    </style:style>
    <style:style style:name="T4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4" style:parent-style-name="Domyślnaczcionkaakapitu" style:family="text">
      <style:text-properties fo:font-size="11pt" style:font-size-asian="11pt" style:font-size-complex="11pt"/>
    </style:style>
    <style:style style:name="T405" style:parent-style-name="Domyślnaczcionkaakapitu" style:family="text">
      <style:text-properties fo:font-size="11pt" style:font-size-asian="11pt" style:font-size-complex="11pt"/>
    </style:style>
    <style:style style:name="P406" style:parent-style-name="Standard" style:family="paragraph">
      <style:paragraph-properties fo:text-align="justify" fo:margin-left="0.7777in" fo:text-indent="-0.2916in">
        <style:tab-stops/>
      </style:paragraph-properties>
    </style:style>
    <style:style style:name="T4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8" style:parent-style-name="Domyślnaczcionkaakapitu" style:family="text">
      <style:text-properties fo:font-size="11pt" style:font-size-asian="11pt" style:font-size-complex="11pt"/>
    </style:style>
    <style:style style:name="T409" style:parent-style-name="Domyślnaczcionkaakapitu" style:family="text">
      <style:text-properties fo:font-size="11pt" style:font-size-asian="11pt" style:font-size-complex="11pt"/>
    </style:style>
    <style:style style:name="P410" style:parent-style-name="Standard" style:family="paragraph">
      <style:paragraph-properties fo:text-align="justify" fo:margin-left="0.7777in" fo:text-indent="-0.2916in">
        <style:tab-stops/>
      </style:paragraph-properties>
    </style:style>
    <style:style style:name="T4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2" style:parent-style-name="Domyślnaczcionkaakapitu" style:family="text">
      <style:text-properties fo:font-size="11pt" style:font-size-asian="11pt" style:font-size-complex="11pt"/>
    </style:style>
    <style:style style:name="P413" style:parent-style-name="Standard" style:family="paragraph">
      <style:paragraph-properties fo:text-align="justify" fo:margin-left="0.7777in" fo:text-indent="-0.2916in">
        <style:tab-stops/>
      </style:paragraph-properties>
    </style:style>
    <style:style style:name="T4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5" style:parent-style-name="Domyślnaczcionkaakapitu" style:family="text">
      <style:text-properties fo:font-size="11pt" style:font-size-asian="11pt" style:font-size-complex="11pt"/>
    </style:style>
    <style:style style:name="T416" style:parent-style-name="Domyślnaczcionkaakapitu" style:family="text">
      <style:text-properties fo:font-size="11pt" style:font-size-asian="11pt" style:font-size-complex="11pt"/>
    </style:style>
    <style:style style:name="P417" style:parent-style-name="Standard" style:family="paragraph">
      <style:paragraph-properties fo:text-align="justify" fo:margin-left="0.4861in" fo:text-indent="-0.2916in">
        <style:tab-stops/>
      </style:paragraph-properties>
      <style:text-properties fo:font-size="11pt" style:font-size-asian="11pt" style:font-size-complex="11pt"/>
    </style:style>
    <style:style style:name="P418" style:parent-style-name="Standard" style:family="paragraph">
      <style:paragraph-properties fo:text-align="justify" fo:margin-left="0.4861in" fo:text-indent="-0.2916in">
        <style:tab-stops/>
      </style:paragraph-properties>
    </style:style>
    <style:style style:name="T4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0" style:parent-style-name="Domyślnaczcionkaakapitu" style:family="text">
      <style:text-properties fo:font-size="11pt" style:font-size-asian="11pt" style:font-size-complex="11pt"/>
    </style:style>
    <style:style style:name="P421" style:parent-style-name="Standard" style:family="paragraph">
      <style:paragraph-properties fo:text-align="justify" fo:margin-left="0.7777in" fo:text-indent="-0.2916in">
        <style:tab-stops/>
      </style:paragraph-properties>
    </style:style>
    <style:style style:name="T4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3" style:parent-style-name="Domyślnaczcionkaakapitu" style:family="text">
      <style:text-properties fo:font-size="11pt" style:font-size-asian="11pt" style:font-size-complex="11pt"/>
    </style:style>
    <style:style style:name="P424" style:parent-style-name="Standard" style:family="paragraph">
      <style:paragraph-properties fo:text-align="justify" fo:margin-left="0.7777in" fo:text-indent="-0.2916in">
        <style:tab-stops/>
      </style:paragraph-properties>
    </style:style>
    <style:style style:name="T4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6" style:parent-style-name="Domyślnaczcionkaakapitu" style:family="text">
      <style:text-properties fo:font-size="11pt" style:font-size-asian="11pt" style:font-size-complex="11pt"/>
    </style:style>
    <style:style style:name="T427" style:parent-style-name="Domyślnaczcionkaakapitu" style:family="text">
      <style:text-properties fo:font-size="11pt" style:font-size-asian="11pt" style:font-size-complex="11pt"/>
    </style:style>
    <style:style style:name="P428" style:parent-style-name="Standard" style:family="paragraph">
      <style:paragraph-properties fo:text-align="justify" fo:margin-left="0.4861in" fo:text-indent="-0.2916in">
        <style:tab-stops/>
      </style:paragraph-properties>
    </style:style>
    <style:style style:name="T4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0" style:parent-style-name="Domyślnaczcionkaakapitu" style:family="text">
      <style:text-properties fo:font-size="11pt" style:font-size-asian="11pt" style:font-size-complex="11pt"/>
    </style:style>
    <style:style style:name="P431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432" style:parent-style-name="Normalny" style:family="paragraph">
      <style:paragraph-properties style:text-autospace="none" fo:text-align="justify"/>
      <style:text-properties style:font-name-complex="Times New Roman"/>
    </style:style>
    <style:style style:name="P433" style:parent-style-name="Akapitzlistą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434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435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436" style:parent-style-name="Standard" style:family="paragraph">
      <style:paragraph-properties style:punctuation-wrap="simple"/>
    </style:style>
    <style:style style:name="T437" style:parent-style-name="Domyślnaczcionkaakapitu" style:family="text">
      <style:text-properties fo:letter-spacing="-0.0041in"/>
    </style:style>
    <style:style style:name="T438" style:parent-style-name="Domyślnaczcionkaakapitu" style:family="text">
      <style:text-properties fo:letter-spacing="0.0013in"/>
    </style:style>
    <style:style style:name="T439" style:parent-style-name="Domyślnaczcionkaakapitu" style:family="text">
      <style:text-properties fo:letter-spacing="0.002in"/>
    </style:style>
    <style:style style:name="T440" style:parent-style-name="Domyślnaczcionkaakapitu" style:family="text">
      <style:text-properties fo:letter-spacing="-0.0013in"/>
    </style:style>
    <style:style style:name="T441" style:parent-style-name="Domyślnaczcionkaakapitu" style:family="text">
      <style:text-properties fo:letter-spacing="0.0013in"/>
    </style:style>
    <style:style style:name="T442" style:parent-style-name="Domyślnaczcionkaakapitu" style:family="text">
      <style:text-properties fo:letter-spacing="0.0006in"/>
    </style:style>
    <style:style style:name="T443" style:parent-style-name="Domyślnaczcionkaakapitu" style:family="text">
      <style:text-properties fo:letter-spacing="-0.0013in"/>
    </style:style>
    <style:style style:name="T444" style:parent-style-name="Domyślnaczcionkaakapitu" style:family="text">
      <style:text-properties fo:letter-spacing="0.0006in"/>
    </style:style>
    <style:style style:name="T445" style:parent-style-name="Domyślnaczcionkaakapitu" style:family="text">
      <style:text-properties fo:letter-spacing="0.0006in"/>
    </style:style>
    <style:style style:name="T446" style:parent-style-name="Domyślnaczcionkaakapitu" style:family="text">
      <style:text-properties fo:letter-spacing="-0.0013in"/>
    </style:style>
    <style:style style:name="T447" style:parent-style-name="Domyślnaczcionkaakapitu" style:family="text">
      <style:text-properties fo:letter-spacing="0.0006in"/>
    </style:style>
    <style:style style:name="T448" style:parent-style-name="Domyślnaczcionkaakapitu" style:family="text">
      <style:text-properties fo:letter-spacing="-0.0013in"/>
    </style:style>
    <style:style style:name="P449" style:parent-style-name="Standard" style:family="paragraph">
      <style:paragraph-properties fo:margin-top="0.0034in" style:line-height-at-least="0.0694in"/>
    </style:style>
    <style:style style:name="T450" style:parent-style-name="Domyślnaczcionkaakapitu" style:family="text">
      <style:text-properties fo:letter-spacing="-0.0013in"/>
    </style:style>
    <style:style style:name="T451" style:parent-style-name="Domyślnaczcionkaakapitu" style:family="text">
      <style:text-properties fo:letter-spacing="0.0006in"/>
    </style:style>
    <style:style style:name="P452" style:parent-style-name="Standard" style:family="paragraph">
      <style:paragraph-properties fo:margin-top="0.0034in" style:line-height-at-least="0.0694in"/>
    </style:style>
    <style:style style:name="T453" style:parent-style-name="Domyślnaczcionkaakapitu" style:family="text">
      <style:text-properties fo:letter-spacing="0.0006in"/>
    </style:style>
    <style:style style:name="T454" style:parent-style-name="Domyślnaczcionkaakapitu" style:family="text">
      <style:text-properties fo:letter-spacing="-0.0013in"/>
    </style:style>
    <style:style style:name="T455" style:parent-style-name="Domyślnaczcionkaakapitu" style:family="text">
      <style:text-properties fo:letter-spacing="0.0006in"/>
    </style:style>
    <style:style style:name="T456" style:parent-style-name="Domyślnaczcionkaakapitu" style:family="text">
      <style:text-properties fo:letter-spacing="0.0006in"/>
    </style:style>
    <style:style style:name="T457" style:parent-style-name="Domyślnaczcionkaakapitu" style:family="text">
      <style:text-properties fo:letter-spacing="-0.0041in"/>
    </style:style>
    <style:style style:name="T458" style:parent-style-name="Domyślnaczcionkaakapitu" style:family="text">
      <style:text-properties fo:letter-spacing="0.0013in"/>
    </style:style>
    <style:style style:name="T459" style:parent-style-name="Domyślnaczcionkaakapitu" style:family="text">
      <style:text-properties fo:letter-spacing="0.0006in"/>
    </style:style>
    <style:style style:name="T460" style:parent-style-name="Domyślnaczcionkaakapitu" style:family="text">
      <style:text-properties fo:letter-spacing="0.002in"/>
    </style:style>
    <style:style style:name="T461" style:parent-style-name="Domyślnaczcionkaakapitu" style:family="text">
      <style:text-properties fo:letter-spacing="-0.0013in"/>
    </style:style>
    <style:style style:name="P462" style:parent-style-name="Standard" style:family="paragraph">
      <style:paragraph-properties fo:margin-top="0.0034in" style:line-height-at-least="0.0694in"/>
    </style:style>
    <style:style style:name="T463" style:parent-style-name="Domyślnaczcionkaakapitu" style:family="text">
      <style:text-properties fo:letter-spacing="-0.0013in"/>
    </style:style>
    <style:style style:name="T464" style:parent-style-name="Domyślnaczcionkaakapitu" style:family="text">
      <style:text-properties fo:letter-spacing="0.0006in"/>
    </style:style>
    <style:style style:name="T465" style:parent-style-name="Domyślnaczcionkaakapitu" style:family="text">
      <style:text-properties fo:letter-spacing="-0.0013in"/>
    </style:style>
    <style:style style:name="T466" style:parent-style-name="Domyślnaczcionkaakapitu" style:family="text">
      <style:text-properties fo:letter-spacing="0.0006in"/>
    </style:style>
    <style:style style:name="P467" style:parent-style-name="Standard" style:family="paragraph">
      <style:paragraph-properties fo:margin-top="0.0034in" style:line-height-at-least="0.0694in"/>
    </style:style>
    <style:style style:name="T468" style:parent-style-name="Domyślnaczcionkaakapitu" style:family="text">
      <style:text-properties fo:letter-spacing="0.0104in"/>
    </style:style>
    <style:style style:name="T469" style:parent-style-name="Domyślnaczcionkaakapitu" style:family="text">
      <style:text-properties fo:letter-spacing="0.0013in"/>
    </style:style>
    <style:style style:name="T470" style:parent-style-name="Domyślnaczcionkaakapitu" style:family="text">
      <style:text-properties fo:letter-spacing="-0.0055in"/>
    </style:style>
    <style:style style:name="T471" style:parent-style-name="Domyślnaczcionkaakapitu" style:family="text">
      <style:text-properties fo:letter-spacing="0.0013in"/>
    </style:style>
    <style:style style:name="T472" style:parent-style-name="Domyślnaczcionkaakapitu" style:family="text">
      <style:text-properties fo:letter-spacing="0.0125in"/>
    </style:style>
    <style:style style:name="T473" style:parent-style-name="Domyślnaczcionkaakapitu" style:family="text">
      <style:text-properties fo:letter-spacing="0.0118in"/>
    </style:style>
    <style:style style:name="T474" style:parent-style-name="Domyślnaczcionkaakapitu" style:family="text">
      <style:text-properties fo:letter-spacing="0.0006in"/>
    </style:style>
    <style:style style:name="T475" style:parent-style-name="Domyślnaczcionkaakapitu" style:family="text">
      <style:text-properties fo:letter-spacing="-0.0055in"/>
    </style:style>
    <style:style style:name="T476" style:parent-style-name="Domyślnaczcionkaakapitu" style:family="text">
      <style:text-properties fo:letter-spacing="0.0013in"/>
    </style:style>
    <style:style style:name="T477" style:parent-style-name="Domyślnaczcionkaakapitu" style:family="text">
      <style:text-properties fo:letter-spacing="0.0013in"/>
    </style:style>
    <style:style style:name="T478" style:parent-style-name="Domyślnaczcionkaakapitu" style:family="text">
      <style:text-properties fo:letter-spacing="0.0006in"/>
    </style:style>
    <style:style style:name="T479" style:parent-style-name="Domyślnaczcionkaakapitu" style:family="text">
      <style:text-properties fo:letter-spacing="0.0118in"/>
    </style:style>
    <style:style style:name="T480" style:parent-style-name="Domyślnaczcionkaakapitu" style:family="text">
      <style:text-properties fo:letter-spacing="-0.0013in"/>
    </style:style>
    <style:style style:name="T481" style:parent-style-name="Domyślnaczcionkaakapitu" style:family="text">
      <style:text-properties fo:letter-spacing="0.0006in"/>
    </style:style>
    <style:style style:name="T482" style:parent-style-name="Domyślnaczcionkaakapitu" style:family="text">
      <style:text-properties fo:letter-spacing="0.0118in"/>
    </style:style>
    <style:style style:name="T483" style:parent-style-name="Domyślnaczcionkaakapitu" style:family="text">
      <style:text-properties fo:letter-spacing="0.0104in"/>
    </style:style>
    <style:style style:name="T484" style:parent-style-name="Domyślnaczcionkaakapitu" style:family="text">
      <style:text-properties fo:letter-spacing="0.0013in"/>
    </style:style>
    <style:style style:name="T485" style:parent-style-name="Domyślnaczcionkaakapitu" style:family="text">
      <style:text-properties fo:letter-spacing="-0.0041in"/>
    </style:style>
    <style:style style:name="T486" style:parent-style-name="Domyślnaczcionkaakapitu" style:family="text">
      <style:text-properties fo:letter-spacing="0.0027in"/>
    </style:style>
    <style:style style:name="T487" style:parent-style-name="Domyślnaczcionkaakapitu" style:family="text">
      <style:text-properties fo:letter-spacing="-0.0041in"/>
    </style:style>
    <style:style style:name="T488" style:parent-style-name="Domyślnaczcionkaakapitu" style:family="text">
      <style:text-properties fo:letter-spacing="0.0159in"/>
    </style:style>
    <style:style style:name="T489" style:parent-style-name="Domyślnaczcionkaakapitu" style:family="text">
      <style:text-properties fo:letter-spacing="-0.0013in"/>
    </style:style>
    <style:style style:name="T490" style:parent-style-name="Domyślnaczcionkaakapitu" style:family="text">
      <style:text-properties fo:letter-spacing="0.0006in"/>
    </style:style>
    <style:style style:name="T491" style:parent-style-name="Domyślnaczcionkaakapitu" style:family="text">
      <style:text-properties fo:letter-spacing="-0.0013in"/>
    </style:style>
    <style:style style:name="T492" style:parent-style-name="Domyślnaczcionkaakapitu" style:family="text">
      <style:text-properties fo:letter-spacing="0.0013in"/>
    </style:style>
    <style:style style:name="T493" style:parent-style-name="Domyślnaczcionkaakapitu" style:family="text">
      <style:text-properties fo:letter-spacing="-0.0041in"/>
    </style:style>
    <style:style style:name="T494" style:parent-style-name="Domyślnaczcionkaakapitu" style:family="text">
      <style:text-properties fo:letter-spacing="0.0145in"/>
    </style:style>
    <style:style style:name="T495" style:parent-style-name="Domyślnaczcionkaakapitu" style:family="text">
      <style:text-properties fo:letter-spacing="0.0104in"/>
    </style:style>
    <style:style style:name="T496" style:parent-style-name="Domyślnaczcionkaakapitu" style:family="text">
      <style:text-properties fo:letter-spacing="-0.0041in"/>
    </style:style>
    <style:style style:name="T497" style:parent-style-name="Domyślnaczcionkaakapitu" style:family="text">
      <style:text-properties fo:letter-spacing="0.0013in"/>
    </style:style>
    <style:style style:name="T498" style:parent-style-name="Domyślnaczcionkaakapitu" style:family="text">
      <style:text-properties fo:letter-spacing="0.0013in"/>
    </style:style>
    <style:style style:name="T499" style:parent-style-name="Domyślnaczcionkaakapitu" style:family="text">
      <style:text-properties fo:letter-spacing="0.0013in"/>
    </style:style>
    <style:style style:name="T500" style:parent-style-name="Domyślnaczcionkaakapitu" style:family="text">
      <style:text-properties fo:letter-spacing="-0.0041in"/>
    </style:style>
    <style:style style:name="T501" style:parent-style-name="Domyślnaczcionkaakapitu" style:family="text">
      <style:text-properties fo:letter-spacing="0.0152in"/>
    </style:style>
    <style:style style:name="T502" style:parent-style-name="Domyślnaczcionkaakapitu" style:family="text">
      <style:text-properties fo:letter-spacing="-0.0013in"/>
    </style:style>
    <style:style style:name="T503" style:parent-style-name="Domyślnaczcionkaakapitu" style:family="text">
      <style:text-properties fo:letter-spacing="0.0006in"/>
    </style:style>
    <style:style style:name="T504" style:parent-style-name="Domyślnaczcionkaakapitu" style:family="text">
      <style:text-properties fo:letter-spacing="0.0159in"/>
    </style:style>
    <style:style style:name="T505" style:parent-style-name="Domyślnaczcionkaakapitu" style:family="text">
      <style:text-properties fo:letter-spacing="-0.0034in"/>
    </style:style>
    <style:style style:name="T506" style:parent-style-name="Domyślnaczcionkaakapitu" style:family="text">
      <style:text-properties fo:letter-spacing="0.0006in"/>
    </style:style>
    <style:style style:name="T507" style:parent-style-name="Domyślnaczcionkaakapitu" style:family="text">
      <style:text-properties fo:letter-spacing="0.0173in"/>
    </style:style>
    <style:style style:name="T508" style:parent-style-name="Domyślnaczcionkaakapitu" style:family="text">
      <style:text-properties fo:letter-spacing="0.0159in"/>
    </style:style>
    <style:style style:name="T509" style:parent-style-name="Domyślnaczcionkaakapitu" style:family="text">
      <style:text-properties fo:letter-spacing="0.0006in"/>
    </style:style>
    <style:style style:name="T510" style:parent-style-name="Domyślnaczcionkaakapitu" style:family="text">
      <style:text-properties fo:letter-spacing="-0.0013in"/>
    </style:style>
    <style:style style:name="T511" style:parent-style-name="Domyślnaczcionkaakapitu" style:family="text">
      <style:text-properties fo:letter-spacing="0.0006in"/>
    </style:style>
    <style:style style:name="T512" style:parent-style-name="Domyślnaczcionkaakapitu" style:family="text">
      <style:text-properties fo:letter-spacing="0.0159in"/>
    </style:style>
    <style:style style:name="T513" style:parent-style-name="Domyślnaczcionkaakapitu" style:family="text">
      <style:text-properties fo:letter-spacing="0.0159in"/>
    </style:style>
    <style:style style:name="T514" style:parent-style-name="Domyślnaczcionkaakapitu" style:family="text">
      <style:text-properties fo:letter-spacing="-0.002in"/>
    </style:style>
    <style:style style:name="T515" style:parent-style-name="Domyślnaczcionkaakapitu" style:family="text">
      <style:text-properties fo:letter-spacing="0.0013in"/>
    </style:style>
    <style:style style:name="T516" style:parent-style-name="Domyślnaczcionkaakapitu" style:family="text">
      <style:text-properties fo:letter-spacing="-0.0041in"/>
    </style:style>
    <style:style style:name="T517" style:parent-style-name="Domyślnaczcionkaakapitu" style:family="text">
      <style:text-properties fo:letter-spacing="0.0013in"/>
    </style:style>
    <style:style style:name="P518" style:parent-style-name="Standard" style:family="paragraph">
      <style:paragraph-properties fo:text-align="justify"/>
    </style:style>
    <style:style style:name="T519" style:parent-style-name="Domyślnaczcionkaakapitu" style:family="text">
      <style:text-properties fo:letter-spacing="0.0152in"/>
    </style:style>
    <style:style style:name="T520" style:parent-style-name="Domyślnaczcionkaakapitu" style:family="text">
      <style:text-properties fo:letter-spacing="0.0006in"/>
    </style:style>
    <style:style style:name="T521" style:parent-style-name="Domyślnaczcionkaakapitu" style:family="text">
      <style:text-properties fo:letter-spacing="-0.0041in"/>
    </style:style>
    <style:style style:name="T522" style:parent-style-name="Domyślnaczcionkaakapitu" style:family="text">
      <style:text-properties fo:letter-spacing="0.0013in"/>
    </style:style>
    <style:style style:name="T523" style:parent-style-name="Domyślnaczcionkaakapitu" style:family="text">
      <style:text-properties fo:letter-spacing="0.0173in"/>
    </style:style>
    <style:style style:name="T524" style:parent-style-name="Domyślnaczcionkaakapitu" style:family="text">
      <style:text-properties fo:letter-spacing="0.0159in"/>
    </style:style>
    <style:style style:name="T525" style:parent-style-name="Domyślnaczcionkaakapitu" style:family="text">
      <style:text-properties fo:letter-spacing="0.0159in"/>
    </style:style>
    <style:style style:name="T526" style:parent-style-name="Domyślnaczcionkaakapitu" style:family="text">
      <style:text-properties fo:letter-spacing="-0.0013in"/>
    </style:style>
    <style:style style:name="T527" style:parent-style-name="Domyślnaczcionkaakapitu" style:family="text">
      <style:text-properties fo:letter-spacing="0.0013in"/>
    </style:style>
    <style:style style:name="T528" style:parent-style-name="Domyślnaczcionkaakapitu" style:family="text">
      <style:text-properties fo:letter-spacing="0.0138in"/>
    </style:style>
    <style:style style:name="T529" style:parent-style-name="Domyślnaczcionkaakapitu" style:family="text">
      <style:text-properties fo:letter-spacing="0.0006in"/>
    </style:style>
    <style:style style:name="T530" style:parent-style-name="Domyślnaczcionkaakapitu" style:family="text">
      <style:text-properties fo:letter-spacing="0.0006in"/>
    </style:style>
    <style:style style:name="T531" style:parent-style-name="Domyślnaczcionkaakapitu" style:family="text">
      <style:text-properties fo:letter-spacing="-0.0055in"/>
    </style:style>
    <style:style style:name="T532" style:parent-style-name="Domyślnaczcionkaakapitu" style:family="text">
      <style:text-properties fo:letter-spacing="0.0013in"/>
    </style:style>
    <style:style style:name="T533" style:parent-style-name="Domyślnaczcionkaakapitu" style:family="text">
      <style:text-properties fo:letter-spacing="0.0013in"/>
    </style:style>
    <style:style style:name="T534" style:parent-style-name="Domyślnaczcionkaakapitu" style:family="text">
      <style:text-properties fo:letter-spacing="0.0173in"/>
    </style:style>
    <style:style style:name="T535" style:parent-style-name="Domyślnaczcionkaakapitu" style:family="text">
      <style:text-properties fo:letter-spacing="0.0159in"/>
    </style:style>
    <style:style style:name="P536" style:parent-style-name="Standard" style:family="paragraph">
      <style:paragraph-properties fo:text-align="justify"/>
    </style:style>
    <style:style style:name="T537" style:parent-style-name="Domyślnaczcionkaakapitu" style:family="text">
      <style:text-properties fo:letter-spacing="0.0006in"/>
    </style:style>
    <style:style style:name="T538" style:parent-style-name="Domyślnaczcionkaakapitu" style:family="text">
      <style:text-properties fo:letter-spacing="-0.0055in"/>
    </style:style>
    <style:style style:name="T539" style:parent-style-name="Domyślnaczcionkaakapitu" style:family="text">
      <style:text-properties fo:letter-spacing="0.0013in"/>
    </style:style>
    <style:style style:name="T540" style:parent-style-name="Domyślnaczcionkaakapitu" style:family="text">
      <style:text-properties fo:letter-spacing="0.0013in"/>
    </style:style>
    <style:style style:name="T541" style:parent-style-name="Domyślnaczcionkaakapitu" style:family="text">
      <style:text-properties fo:letter-spacing="0.0013in"/>
    </style:style>
    <style:style style:name="T542" style:parent-style-name="Domyślnaczcionkaakapitu" style:family="text">
      <style:text-properties fo:letter-spacing="0.0006in"/>
    </style:style>
    <style:style style:name="T543" style:parent-style-name="Domyślnaczcionkaakapitu" style:family="text">
      <style:text-properties fo:letter-spacing="-0.0013in"/>
    </style:style>
    <style:style style:name="T544" style:parent-style-name="Domyślnaczcionkaakapitu" style:family="text">
      <style:text-properties fo:letter-spacing="0.0006in"/>
    </style:style>
    <style:style style:name="T545" style:parent-style-name="Domyślnaczcionkaakapitu" style:family="text">
      <style:text-properties fo:letter-spacing="0.0006in"/>
    </style:style>
    <style:style style:name="T546" style:parent-style-name="Domyślnaczcionkaakapitu" style:family="text">
      <style:text-properties fo:letter-spacing="0.0006in"/>
    </style:style>
    <style:style style:name="T547" style:parent-style-name="Domyślnaczcionkaakapitu" style:family="text">
      <style:text-properties fo:letter-spacing="-0.0055in"/>
    </style:style>
    <style:style style:name="T548" style:parent-style-name="Domyślnaczcionkaakapitu" style:family="text">
      <style:text-properties fo:letter-spacing="0.0013in"/>
    </style:style>
    <style:style style:name="T549" style:parent-style-name="Domyślnaczcionkaakapitu" style:family="text">
      <style:text-properties fo:letter-spacing="0.0027in"/>
    </style:style>
    <style:style style:name="T550" style:parent-style-name="Domyślnaczcionkaakapitu" style:family="text">
      <style:text-properties fo:letter-spacing="-0.002in"/>
    </style:style>
    <style:style style:name="T551" style:parent-style-name="Domyślnaczcionkaakapitu" style:family="text">
      <style:text-properties fo:letter-spacing="0.0006in"/>
    </style:style>
    <style:style style:name="P552" style:parent-style-name="Standard" style:family="paragraph">
      <style:paragraph-properties fo:text-align="justify"/>
    </style:style>
    <style:style style:name="P553" style:parent-style-name="Standard" style:family="paragraph">
      <style:paragraph-properties fo:text-align="justify"/>
    </style:style>
    <style:style style:name="P554" style:parent-style-name="Standard" style:family="paragraph">
      <style:paragraph-properties fo:text-align="justify" style:line-height-at-least="0.0694in"/>
    </style:style>
    <style:style style:name="T555" style:parent-style-name="Domyślnaczcionkaakapitu" style:family="text">
      <style:text-properties fo:letter-spacing="-0.0013in"/>
    </style:style>
    <style:style style:name="T556" style:parent-style-name="Domyślnaczcionkaakapitu" style:family="text">
      <style:text-properties fo:letter-spacing="0.0284in"/>
    </style:style>
    <style:style style:name="T557" style:parent-style-name="Domyślnaczcionkaakapitu" style:family="text">
      <style:text-properties fo:letter-spacing="0.0284in"/>
    </style:style>
    <style:style style:name="T558" style:parent-style-name="Domyślnaczcionkaakapitu" style:family="text">
      <style:text-properties fo:letter-spacing="-0.0013in"/>
    </style:style>
    <style:style style:name="T559" style:parent-style-name="Domyślnaczcionkaakapitu" style:family="text">
      <style:text-properties fo:letter-spacing="0.0006in"/>
    </style:style>
    <style:style style:name="T560" style:parent-style-name="Domyślnaczcionkaakapitu" style:family="text">
      <style:text-properties fo:letter-spacing="-0.0013in"/>
    </style:style>
    <style:style style:name="T561" style:parent-style-name="Domyślnaczcionkaakapitu" style:family="text">
      <style:text-properties fo:letter-spacing="0.0006in"/>
    </style:style>
    <style:style style:name="T562" style:parent-style-name="Domyślnaczcionkaakapitu" style:family="text">
      <style:text-properties fo:letter-spacing="0.0277in"/>
    </style:style>
    <style:style style:name="T563" style:parent-style-name="Domyślnaczcionkaakapitu" style:family="text">
      <style:text-properties fo:letter-spacing="0.0006in"/>
    </style:style>
    <style:style style:name="T564" style:parent-style-name="Domyślnaczcionkaakapitu" style:family="text">
      <style:text-properties fo:letter-spacing="-0.0055in"/>
    </style:style>
    <style:style style:name="T565" style:parent-style-name="Domyślnaczcionkaakapitu" style:family="text">
      <style:text-properties fo:letter-spacing="0.0013in"/>
    </style:style>
    <style:style style:name="T566" style:parent-style-name="Domyślnaczcionkaakapitu" style:family="text">
      <style:text-properties fo:letter-spacing="0.0013in"/>
    </style:style>
    <style:style style:name="T567" style:parent-style-name="Domyślnaczcionkaakapitu" style:family="text">
      <style:text-properties fo:letter-spacing="0.0006in"/>
    </style:style>
    <style:style style:name="T568" style:parent-style-name="Domyślnaczcionkaakapitu" style:family="text">
      <style:text-properties fo:letter-spacing="0.0277in"/>
    </style:style>
    <style:style style:name="T569" style:parent-style-name="Domyślnaczcionkaakapitu" style:family="text">
      <style:text-properties fo:letter-spacing="0.0013in"/>
    </style:style>
    <style:style style:name="T570" style:parent-style-name="Domyślnaczcionkaakapitu" style:family="text">
      <style:text-properties fo:letter-spacing="0.027in"/>
    </style:style>
    <style:style style:name="T571" style:parent-style-name="Domyślnaczcionkaakapitu" style:family="text">
      <style:text-properties fo:letter-spacing="-0.0041in"/>
    </style:style>
    <style:style style:name="T572" style:parent-style-name="Domyślnaczcionkaakapitu" style:family="text">
      <style:text-properties fo:letter-spacing="0.0013in"/>
    </style:style>
    <style:style style:name="T573" style:parent-style-name="Domyślnaczcionkaakapitu" style:family="text">
      <style:text-properties fo:letter-spacing="0.0013in"/>
    </style:style>
    <style:style style:name="T574" style:parent-style-name="Domyślnaczcionkaakapitu" style:family="text">
      <style:text-properties fo:letter-spacing="0.0298in"/>
    </style:style>
    <style:style style:name="T575" style:parent-style-name="Domyślnaczcionkaakapitu" style:family="text">
      <style:text-properties fo:letter-spacing="0.0006in"/>
    </style:style>
    <style:style style:name="T576" style:parent-style-name="Domyślnaczcionkaakapitu" style:family="text">
      <style:text-properties fo:letter-spacing="0.0284in"/>
    </style:style>
    <style:style style:name="T577" style:parent-style-name="Domyślnaczcionkaakapitu" style:family="text">
      <style:text-properties fo:letter-spacing="-0.0013in"/>
    </style:style>
    <style:style style:name="T578" style:parent-style-name="Domyślnaczcionkaakapitu" style:family="text">
      <style:text-properties fo:letter-spacing="0.0006in"/>
    </style:style>
    <style:style style:name="T579" style:parent-style-name="Domyślnaczcionkaakapitu" style:family="text">
      <style:text-properties fo:letter-spacing="0.0284in"/>
    </style:style>
    <style:style style:name="T580" style:parent-style-name="Domyślnaczcionkaakapitu" style:family="text">
      <style:text-properties fo:letter-spacing="-0.0013in"/>
    </style:style>
    <style:style style:name="T581" style:parent-style-name="Domyślnaczcionkaakapitu" style:family="text">
      <style:text-properties fo:letter-spacing="0.0006in"/>
    </style:style>
    <style:style style:name="T582" style:parent-style-name="Domyślnaczcionkaakapitu" style:family="text">
      <style:text-properties fo:letter-spacing="-0.0013in"/>
    </style:style>
    <style:style style:name="T583" style:parent-style-name="Domyślnaczcionkaakapitu" style:family="text">
      <style:text-properties fo:letter-spacing="0.0006in"/>
    </style:style>
    <style:style style:name="T584" style:parent-style-name="Domyślnaczcionkaakapitu" style:family="text">
      <style:text-properties fo:letter-spacing="-0.0013in"/>
    </style:style>
    <style:style style:name="T585" style:parent-style-name="Domyślnaczcionkaakapitu" style:family="text">
      <style:text-properties fo:letter-spacing="0.0006in"/>
    </style:style>
    <style:style style:name="T586" style:parent-style-name="Domyślnaczcionkaakapitu" style:family="text">
      <style:text-properties fo:letter-spacing="0.0006in"/>
    </style:style>
    <style:style style:name="T587" style:parent-style-name="Domyślnaczcionkaakapitu" style:family="text">
      <style:text-properties fo:letter-spacing="-0.0013in"/>
    </style:style>
    <style:style style:name="T588" style:parent-style-name="Domyślnaczcionkaakapitu" style:family="text">
      <style:text-properties fo:letter-spacing="0.0006in"/>
    </style:style>
    <style:style style:name="T589" style:parent-style-name="Domyślnaczcionkaakapitu" style:family="text">
      <style:text-properties fo:letter-spacing="-0.0013in"/>
    </style:style>
    <style:style style:name="T590" style:parent-style-name="Domyślnaczcionkaakapitu" style:family="text">
      <style:text-properties fo:font-weight="bold" style:font-weight-asian="bold" style:font-weight-complex="bold"/>
    </style:style>
    <style:style style:name="T59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2" style:parent-style-name="Domyślnaczcionkaakapitu" style:family="text">
      <style:text-properties fo:letter-spacing="0.0006in"/>
    </style:style>
    <style:style style:name="T593" style:parent-style-name="Domyślnaczcionkaakapitu" style:family="text">
      <style:text-properties fo:letter-spacing="0.0013in"/>
    </style:style>
    <style:style style:name="T594" style:parent-style-name="Domyślnaczcionkaakapitu" style:family="text">
      <style:text-properties fo:letter-spacing="-0.0034in"/>
    </style:style>
    <style:style style:name="T595" style:parent-style-name="Domyślnaczcionkaakapitu" style:family="text">
      <style:text-properties fo:letter-spacing="0.0006in"/>
    </style:style>
    <style:style style:name="T596" style:parent-style-name="Domyślnaczcionkaakapitu" style:family="text">
      <style:text-properties fo:letter-spacing="0.0006in"/>
    </style:style>
    <style:style style:name="T597" style:parent-style-name="Domyślnaczcionkaakapitu" style:family="text">
      <style:text-properties fo:letter-spacing="0.0006in"/>
    </style:style>
    <style:style style:name="T598" style:parent-style-name="Domyślnaczcionkaakapitu" style:family="text">
      <style:text-properties fo:letter-spacing="-0.0013in"/>
    </style:style>
    <style:style style:name="T599" style:parent-style-name="Domyślnaczcionkaakapitu" style:family="text">
      <style:text-properties fo:letter-spacing="0.0006in"/>
    </style:style>
    <style:style style:name="T600" style:parent-style-name="Domyślnaczcionkaakapitu" style:family="text">
      <style:text-properties fo:letter-spacing="0.0006in"/>
    </style:style>
    <style:style style:name="T601" style:parent-style-name="Domyślnaczcionkaakapitu" style:family="text">
      <style:text-properties fo:letter-spacing="0.0006in"/>
    </style:style>
    <style:style style:name="T602" style:parent-style-name="Domyślnaczcionkaakapitu" style:family="text">
      <style:text-properties fo:letter-spacing="-0.0055in"/>
    </style:style>
    <style:style style:name="T603" style:parent-style-name="Domyślnaczcionkaakapitu" style:family="text">
      <style:text-properties fo:letter-spacing="0.0041in"/>
    </style:style>
    <style:style style:name="T604" style:parent-style-name="Domyślnaczcionkaakapitu" style:family="text">
      <style:text-properties fo:letter-spacing="0.0006in"/>
    </style:style>
    <style:style style:name="T605" style:parent-style-name="Domyślnaczcionkaakapitu" style:family="text">
      <style:text-properties fo:letter-spacing="0.0013in"/>
    </style:style>
    <style:style style:name="T606" style:parent-style-name="Domyślnaczcionkaakapitu" style:family="text">
      <style:text-properties fo:letter-spacing="-0.0055in"/>
    </style:style>
    <style:style style:name="P607" style:parent-style-name="Standard" style:family="paragraph">
      <style:paragraph-properties fo:text-align="justify" style:line-height-at-least="0.0694in"/>
    </style:style>
    <style:style style:name="T608" style:parent-style-name="Domyślnaczcionkaakapitu" style:family="text">
      <style:text-properties fo:letter-spacing="-0.0055in"/>
    </style:style>
    <style:style style:name="T609" style:parent-style-name="Domyślnaczcionkaakapitu" style:family="text">
      <style:text-properties fo:letter-spacing="-0.0055in"/>
    </style:style>
    <style:style style:name="T610" style:parent-style-name="Domyślnaczcionkaakapitu" style:family="text">
      <style:text-properties fo:letter-spacing="-0.0055in"/>
    </style:style>
    <style:style style:name="P611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612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613" style:parent-style-name="Akapitzlistą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614" style:parent-style-name="Akapitzlistą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615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616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17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18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19" style:parent-style-name="Standard" style:family="paragraph">
      <style:paragraph-properties style:text-autospace="none" fo:text-align="justify"/>
      <style:text-properties fo:font-weight="bold" style:font-weight-asian="bold" fo:font-size="11pt" style:font-size-asian="11pt" style:font-size-complex="11pt"/>
    </style:style>
    <style:style style:name="P620" style:parent-style-name="Standard" style:family="paragraph">
      <style:paragraph-properties style:text-autospace="none" fo:text-align="justify"/>
      <style:text-properties fo:font-weight="bold" style:font-weight-asian="bold" fo:font-size="11pt" style:font-size-asian="11pt" style:font-size-complex="11pt"/>
    </style:style>
    <style:style style:name="P621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22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23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24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625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626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627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628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629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630" style:parent-style-name="Akapitzlistą" style:family="paragraph">
      <style:paragraph-properties style:text-autospace="none" fo:text-align="justify" fo:margin-bottom="0in" fo:line-height="100%"/>
    </style:style>
    <style:style style:name="T631" style:parent-style-name="Domyślnaczcionkaakapitu" style:family="text">
      <style:text-properties style:font-name="Times New Roman" style:font-name-complex="Times New Roman"/>
    </style:style>
    <style:style style:name="T632" style:parent-style-name="Domyślnaczcionkaakapitu" style:family="text">
      <style:text-properties style:font-name="Times New Roman" style:font-name-complex="Times New Roman"/>
    </style:style>
    <style:style style:name="P633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634" style:parent-style-name="Akapitzlistą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635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636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37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38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39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640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41" style:parent-style-name="Standard" style:family="paragraph">
      <style:paragraph-properties style:text-autospace="none" fo:text-align="justify"/>
      <style:text-properties fo:color="#000000" fo:letter-spacing="0.0006in" fo:font-size="11pt" style:font-size-asian="11pt" style:font-size-complex="11pt"/>
    </style:style>
    <style:style style:name="P642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643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44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4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4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47" style:parent-style-name="Standard" style:family="paragraph">
      <style:paragraph-properties style:text-autospace="none" fo:margin-left="0.4916in">
        <style:tab-stops/>
      </style:paragraph-properties>
      <style:text-properties fo:font-size="11pt" style:font-size-asian="11pt" style:font-size-complex="11pt"/>
    </style:style>
    <style:style style:name="P648" style:parent-style-name="Standard" style:family="paragraph">
      <style:text-properties fo:font-size="11pt" style:font-size-asian="11pt" style:font-size-complex="11pt"/>
    </style:style>
    <style:style style:name="P649" style:parent-style-name="Standarduser" style:family="paragraph">
      <style:paragraph-properties fo:text-align="center"/>
    </style:style>
  </office:automatic-styles>
  <office:body>
    <office:text text:use-soft-page-breaks="true">
      <text:p text:style-name="P1">Załącznik nr 8</text:p>
      <text:p text:style-name="P2"/>
      <text:p text:style-name="P3"/>
      <text:p text:style-name="P4"/>
      <text:p text:style-name="P5">projekt umowy</text:p>
      <text:p text:style-name="P6"/>
      <text:p text:style-name="P7"/>
      <text:p text:style-name="P8"/>
      <text:p text:style-name="P9"/>
      <text:p text:style-name="P10">* wzór umowy opracowany dla wszystkich części zamówienia ulegnie odpowiedniej modyfikacji w przypadku wyboru oferty częściowej na jedną część zamówienia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UMOWA NR ………… /201</text:span><text:span text:style-name="T42">9</text:span></text:p>
      <text:p text:style-name="P43"><text:span text:style-name="T44">w<text:s/></text:span><text:span text:style-name="T45">dniu ………………..201</text:span><text:span text:style-name="T46">9</text:span><text:span text:style-name="T47"><text:s/>roku pomiędzy:</text:span></text:p>
      <text:p text:style-name="P48"><text:span text:style-name="T49">Gminą <text:s/>Pacyną, ul. Wyzwolenia 7, 09-541 Pacyna</text:span><text:span text:style-name="T50">, reprezentowaną przez:</text:span></text:p>
      <text:p text:style-name="P51">…………………………………………………………………………………………………………</text:p>
      <text:p text:style-name="P52">przy kontrasygnacie:<text:s/>…………………………………………………………………………………..</text:p>
      <text:p text:style-name="P53"><text:span text:style-name="T54">zwanym dalej<text:s/></text:span><text:span text:style-name="T55">"Zamawiającym"</text:span></text:p>
      <text:p text:style-name="P56"/>
      <text:p text:style-name="P57">a firmą</text:p>
      <text:p text:style-name="P58">………………………………………………………….</text:p>
      <text:p text:style-name="P59">…………………………………………………………</text:p>
      <text:p text:style-name="P60">reprezentowanym przez</text:p>
      <text:p text:style-name="P61">………………………………………………………….</text:p>
      <text:p text:style-name="P62">zwanym dalej Wykonawcą.</text:p>
      <text:p text:style-name="P63"><text:span text:style-name="T64">W wyniku przeprowadzonego postępowania przetargowego zgodnie z ustawą z dnia 29 stycznia 2004 r.- Prawo zamówień publicznych ( Dz. U. z 201</text:span><text:span text:style-name="T65">8 r. poz. 1986</text:span><text:span text:style-name="T66"><text:s/>z późniejszymi. zmianami) w trybie przetargu nieograniczonego została zawarta umowa o następującej treści:</text:span></text:p>
      <text:p text:style-name="P67">§ 1</text:p>
      <text:list text:style-name="WW8Num48">
        <text:list-item text:start-value="1">
          <text:p text:style-name="P68"><text:span text:style-name="T69">Wykonawca przyjmuje do wykonania świadczenie usługi pn.:<text:s/></text:span><text:span text:style-name="T70">Dowóz uczniów do<text:s/></text:span><text:span text:style-name="T71">Szkoły Podstawowej im. J. Kusocińskiego<text:s/></text:span><text:span text:style-name="T72"><text:s/>w<text:s/></text:span><text:span text:style-name="T73">Pacynie i Przedszkola Samorządowego</text:span><text:span text:style-name="T74"><text:s/>w Pacynie z siedziba <text:s text:c="43"/></text:span><text:span text:style-name="T75"><text:s/>w Skrzeszewach w roku szkolnym 201</text:span><text:span text:style-name="T76">9</text:span><text:span text:style-name="T77">/20</text:span><text:span text:style-name="T78">20</text:span><text:span text:style-name="T79">.</text:span></text:p>
        </text:list-item>
        <text:list-item>
          <text:p text:style-name="P80">Przedmiotem umowy jest:</text:p>
        </text:list-item>
      </text:list>
      <text:p text:style-name="P81">a) Dowóz/odwóz uczniów do/z placówek oświatowych prowadzonych przez Gminę:</text:p>
      <text:list text:style-name="WW8Num54" text:continue-numbering="true">
        <text:list-item>
          <text:list>
            <text:list-item>
              <text:p text:style-name="P82"><text:span text:style-name="T83">do<text:s/></text:span><text:span text:style-name="T84">Szkoły Podstawowej<text:s/></text:span><text:span text:style-name="T85"><text:s/>w Pacynie (</text:span><text:span text:style-name="T86">84<text:s/></text:span><text:span text:style-name="T87">uczniów),</text:span></text:p>
            </text:list-item>
            <text:list-item>
              <text:p text:style-name="P88"><text:span text:style-name="T89">do Przedszkola Samorządowego w Pacynie z siedzibą w Skrzeszewach (1</text:span><text:span text:style-name="T90">6</text:span><text:span text:style-name="T91"><text:s/>dzieci),</text:span></text:p>
            </text:list-item>
          </text:list>
        </text:list-item>
      </text:list>
      <text:p text:style-name="P92">b) Realizacja okazjonalnych przewozów dzieci/uczniów związanych z realizacją zadań statutowych placówek oświatowych:</text:p>
      <text:list text:style-name="WW8Num34">
        <text:list-item>
          <text:p text:style-name="P93"><text:span text:style-name="T94">Szkoły Podstawowej<text:s/></text:span><text:span text:style-name="T95"><text:s/>w Pacynie – planowana ilość 300 km w ciągu roku szkolnego,</text:span></text:p>
        </text:list-item>
        <text:list-item>
          <text:p text:style-name="P96"><text:span text:style-name="T97">Przedszkola Samorządowego w Pacynie z siedzibą w Skrzeszewach –<text:s/></text:span><text:span text:style-name="T98">planowana ilość<text:s/></text:span><text:span text:style-name="T99">440 km w ciągu roku szkolnego</text:span></text:p>
        </text:list-item>
      </text:list>
      <text:p text:style-name="P100">Zamawiający informuje, iż podane wielkości w kilometrach są wielkościami szacunkowymi. Rozliczenie będzie następowało z faktycznego przejazdu w kilometrach oraz wynikało z potrzeb doboru autobusu do ilości dzieci</text:p>
      <text:list text:style-name="WW8Num48" text:continue-numbering="true">
        <text:list-item>
          <text:p text:style-name="P101">Wykonawca będzie realizował zamówienie w ramach przewozów regularnych (na podstawie biletów miesięcznych)<text:s/>w Krajowym transporcie drogowym osób na podstawie ustawy z dnia 06 września 2001 r. o transporcie drogowym (Dz. U. z 2019<text:s/>r. poz.58).</text:p>
        </text:list-item>
        <text:list-item>
          <text:p text:style-name="P102">Przedmiot umowy będzie realizowany z podziałem na:</text:p>
        </text:list-item>
      </text:list>
      <text:p text:style-name="P103"><text:span text:style-name="T104">a) Część I - do <text:s/></text:span><text:span text:style-name="T105">Szkoły Podstawoej im. J. Kusocińskiego<text:s/></text:span><text:span text:style-name="T106"><text:s/>w Pacynie</text:span><text:span text:style-name="T107"><text:s/>z miejscowości</text:span><text:span text:style-name="T108">:</text:span></text:p>
      <text:p text:style-name="P109"><text:span text:style-name="T110">1) Przyjazdy uczniów do<text:s/></text:span><text:span text:style-name="T111">Szkoły Podstawowej<text:s/></text:span><text:span text:style-name="T112"><text:s/>w Pacynie do godz. 8.00</text:span></text:p>
      <text:p text:style-name="P113"><text:span text:style-name="T114">ok. godz. 6.50</text:span><text:s/>Pacyna –<text:s/>Janówek – Radycza – Wola Pacyńska -<text:s/>Lwówek – Anatolin - <text:s/>Podczachy - Remki – Romanów<text:s/>–<text:s/>Remki -<text:s/>Podczachy - Pacyna – ok. <text:s/>25<text:s/>km (5 x w tygodniu - ok.<text:s/>42<text:s/>uczniów)</text:p>
      <text:p text:style-name="P115"><text:span text:style-name="T116">ok. godz. 7.30</text:span><text:s/>Pacyna<text:s/>– Luszyn –<text:s/>Kamionka -<text:s/>Pacyna - ok. 11<text:s/>km (5 x w tygodniu – ok.<text:s/>39<text:s/>uczniów)</text:p>
      <text:p text:style-name="P117"><text:span text:style-name="T118">ok. godz. 7.10</text:span><text:s/>Rybie – Robertów – Słomków - Pacyna – ok. 10 km (5 x w tygodniu – ok.<text:s/>3<text:s/>uczniów)</text:p>
      <text:p text:style-name="P119">Ogółem na w/w trasach ok.84<text:s/>osoby.</text:p>
      <text:p text:style-name="P120">Możliwy II kurs na godz. 8.45 (w zależności od planu zajęć):</text:p>
      <text:p text:style-name="P121"><text:span text:style-name="T122">ok. godz. 7.50</text:span><text:s/>Pacyna –<text:s/><text:s/>Janówek – Radycza – Wola Pacyńska – Lwowek – Anatolin -Podczachy – <text:s/>Romanów - Remki – Podczachy<text:s/><text:s/>– Pacyna – ok.<text:s/>25 km .</text:p>
      <text:p text:style-name="P123"/>
      <text:p text:style-name="P124">2)Powrót uczniów ze Szkoły Podstawowej<text:s/><text:s/>w Pacynie po zakończonych zajęciach:</text:p>
      <text:p text:style-name="P125"><text:span text:style-name="T126">Pacyna – Luszyn – Romanów - Remki –– Podczachy – Anatolin – Lwówek – Janówek – Pacyna</text:span><text:s/>– ok.<text:s/>28<text:s/>km</text:p>
      <text:p text:style-name="P127">godz. 12.40<text:s/>– 5 x w tygodniu</text:p>
      <text:p text:style-name="P128">godz. 13.35<text:s/>– 5 x w tygodniu</text:p>
      <text:p text:style-name="P129">godz. 14.25 – 5 x w tygodniu</text:p>
      <text:p text:style-name="P130">godz. 15.15<text:s/>–<text:s/>tyle razy w tygodniu ile będzie wynikać z planu lekcji</text:p>
      <text:p text:style-name="P131"/>
      <text:p text:style-name="P132"><text:span text:style-name="T133">Pacyna – Robertów – Rybie</text:span><text:s/>– ok. 10 km</text:p>
      <text:p text:style-name="P134">godz. 12.40 – 5 x w tygodniu</text:p>
      <text:p text:style-name="P135">godz. 14.25 – 5 x w tygodniu</text:p>
      <text:p text:style-name="P136">godz. 15.15<text:s/>– tyle razy w tygodniu ile będzie wynikać z planu lekcji</text:p>
      <text:p text:style-name="P137"/>
      <text:p text:style-name="P138"><text:span text:style-name="T139">Pacyna – Radycza – Wola Pacyńska</text:span><text:s/>–<text:s/>ok. 10 km</text:p>
      <text:p text:style-name="P140">godz. 12.40<text:s/>– 5 x w tygodniu</text:p>
      <text:p text:style-name="P141">godz. 14.25 – 5 x w tygodniu</text:p>
      <text:p text:style-name="P142">godz. 15.15 – tyle razy w tygodniu ile będzie wynikać z planu lekcji</text:p>
      <text:p text:style-name="P143"/>
      <text:p text:style-name="P144"><text:span text:style-name="T145">3) Zapewnienie<text:s/></text:span>bezpłatnego korzystania z przewozu w każdym autobusie przez osobę dorosłą wskazaną przez zamawiającego<text:s/>w celu zapewnienia opieki dzieci i uczniów podczas przewozu<text:span text:style-name="T146"><text:s/></text:span><text:span text:style-name="T147">.</text:span></text:p>
      <text:p text:style-name="P148"/>
      <text:p text:style-name="P149"/>
      <text:p text:style-name="P150"><text:span text:style-name="T151">b) Część II – do<text:s/></text:span><text:span text:style-name="T152">Przedszkola Samorządowego w Pacynie z siedz</text:span><text:span text:style-name="T153">ibą w Skrzeszewach<text:s/></text:span><text:span text:style-name="T154">z miejscowości:</text:span></text:p>
      <text:p text:style-name="P155"/>
      <text:p text:style-name="P156">1) Przyjazd dzieci do Przedszkola w Skrzeszewach do godz. 8.00</text:p>
      <text:p text:style-name="P157">ok. godz. 6.50 <text:s/>Robertów -<text:s/>Pacyna<text:s/>– Janówek - Radycza –<text:s/>Wola Pacyńska – Anatolin – Podczachy – Remki<text:s/><text:s/>– Kamionka – Model - Pacyna<text:s/>–<text:s/>Sejkowice- Przylaski<text:s/>- Kąty -<text:s/>Skrzeszewy – ok. <text:s/>39 km (5 x w tygodniu - ok. 16<text:s/>dzieci)</text:p>
      <text:p text:style-name="P158">2) Powrót dzieci z Przedszkola w Skrzeszewach po zakończonych zajęciach:</text:p>
      <text:p text:style-name="P159">godz. 13.00 Skrzeszewy – Kąty –<text:s/>Przylaski– Sejkowice - Pacyna - Model -Kamionka <text:s/>-Remki –<text:s/>Podczachy -<text:s/><text:s/>Anatolin<text:s/>– Wola Pacyńska-<text:s/>Radycza - Janówek <text:s/>–<text:s/>- Robertów (4 x w tygodniu - ok. 16<text:s/>dzieci)</text:p>
      <text:p text:style-name="P160">godz. 14.00 Skrzeszewy – Kąty –<text:s/>Przylaski<text:s/>– Sejkowice - Pacyna - Model -Kamionka <text:s/>-Remki – Anatolin<text:s/>– Wola Pacyńska -<text:s/>Radycza - Janówek <text:s/>–<text:s text:c="2"/><text:s/>Robertów ( 1 raz w tygodniu - ok. 16<text:s/>dzieci)</text:p>
      <text:p text:style-name="P161"/>
      <text:p text:style-name="P162"><text:span text:style-name="T163">3) Zapewnienie<text:s/></text:span>bezpłatnego korzystania z przewozu w każdym autobusie przez osobę dorosłą wskazaną przez zamawiającego w celu zapewnienia opieki dzieci i uczniów podczas przewozu<text:span text:style-name="T164">.</text:span></text:p>
      <text:p text:style-name="P165"/>
      <text:p text:style-name="P166">UWAGA: łączna liczba dowożonych do/z placówek oświatowych dzieci/uczniów: 100</text:p>
      <text:p text:style-name="P167"/>
      <text:list text:style-name="WW8Num48" text:continue-numbering="true">
        <text:list-item>
          <text:p text:style-name="P168">Strony umowy zgodnie ustalają, iż Zamawiający nie może jednostronnie zmienić trasy oraz rozkładu jazdy autobusów przewożących uczniów .</text:p>
        </text:list-item>
      </text:list>
      <text:p text:style-name="P169">§ 2</text:p>
      <text:p text:style-name="P170"/>
      <text:p text:style-name="P171"><text:span text:style-name="T172">Obowiązki wykonawcy</text:span><text:span text:style-name="T173">:</text:span></text:p>
      <text:p text:style-name="P174"><text:span text:style-name="T175">1.<text:s/></text:span><text:span text:style-name="T176">Warunki dotyczące<text:s/></text:span><text:span text:style-name="T177">dowozów i odwozów</text:span><text:span text:style-name="T178"><text:s/>dzieci/uczniów:</text:span></text:p>
      <text:list text:style-name="WW8Num42">
        <text:list-item text:start-value="1">
          <text:p text:style-name="P179">Liczby dowożonych dzieci/uczniów są wielkościami prognozowanymi i mogą się zmieniać w trakcie realizacji zamówienia,</text:p>
        </text:list-item>
        <text:list-item>
          <text:p text:style-name="P180">Szczegółowe określenie tras i godziny dowozów i odwozów<text:s/>ustalone będą przez Zamawiającego w harmonogramach dostosowanych do rozkładu zajęć lekcyjnych.</text:p>
        </text:list-item>
        <text:list-item>
          <text:p text:style-name="P181">Zamawiający zastrzega możliwość zmniejszenia bądź zwiększenia długości tras w zależności od potrzeb wynikających z organizacji roku szkolnego i liczby uczniów korzystających z przewozów. Zmiany te nie powodują zmiany średniej ceny biletu miesięcznego.</text:p>
        </text:list-item>
        <text:list-item>
          <text:p text:style-name="P182">Wykonawca zobowiązany jest podać jedną uśrednioną cenę biletu miesięcznego dwustronnego (dowóz i odwóz)</text:p>
        </text:list-item>
        <text:list-item>
          <text:p text:style-name="P183"><text:span text:style-name="T184">Dowóz organizowany będzie w dni nauki szkolnej – z wykorzysta</text:span><text:span text:style-name="T185">niem autobusów stanowiących własność lub wydzierżawionych przez Wykonawcę i wydzierżawionego jednego autobusu od Zamawiającego.</text:span><text:span text:style-name="T186"><text:s/>Warunki techniczne jakie powinny spełniać pojazdy w tym zakres ich niezbędnego wyposażenia określa, określa art. 66 ust. 5 ustaw</text:span><text:span text:style-name="T187">y z dnia 20 czerwca 1997 roku Prawo o ruchu drogowym (t.j.<text:s/></text:span><text:span text:style-name="T188">Dz. U. z 201</text:span><text:span text:style-name="T189">8</text:span><text:span text:style-name="T190"><text:s/>r. poz. 1</text:span><text:span text:style-name="T191">990</text:span><text:span text:style-name="T192">)</text:span><text:span text:style-name="T193">, rozporządzenie Ministra Infrastruktury z dnia<text:s/></text:span><text:span text:style-name="T194">15</text:span><text:span text:style-name="T195"><text:s/>grudnia 20</text:span><text:span text:style-name="T196">16</text:span><text:span text:style-name="T197"><text:s/>roku w sprawie warunków technicznych pojazdów oraz zakresu ich niezbędnego wyposażenia (t.j.<text:s/></text:span><text:span text:style-name="T198">Dz.U. z 201</text:span><text:span text:style-name="T199">6</text:span><text:span text:style-name="T200"><text:s/></text:span><text:span text:style-name="T201">r. poz.<text:s/></text:span><text:span text:style-name="T202">2022</text:span><text:span text:style-name="T203">).Zgodnie z § 22 ww. rozporządzenia a</text:span><text:span text:style-name="T204">utobus szkolny (przeznaczony do przewozu dzieci do szkół),</text:span></text:p>
        </text:list-item>
        <text:list-item>
          <text:p text:style-name="P205"><text:span text:style-name="T206">autobus używany do transportu dzieci musi być przystosowany do ich przewozu zgodnie z przepisami Ustawy z dnia 20 czerwca 1997r. Prawo o ruchu drogow</text:span><text:span text:style-name="T207">ym <text:s text:c="2"/>(Dz. U. z 201</text:span><text:span text:style-name="T208">8</text:span><text:span text:style-name="T209"><text:s/>r. poz. 1</text:span><text:span text:style-name="T210">990</text:span><text:span text:style-name="T211"><text:s/>z późn. zmianami), czysty,<text:s/></text:span><text:span text:style-name="T212">ogrzewany w okresie zimowym, klimatyzowany w przypadku wystąpienia wysokich temperatur powietrza (powyżej 25 stopni C)</text:span></text:p>
        </text:list-item>
      </text:list>
      <text:p text:style-name="P213"><text:span text:style-name="T214">2.<text:s/></text:span><text:span text:style-name="T215">Warunki dotyczące okazjonalnych przewozów:</text:span></text:p>
      <text:list text:style-name="WW8Num42" text:continue-numbering="true">
        <text:list-item>
          <text:list>
            <text:list-item>
              <text:p text:style-name="P216">Okazjonalne przewozy będą się odbywać zarówno w dni nauki szkolnej jak również w dni inne niż dni nauki szkolnej, których konieczność realizacji wynika z organizacji pracy placówek oświatowych oraz organizacji roku szkolnego – wg rozkładu okazjonalnego, uzgodnionego z Zamawiającym (np.<text:s/>święta szkolne, rekolekcje, zabawy choinkowe, andrzejkowe, odpracowywanie dni nauki w innych terminach, przewozy uczniów na imprezy środowiskowe, na uroczystości patriotyczne na wycieczki edukacyjne, na zawody sportowe i inne przewozy finansowane z budżetu<text:s/>Zamawiającego) w innych terminach, przewozy uczniów na imprezy środowiskowe, na uroczystości patriotyczne na wycieczki edukacyjne, na zawody sportowe i inne przewozy finansowane z budżetu Zamawiającego),</text:p>
            </text:list-item>
            <text:list-item>
              <text:p text:style-name="P217">Trasa przejazdu podczas realizacji przewozów okazjonalnych, będzie ustalana na podstawie zarejestrowanych przez licznik autokaru kilometrów przebytych na określonej trasie (pod nadzorem pracownika wyznaczonego przez Zamawiającego) tj. rozpoczęcie z punktu zbiórki dzieci, zakończeniu do punktu powrotu wyznaczonego przez Zamawiającego (bez kilometrów dojazdu autokaru z jego bazy i powrotu do bazy).</text:p>
            </text:list-item>
            <text:list-item>
              <text:p text:style-name="P218">Wykonawca zobowiązany jest do podstawiania autokarów przy placówkach oświatowych w miejscach parkingowych wyznaczonych przez Zamawiającego zapewniających bezpieczne wsiadanie i wysiadanie uczniów</text:p>
            </text:list-item>
          </text:list>
        </text:list-item>
      </text:list>
      <text:p text:style-name="P219">3. Warunki ogólne:</text:p>
      <text:list text:style-name="WW8Num44">
        <text:list-item text:start-value="1">
          <text:p text:style-name="P220">Wykonawca zobowiązany jest do podstawiania autobusów sprawnych technicznie, oznakowanych odpowiednimi tablicami świadczącymi o przewozie uczniów.</text:p>
        </text:list-item>
        <text:list-item>
          <text:p text:style-name="P221">wykonawca winien zatrudnić kierowców do realizacji w/w przedmiotu zamówienia <text:s/>o odpowiednich kwalifikacjach zawodowych tj. posiadające prawo jazdy kat D, badania lekarskie, badania psychologiczne</text:p>
        </text:list-item>
        <text:list-item>
          <text:p text:style-name="P222">Wykonawca ponosi pełną odpowiedzialność za bezpieczne i terminowe przewożenie dzieci</text:p>
        </text:list-item>
        <text:list-item>
          <text:p text:style-name="P223">wykonawca zobowiązuje się do ubezpieczenia pasażerów od następstw nieszczęśliwych wypadków i poniesienia związanych z tym kosztów oraz zapewnienie miejsc siedzących dla wszystkich dzieci i opiekuna,</text:p>
        </text:list-item>
        <text:list-item>
          <text:p text:style-name="P224"><text:s text:c="5"/>wykonawca zapewnia bezawaryjność i punktualność, a w sytuacjach awaryjnych zobowiązuje się do zapewnienia transportu zastępczego dla dzieci/ sprawnego technicznie, dopuszczonego do ruchu/oznakowanego stosownie do charakteru świadczonych przewozów. W razie zaistniałej sytuacji Zamawiający nie ponosi dodatkowych kosztów</text:p>
        </text:list-item>
        <text:list-item>
          <text:p text:style-name="P225"><text:s/>Wykonawca zobowiązany jest posiadać aktualne ubezpieczenie OC i NW</text:p>
        </text:list-item>
      </text:list>
      <text:p text:style-name="P226"/>
      <text:p text:style-name="P227">§ 3</text:p>
      <text:p text:style-name="P228">Umowa obowiązywać będzie w roku szkolnym 2019/2020<text:s/>tj od<text:s/>2.09.2019<text:s/>do ostatniego dnia roku szkolnego (ustalonego rozporządzeniem Ministra Edukacji Narodowej <text:s/>na rok szkolny 2019/2020). Dowóz i odwóz<text:s/>uczniów należy zapewnić w dni nauki szkolnej przewidziane organizacją roku szkolnego określonego przez Ministra Edukacji Narodowej oraz zmianami ustalonymi decyzją dyrektorów szkół.</text:p>
      <text:p text:style-name="P229"/>
      <text:p text:style-name="P230"/>
      <text:p text:style-name="P231">§ 4</text:p>
      <text:p text:style-name="P232"/>
      <text:list text:style-name="WW8Num18">
        <text:list-item text:start-value="1">
          <text:p text:style-name="P233"><text:span text:style-name="T234">Za wykonywanie przedmiotu umowy</text:span><text:span text:style-name="T235"><text:s/></text:span><text:span text:style-name="T236">Zamawiający płacić będzie<text:s/></text:span><text:span text:style-name="T237">Wykonawcy wynagrodzenie miesięczne w wysokości:</text:span></text:p>
        </text:list-item>
      </text:list>
      <text:p text:style-name="P238"><text:span text:style-name="T239">CZĘŚCI I:</text:span></text:p>
      <text:p text:style-name="P240"/>
      <text:list text:style-name="WW8Num51">
        <text:list-item text:start-value="1">
          <text:p text:style-name="P241"><text:span text:style-name="T242">w zakresie dowozów i odwozów</text:span><text:span text:style-name="T243"><text:s/>dzieci/uczniów<text:s/></text:span><text:span text:style-name="T244">do</text:span><text:span text:style-name="T245"><text:s/>Szkoły Podstawowej im. J. Kusocińskiego<text:s/></text:span><text:span text:style-name="T246"><text:s/>w Pacynie</text:span><text:span text:style-name="T247">:</text:span></text:p>
        </text:list-item>
      </text:list>
      <text:p text:style-name="P248"/>
      <text:p text:style-name="P249"><text:span text:style-name="T250">cena średnia biletu miesięcznego brutto …………… PLN</text:span><text:span text:style-name="T251"><text:s/>pomnożona przez<text:s/></text:span><text:span text:style-name="T252">84</text:span><text:span text:style-name="T253"><text:s/>(planowaną łączną ilość uczniów na<text:s/></text:span><text:span text:style-name="T254">wszystkich trasach), razem miesięcznie brutto <text:s/>………… zł., pomnożona przez 10 miesięcy, łącznie brutto: ……………………. <text:s/>słownie: ……………………………………………………………………………………….</text:span></text:p>
      <text:p text:style-name="P255"><text:s/>Cena średnia biletu określona w umowie jest niezmienna w okresie trwania umowy. Wynagrodzenie Wykonawca będzie otrzymywał z uwzględnieniem faktycznej ilości sprzedanych biletów miesięcznych na poszczególnych trasach.</text:p>
      <text:p text:style-name="P256"/>
      <text:p text:style-name="P257">Dopuszcza się rozliczenie usługi przewozowej na podstawie ceny biletu miesięcznego wraz z przedstawieniem zestawienia sprzedanych biletów miesięcznych (art. 5a ustawy z dnia 20 czerwca 1992 r. o uprawnieniach do ulgowych przejazdów środkami publicznego transportu zbiorowego ( Dz. U. z 2018r. , poz.<text:s/>295).</text:p>
      <text:p text:style-name="P258"/>
      <text:list text:style-name="WW8Num51" text:continue-numbering="true">
        <text:list-item>
          <text:p text:style-name="P259"><text:span text:style-name="T260">za wykonanie przedmiotu umowy w zakresie<text:s/></text:span><text:span text:style-name="T261">okazjonalnych przewozów,</text:span><text:span text:style-name="T262"><text:s/></text:span><text:span text:style-name="T263">Zamawiający płacić będzie Wykonawcy wynagrodzenie w wysokości:</text:span></text:p>
        </text:list-item>
      </text:list>
      <text:p text:style-name="P264">Rozliczenie usługi nastąpi w oparciu o cenę ryczałtową za 1 km tj. w wysokości za przejazd:</text:p>
      <text:list text:style-name="WW8Num51" text:continue-numbering="true">
        <text:list-item>
          <text:list>
            <text:list-item>
              <text:p text:style-name="P265"><text:span text:style-name="T266">autobusem/busem na minimum 20 miejsc siedzących<text:s/></text:span><text:span text:style-name="T267">- ……………. zł/km</text:span></text:p>
            </text:list-item>
            <text:list-item>
              <text:p text:style-name="P268">autobusem na minimum 42 miejsca - ……………. zł/km</text:p>
            </text:list-item>
          </text:list>
        </text:list-item>
      </text:list>
      <text:p text:style-name="P269"/>
      <text:p text:style-name="P270">Trasa przejazdu podczas realizacji przewozów okazjonalnych, będzie ustalana na podstawie zarejestrowanych przez licznik autokaru kilometrów przebytych na określonej trasie (pod nadzorem pracownika wyznaczonego przez Zamawiającego) tj. rozpoczęcie z punktu zbiórki dzieci, zakończeniu do punktu powrotu wyznaczonego przez Zamawiającego (bez kilometrów dojazdu autokaru z jego bazy i powrotu do bazy).</text:p>
      <text:p text:style-name="P271">CZĘŚCI II</text:p>
      <text:p text:style-name="P272"><text:span text:style-name="T273">a) w zakresie dowozów i odwozów</text:span><text:span text:style-name="T274"><text:s/>dzieci/uczniów<text:s/></text:span><text:span text:style-name="T275">do<text:s/></text:span><text:span text:style-name="T276">Przedszkola Samorządowego w Pacynie z siedziba<text:s/></text:span><text:span text:style-name="T277"><text:s/>w<text:s/></text:span><text:span text:style-name="T278">Skrzeszewach</text:span><text:span text:style-name="T279">:</text:span></text:p>
      <text:p text:style-name="P280"/>
      <text:p text:style-name="P281"><text:span text:style-name="T282">cena średnia biletu miesięcznego brutto …………… PLN</text:span><text:span text:style-name="T283"><text:s/>pomnożona przez 1</text:span><text:span text:style-name="T284">6</text:span><text:span text:style-name="T285"><text:s/>(planowaną łączną ilość uczniów na wszystkich trasach) razem miesięcznie brutto <text:s/>………… zł., pomnożona przez 10 miesięcy, łącznie brutto: …………………….<text:s/></text:span><text:span text:style-name="T286"><text:s/>słownie: ……………………………………………………………………………………….</text:span></text:p>
      <text:p text:style-name="P287"><text:s/>Cena średnia biletu określona w umowie jest niezmienna w okresie trwania umowy. Wynagrodzenie Wykonawca będzie otrzymywał z uwzględnieniem faktycznej ilości sprzedanych biletów miesięcznych na poszczególnych trasach.</text:p>
      <text:p text:style-name="P288"/>
      <text:p text:style-name="P289">Dopuszcza się rozliczenie usługi przewozowej na podstawie ceny biletu miesięcznego wraz z przedstawieniem zestawienia sprzedanych biletów miesięcznych (art. 5a ustawy z dnia 20 czerwca 1992 r. o uprawnieniach do ulgowych przejazdów środkami publicznego transportu zbiorowego ( Dz. U. z 2018r. , poz.295).</text:p>
      <text:p text:style-name="P290"/>
      <text:p text:style-name="P291"><text:span text:style-name="T292">b) za wykonanie przedmiotu umowy w zakresie<text:s/></text:span><text:span text:style-name="T293">okazjonalnych przewozów,</text:span><text:span text:style-name="T294"><text:s/></text:span><text:span text:style-name="T295">Zamawiający płacić będzie Wykonawcy wynagrodzenie w wysokości:</text:span></text:p>
      <text:p text:style-name="P296">Rozliczenie usługi nastąpi w<text:s/>oparciu o cenę ryczałtową za 1 km tj. w wysokości za przejazd:</text:p>
      <text:list text:style-name="WW8Num51" text:continue-numbering="true">
        <text:list-item>
          <text:list>
            <text:list-item>
              <text:p text:style-name="P297"><text:span text:style-name="T298">autobusem/busem na minimum 20 miejsc siedzących<text:s/></text:span><text:span text:style-name="T299">- ……………. zł/km</text:span></text:p>
            </text:list-item>
            <text:list-item>
              <text:p text:style-name="P300">autobusem na minimum 42 miejsca - ……………. zł/km</text:p>
            </text:list-item>
          </text:list>
        </text:list-item>
      </text:list>
      <text:p text:style-name="P301"/>
      <text:p text:style-name="P302">Trasa przejazdu podczas realizacji przewozów okazjonalnych, będzie ustalana na podstawie zarejestrowanych przez licznik autokaru kilometrów przebytych na określonej trasie (pod nadzorem pracownika wyznaczonego przez Zamawiającego) tj. rozpoczęcie z punktu zbiórki dzieci, zakończeniu do punktu powrotu wyznaczonego przez Zamawiającego (bez kilometrów dojazdu autokaru z jego bazy i powrotu do bazy).</text:p>
      <text:p text:style-name="P303"/>
      <text:list text:style-name="WW8Num18" text:continue-numbering="true">
        <text:list-item>
          <text:p text:style-name="P304"><text:span text:style-name="T305">Wykonawca będzie wystawiał faktury VAT za wykonane usługi do 30 dnia<text:s/></text:span><text:span text:style-name="T306">miesiąca poprzedzającego miesiąc, na który bilety będą obowiązywać przedstawi Wykonawcy listę imienną, korzystających z do</text:span><text:span text:style-name="T307">wozu na poszczególnych trasach lub poinformuje pisemnie o zmianach w wykazie dowożonych uczniów w stosunku do poprzedniego okresu rozliczeniowego. W oparciu o przedstawioną listę przewoźnik wystawi imienne bilety miesięczne szkolne. Jeżeli w stosunku do po</text:span><text:span text:style-name="T308">przedniego miesiąca nie wystąpią zmiany w wykazie uczniów imienna lista nie będzie przekazywana. Nieprzekazanie listy jest dla Wykonawcy równoznaczne z tym, że nie nastąpiła zmiana w wykazie uczniów</text:span><text:span text:style-name="T309">.</text:span></text:p>
        </text:list-item>
        <text:list-item>
          <text:p text:style-name="P310">Faktury będą wystawiane na Zamawiającego – Gminę Pacyna,<text:s/>oraz odbiorcę:</text:p>
        </text:list-item>
      </text:list>
      <text:list text:style-name="WW8Num13">
        <text:list-item>
          <text:p text:style-name="P311">Dla części I:<text:s/>Szkoła Podstawowa im. J. Kusocińskiego<text:s/><text:s/>w Pacynie, ul. Kopycińskiego 5,09-541 Pacyna, NIP: 971-06-45-840</text:p>
        </text:list-item>
        <text:list-item>
          <text:p text:style-name="P312">Dla części II: Przedszkole Samorządowe w Pacynie,<text:s/>z siedziba w Skrzeszewach<text:s/><text:s/>Skrzeszewy 21, 09-541 Pacyna, NIP: 971-06-45-811</text:p>
        </text:list-item>
      </text:list>
      <text:list text:style-name="WW8Num18" text:continue-numbering="true">
        <text:list-item>
          <text:p text:style-name="P313"><text:span text:style-name="T314">Zamawiający zobowiązany jest d</text:span><text:span text:style-name="T315">o zapłaty należności z faktur Wykonawcy w terminie<text:s/></text:span><text:span text:style-name="T316">30</text:span><text:span text:style-name="T317"><text:s/>dni od dnia otrzymania prawidłowo wystawionej faktury, przelewem na konto Wykonawcy nr ………………………………………………………………………….. .</text:span></text:p>
        </text:list-item>
      </text:list>
      <text:p text:style-name="P318"/>
      <text:p text:style-name="P319">§ 5</text:p>
      <text:list text:style-name="WW8Num7">
        <text:list-item text:start-value="1">
          <text:p text:style-name="P320">Zamawiający do przedostatniego dnia każdego miesiąca<text:s/>poprzedzającego miesiąc, za który bilety będą obowiązywać przedstawi imienny wykaz uczniów objętych zamówieniem.</text:p>
        </text:list-item>
        <text:list-item>
          <text:p text:style-name="P321">Jeżeli w wykazie uczniów w stosunku do poprzedniego miesiąca nie następują zmiany to lista nie będzie przekazywana.</text:p>
        </text:list-item>
      </text:list>
      <text:p text:style-name="P322">§ 6</text:p>
      <text:p text:style-name="P323">Wykonawca zapewni wystarczającą ilość środków transportu do wykonania usługi według wstępnej specyfikacji określonej w ofercie przetargowej na własny koszt. Zamawiający nie ponosi żadnych innych obciążeń aniżeli wynagrodzenie określone w § 4 z tytułu usługi przewozu wykonywanej<text:s/>przez Wykonawcę.</text:p>
      <text:p text:style-name="P324">§ 7</text:p>
      <text:list text:style-name="WW8Num16">
        <text:list-item text:start-value="1">
          <text:p text:style-name="P325">Wykonawca ponosi odpowiedzialność za bezpieczeństwo pasażerów - uczniów, wynikającą <text:s text:c="14"/>z przepisów ustawy o transporcie drogowym.</text:p>
        </text:list-item>
        <text:list-item>
          <text:p text:style-name="P326">Wykonawca jest zobowiązany realizować usługę zgodnie z rozkładem jazdy.</text:p>
        </text:list-item>
        <text:list-item>
          <text:p text:style-name="P327">Wykonawca w czasie przewozów jest zobowiązany zapewnić tym osobom właściwe warunki higieniczne oraz właściwy komfort jazdy, w szczególności miejsca siedzące.</text:p>
        </text:list-item>
      </text:list>
      <text:p text:style-name="P328">§ 8</text:p>
      <text:p text:style-name="P329">W przypadku braku przewozu lub opóźnień w przewozie w stosunku do rozkładu jazdy Zamawiający zastrzega sobie prawo do zlecenia wykonania przewozu zastępczego na koszt Wykonawcy. Wyjątkiem są przyczyny obiektywne, takiej jak: przerwy w ruchu drogowym, zawieje i zaspy śnieżne, zator na drodze, itd., gdzie Wykonawca nie ponosi odpowiedzialności.</text:p>
      <text:p text:style-name="P330">§ 9</text:p>
      <text:p text:style-name="P331"><text:span text:style-name="T332">1.   </text:span><text:span text:style-name="T333">Zamawiający stosow</text:span><text:span text:style-name="T334">nie do art.29 ust 3a ustawy,<text:s/></text:span><text:span text:style-name="T335">wymaga zatrudnienia przez wykonawcę lub podwykonawcę na podstawie umowy o pracę osób wskazanych w pkt. 6</text:span><text:span text:style-name="T336"><text:s/>w zakresie realizacji zamówienia, których wykonanie polega na wykonywaniu pracy w sposób określony w art. 22 §1 ustawy z d</text:span><text:span text:style-name="T337">nia 26 czerwca 1974 r. – Kodeks pracy (Dz</text:span><text:span text:style-name="T338">. U. z 2019 r., poz. 1040</text:span><text:span text:style-name="T339">.)</text:span></text:p>
      <text:p text:style-name="P340"><text:span text:style-name="T341">2.    </text:span><text:span text:style-name="T342">W</text:span><text:span text:style-name="T343">ykonawca zobowiązany jest<text:s/></text:span><text:span text:style-name="T344">na dzień podpisania umowy złożyć -<text:s/></text:span><text:span text:style-name="T345">oświadczenie wykonawcy lub podwykonawcy,<text:s/></text:span><text:span text:style-name="T346">że zgodnie z art.29.3a ustawy Pzp<text:s/></text:span><text:span text:style-name="T347"><text:s/></text:span><text:span text:style-name="T348">przy realizacji zadania<text:s/></text:span><text:span text:style-name="T349">będzie korzystał z pracowników zatrudnionych na podstawie umów o pracę, zgodnie z wymogiem zawartym w SIWZ</text:span><text:span text:style-name="T350">.</text:span></text:p>
      <text:p text:style-name="P351"><text:span text:style-name="T352">3.<text:s/></text:span><text:span text:style-name="T353">W</text:span><text:span text:style-name="T354">ykonawca zobowiązany jest<text:s/></text:span><text:span text:style-name="T355">każdorazowo na żądanie Zamawiającego we wskazanym przez niego zakresie złożyć wskazane w piśmie dokumenty</text:span><text:span text:style-name="T356">:</text:span></text:p>
      <text:list text:style-name="WW8Num36" text:continue-numbering="true">
        <text:list-item>
          <text:list>
            <text:list-item>
              <text:p text:style-name="P357">oświadczenie wykonawcy lub podwykonawcy o zatrudnieniu na podstawie umowy o pracę osób wykonujących czynności, których dotyczy wezwanie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 oraz podpis osoby uprawnionej do złożenia oświadczenia w imieniu wykonawcy lub podwykonawcy,</text:p>
            </text:list-item>
          </text:list>
        </text:list-item>
      </text:list>
      <text:p text:style-name="P358">lub</text:p>
      <text:list text:style-name="WW8Num36" text:continue-numbering="true">
        <text:list-item>
          <text:list>
            <text:list-item>
              <text:p text:style-name="P359"><text:span text:style-name="T360">poświadczoną za<text:s/></text:span><text:span text:style-name="T361">zgodność z oryginałem odpowiednio przez wykonawcę lub podwykonawcę kopię umów o pracę osób wykonujących w trakcie realizacji zamówienia czynności, których dotyczy wezwanie wykonawcy lub podwykonawcy. Kopia umów powinna zostać zanonimizowana w sposób zapewn</text:span><text:span text:style-name="T362">iający ochronę danych osobowych pracowników, zgodnie z przepisami ustawy z dnia 29 sierpnia 1997r. o ochronie danych osobowych (pozbawione danych osobowych pracowników –<text:s/></text:span><text:span text:style-name="T363">adres zamieszkania, data urodzenia, PESEL</text:span><text:span text:style-name="T364"><text:s/>oraz wynagrodzenia),</text:span></text:p>
            </text:list-item>
          </text:list>
        </text:list-item>
      </text:list>
      <text:p text:style-name="P365">Wykonawca na każde pisemne żądanie Zamawiającego zobowiązany będzie w terminie 5 dni roboczych przedkładać wskazane przez Zamawiającego dokumenty potwierdzające zatrudnienie osób o umowę o pracę.</text:p>
      <text:p text:style-name="P366"/>
      <text:p text:style-name="P367"><text:span text:style-name="T368">4.  <text:s/></text:span><text:span text:style-name="T369">Uprawnienia zamawiającego w zakresie kontroli spełniania przez wykonawcę wyma</text:span><text:span text:style-name="T370">gań, o których mowa w art. 29 ust. 3a Pzp,:</text:span></text:p>
      <text:list text:style-name="WW8Num36" text:continue-numbering="true">
        <text:list-item>
          <text:list>
            <text:list-item>
              <text:p text:style-name="P371">wezwanie do okazania dokumentów o których mowa w pkt. 3</text:p>
            </text:list-item>
            <text:list-item>
              <text:p text:style-name="P372"><text:span text:style-name="T373">w<text:s/></text:span><text:span text:style-name="T374">przypadku wątpliwości co do przestrzegania prawa pracy przez wykonawcę lub podwykonawcę, zamawiający może zwrócić się o przeprowadzenie kontroli przez Pań</text:span><text:span text:style-name="T375">stwową Inspekcję Pracy</text:span><text:span text:style-name="T376">.</text:span></text:p>
            </text:list-item>
          </text:list>
        </text:list-item>
      </text:list>
      <text:p text:style-name="P377"/>
      <text:p text:style-name="P378"><text:span text:style-name="T379">5.  </text:span><text:span text:style-name="T380">Sankcje z tytułu niespełnienia wymagań w zakresie zatrudnienia przez wykonawcę lub podwykonawcę na podstawie umowy o pracę osób wykonujących wskazane przez Zamawiającego czynności w zakresie realizacji zamówienia:</text:span></text:p>
      <text:list text:style-name="WW8Num26" text:continue-numbering="true">
        <text:list-item>
          <text:list>
            <text:list-item>
              <text:p text:style-name="P381">brak złożenia<text:s/>oświadczenia o którym mowa w pkt. 2 – w wysokości 200,00 zł za każdy dzień zwłoki,</text:p>
            </text:list-item>
            <text:list-item>
              <text:p text:style-name="P382">brak złożenia dokumentów na wezwanie Zamawiającego i we wskazanym przez niego zakresie, o których mowa w pkt. 3 – w wysokości 200,00 zł za każdy dzień zwłoki,</text:p>
            </text:list-item>
            <text:list-item>
              <text:p text:style-name="P383">w przypadku pozyskania przez Zamawiającego informacji z Państwowej Inspekcji Pracy o przypadkach wykonywaniu pracy przez osobę lub osoby nie zatrudnione w oparciu o umowę o pracę – w wysokości każdorazowo 2.000,00 zł. Wysokość kary dotyczy każdej osoby, która została ujawniona przez PIP</text:p>
            </text:list-item>
          </text:list>
        </text:list-item>
      </text:list>
      <text:p text:style-name="P384"/>
      <text:p text:style-name="P385">6. Rodzaje czynności niezbędne do realizacji zamówienia, których dotyczą wymagania zatrudnienia na podstawie umowy o pracę przez wykonawcę lub podwykonawcę osób wykonujących czynności w trakcie realizacji zamówienia: obsługa<text:s/>autobusu przeznaczonego do przewozu dzieci (tj. kierowca).</text:p>
      <text:p text:style-name="P386"/>
      <text:p text:style-name="P387">§ 10</text:p>
      <text:p text:style-name="P388"><text:span text:style-name="T389">1.<text:s/></text:span><text:span text:style-name="T390">Zamawiający przewiduje możliwość dokonania zmian postanowień zawartej umowy <text:s text:c="21"/>w stosunku do treści oferty<text:s/></text:span><text:span text:style-name="T391">na podstawie której dokonano wyboru Wykonawcy w<text:s/></text:span><text:span text:style-name="T392">następujących okolicznościach tj.:</text:span></text:p>
      <text:list text:style-name="WW8Num39">
        <text:list-item>
          <text:p text:style-name="P393">w<text:s/>przypadku zmiany litości dowożonych dzieci w ciągu roku</text:p>
        </text:list-item>
        <text:list-item>
          <text:p text:style-name="P394">z powodu uzasadnionych zmian w zakresie sposobu wykonania przedmiotu zamówienia proponowanych przez Zamawiającego lub Wykonawcę, jeżeli te zmiany są korzystne dla<text:s/>Zamawiającego,</text:p>
        </text:list-item>
        <text:list-item>
          <text:p text:style-name="P395">z powodu wystąpienia dodatkowych, a niemożliwych do przewidzenia przed zawarciem umowy przez doświadczonego Wykonawcę usług,</text:p>
        </text:list-item>
        <text:list-item>
          <text:p text:style-name="P396">z powodu wystąpienia siły wyższej powodującej powstanie zdarzenia losowego, którego nie można było <text:s/>przewidzieć, a które zagraża bezpieczeństwu ludzi lub ich zdrowiu lub na skutek którego powstała <text:s/>szkoda w znacznych rozmiarach,</text:p>
        </text:list-item>
        <text:list-item>
          <text:p text:style-name="P397">wystąpienia okoliczności nie zawinionych przez strony, <text:s/>których nie można było wcześniej przewidzieć,</text:p>
        </text:list-item>
        <text:list-item>
          <text:p text:style-name="P398">w przypadku zmiany kluczowego personelu Wykonawcy pod warunkiem zaakceptowania przez Zamawiającego i wyłącznie wtedy, gdy kwalifikacje i doświadczenie wskazanych osób będą takie same lub <text:s/>wyższe od kwalifikacji i doświadczenia wymaganego postanowieniami SIWZ, .</text:p>
        </text:list-item>
      </text:list>
      <text:list text:style-name="WW8Num38">
        <text:list-item>
          <text:p text:style-name="P399">wystąpienia obiektywnych zmian ocenianych jako korzystne dla Zamawiającego</text:p>
        </text:list-item>
        <text:list-item>
          <text:p text:style-name="P400">w zakresie szczegółowego harmonogramu określającego godziny dowozu i odwozu uczniów, na podstawie której dokonano wyboru Wykonawcy jeżeli wystąpi konieczność wprowadzenia zmian w harmonogramie dowozów i odwozów uczniów związanych ze zmianą rozkładu zajęć lekcyjnych uczniów.</text:p>
        </text:list-item>
      </text:list>
      <text:p text:style-name="P401">2.<text:s/>Zmiany w przypadkach przewidzianych w art. 144 ust. 1 ustawy PZP, tj.:</text:p>
      <text:p text:style-name="P402"><text:span text:style-name="T403">1)</text:span><text:span text:style-name="T404"><text:s/>zmiany dotyczą realizacji dodatkowych usług od dotychczasowego wykonawcy, nieobjętych zamówieniem podstawowym, o ile stały<text:s/></text:span><text:span text:style-name="T405">się niezbędne i zostały spełnione łącznie następujące warunki:</text:span></text:p>
      <text:p text:style-name="P406"><text:span text:style-name="T407">a)</text:span><text:span text:style-name="T408"><text:s/>zmiana wykonawcy nie może zostać dokonana z powodów ekonomicznych lub technicznych, w szczególności dotyczących zamienności lub interoperacyjności sprzętu, usług lub instalacji,<text:s/></text:span><text:span text:style-name="T409">zamówionych w ramach zamówienia podstawowego,</text:span></text:p>
      <text:p text:style-name="P410"><text:span text:style-name="T411">b)</text:span><text:span text:style-name="T412"><text:s/>zmiana wykonawcy spowodowałaby istotną niedogodność lub znaczne zwiększenie kosztów <text:s/>dla zamawiającego,</text:span></text:p>
      <text:p text:style-name="P413"><text:span text:style-name="T414">c)</text:span><text:span text:style-name="T415"><text:s/>wartość każdej kolejnej zmiany nie przekracza 50% wartości zamówienia określonej pierwotnie w umowie</text:span><text:span text:style-name="T416"><text:s/>lub umowie ramowej,</text:span></text:p>
      <text:p text:style-name="P417"/>
      <text:p text:style-name="P418"><text:span text:style-name="T419">2)</text:span><text:span text:style-name="T420"><text:s/>zostały spełnione łącznie następujące warunki:</text:span></text:p>
      <text:p text:style-name="P421"><text:span text:style-name="T422">a)</text:span><text:span text:style-name="T423"><text:s/>konieczność zmiany umowy spowodowana jest okolicznościami, których zamawiający, działając z należytą starannością, nie mógł przewidzieć,</text:span></text:p>
      <text:p text:style-name="P424"><text:span text:style-name="T425">b)</text:span><text:span text:style-name="T426"><text:s/>wartość zmiany nie przekracza 50% wartośc</text:span><text:span text:style-name="T427">i zamówienia określonej pierwotnie w umowie lub umowie ramowej.</text:span></text:p>
      <text:p text:style-name="P428"><text:span text:style-name="T429">3)</text:span><text:span text:style-name="T430"><text:s/>łączna wartość zmian jest mniejsza niż kwoty określone w przepisach wydanych na podstawie art. 11 ust 8 ustawy PZP i jest mniejsza od 10%wartości zamówienia określonej pierwotnie w umowie.</text:span></text:p>
      <text:p text:style-name="P431">W/w usługi zostaną udzielone na podstawie odrębnej umowy. Wykonawca do wyliczenia usługi zastosuje jednostkowe ceny ryczałtowe z formularza ofertowego zamówienia podstawowego</text:p>
      <text:p text:style-name="P432">3.Zmiany zawartej umowy wymagają pisemnego uzasadniania Zamawiającego.</text:p>
      <text:p text:style-name="P433"/>
      <text:p text:style-name="P434">§ 11</text:p>
      <text:p text:style-name="P435"/>
      <text:p text:style-name="P436">W<text:span text:style-name="T437">y</text:span>k<text:span text:style-name="T438">o</text:span>nawca<text:span text:style-name="T439"><text:s/></text:span>pono<text:span text:style-name="T440">s</text:span>i<text:span text:style-name="T441"><text:s/></text:span>odpow<text:span text:style-name="T442">i</text:span>ed<text:span text:style-name="T443">z</text:span><text:span text:style-name="T444">i</text:span>a<text:span text:style-name="T445">l</text:span>n<text:span text:style-name="T446">o</text:span>ść<text:span text:style-name="T447"><text:s/></text:span>wobec Zamawiającego<text:s/><text:span text:style-name="T448">z</text:span>a:</text:p>
      <text:p text:style-name="P449"><text:span text:style-name="T450">a</text:span>)<text:span text:style-name="T451"><text:s/>niewystawienie biletów miesięcznych, zgodnych z zapotrzebowaniem na dany miesiąc;</text:span></text:p>
      <text:p text:style-name="P452"><text:span text:style-name="T453">b)<text:s/></text:span>opóź<text:span text:style-name="T454">n</text:span><text:span text:style-name="T455">i</text:span>enia <text:s/>w<text:s/><text:span text:style-name="T456">w</text:span><text:span text:style-name="T457">y</text:span>k<text:span text:style-name="T458">o</text:span>nan<text:span text:style-name="T459">i</text:span>u<text:span text:style-name="T460"><text:s/></text:span><text:span text:style-name="T461">p</text:span>rzewozu,</text:p>
      <text:p text:style-name="P462">c) s<text:span text:style-name="T463">p</text:span>rawność<text:span text:style-name="T464"><text:s/></text:span>p<text:span text:style-name="T465">o</text:span><text:span text:style-name="T466">j</text:span>azdu.</text:p>
      <text:p text:style-name="P467">2. W<text:span text:style-name="T468"><text:s/></text:span>pr<text:span text:style-name="T469">z</text:span><text:span text:style-name="T470">y</text:span><text:span text:style-name="T471">p</text:span>adku<text:span text:style-name="T472"><text:s/></text:span>nie<text:span text:style-name="T473"><text:s/></text:span><text:span text:style-name="T474">w</text:span><text:span text:style-name="T475">y</text:span><text:span text:style-name="T476">k</text:span>o<text:span text:style-name="T477">n</text:span>an<text:span text:style-name="T478">i</text:span>a<text:span text:style-name="T479"><text:s/></text:span>u<text:span text:style-name="T480">s</text:span><text:span text:style-name="T481">ł</text:span>ugi<text:span text:style-name="T482"><text:s/></text:span>z<text:span text:style-name="T483"><text:s/></text:span>pr<text:span text:style-name="T484">z</text:span><text:span text:style-name="T485">y</text:span>c<text:span text:style-name="T486">z</text:span><text:span text:style-name="T487">y</text:span>n<text:span text:style-name="T488"><text:s/></text:span><text:span text:style-name="T489">z</text:span>a<text:span text:style-name="T490">l</text:span><text:span text:style-name="T491">e</text:span>ż<text:span text:style-name="T492">n</text:span><text:span text:style-name="T493">y</text:span>ch<text:span text:style-name="T494"><text:s/></text:span>od<text:span text:style-name="T495"><text:s/></text:span>W<text:span text:style-name="T496">y</text:span><text:span text:style-name="T497">k</text:span>on<text:span text:style-name="T498">a</text:span>w<text:span text:style-name="T499">c</text:span><text:span text:style-name="T500">y</text:span>,<text:span text:style-name="T501"><text:s/></text:span>Zamawiający bę<text:span text:style-name="T502">d</text:span>z<text:span text:style-name="T503">i</text:span>e<text:span text:style-name="T504"><text:s/></text:span><text:span text:style-name="T505">m</text:span><text:span text:style-name="T506">i</text:span>ał<text:span text:style-name="T507"><text:s/></text:span>prawo<text:span text:style-name="T508"><text:s/></text:span>nal<text:span text:style-name="T509">i</text:span>cze<text:span text:style-name="T510">n</text:span><text:span text:style-name="T511">i</text:span>a<text:span text:style-name="T512"><text:s/></text:span>kar<text:span text:style-name="T513"><text:s/></text:span>u<text:span text:style-name="T514">m</text:span>ow<text:span text:style-name="T515">n</text:span><text:span text:style-name="T516">y</text:span><text:span text:style-name="T517">c</text:span>h:</text:p>
      <text:p text:style-name="P518">a) w<text:span text:style-name="T519"><text:s/></text:span><text:span text:style-name="T520">w</text:span><text:span text:style-name="T521">y</text:span>s<text:span text:style-name="T522">o</text:span>kości<text:span text:style-name="T523"><text:s/>2</text:span>00,00 zł<text:span text:style-name="T524"><text:s/></text:span>za<text:span text:style-name="T525"><text:s/></text:span><text:span text:style-name="T526">k</text:span>aż<text:span text:style-name="T527">d</text:span>y<text:span text:style-name="T528"><text:s/></text:span>n<text:span text:style-name="T529">i</text:span>e<text:span text:style-name="T530">w</text:span><text:span text:style-name="T531">y</text:span><text:span text:style-name="T532">k</text:span>ona<text:span text:style-name="T533">n</text:span>y<text:span text:style-name="T534"><text:s/></text:span>kurs<text:span text:style-name="T535">;</text:span></text:p>
      <text:p text:style-name="P536">b) w<text:s/><text:span text:style-name="T537">w</text:span><text:span text:style-name="T538">y</text:span><text:span text:style-name="T539">s</text:span>o<text:span text:style-name="T540">k</text:span>ości<text:span text:style-name="T541"><text:s/></text:span>50,00 zł za każde opóźn<text:span text:style-name="T542">i</text:span>e<text:span text:style-name="T543">n</text:span><text:span text:style-name="T544">i</text:span>e<text:span text:style-name="T545"><text:s/></text:span>po<text:span text:style-name="T546">w</text:span><text:span text:style-name="T547">y</text:span><text:span text:style-name="T548">ż</text:span>ej<text:span text:style-name="T549"><text:s/></text:span>15<text:s/><text:span text:style-name="T550">m</text:span><text:span text:style-name="T551">i</text:span>nut;</text:p>
      <text:p text:style-name="P552">c) w wysokości 50,00 zł za każdy niewystawiony bilet<text:s/>miesięczny, według złożonego zapotrzebowania;</text:p>
      <text:p text:style-name="P553">d) w wysokości 10 000,00 zł za odstąpienie od umowy z przyczyn leżących po stronie Wykonawcy.</text:p>
      <text:p text:style-name="P554"><text:span text:style-name="T555">3</text:span>.<text:span text:style-name="T556"><text:s/></text:span>W<text:span text:style-name="T557"><text:s/></text:span>r<text:span text:style-name="T558">a</text:span>z<text:span text:style-name="T559">i</text:span>e awarii p<text:span text:style-name="T560">o</text:span><text:span text:style-name="T561">j</text:span>azdu<text:span text:style-name="T562"><text:s/></text:span><text:span text:style-name="T563">w</text:span><text:span text:style-name="T564">y</text:span><text:span text:style-name="T565">k</text:span>o<text:span text:style-name="T566">n</text:span>u<text:span text:style-name="T567">j</text:span>ącego<text:span text:style-name="T568"><text:s/></text:span>przewo<text:span text:style-name="T569">z</text:span>y,<text:span text:style-name="T570"><text:s/></text:span>W<text:span text:style-name="T571">y</text:span>k<text:span text:style-name="T572">o</text:span>n<text:span text:style-name="T573">a</text:span>wca<text:span text:style-name="T574"><text:s/></text:span>zobowiązu<text:span text:style-name="T575">j</text:span>e<text:span text:style-name="T576"><text:s/></text:span><text:span text:style-name="T577">s</text:span><text:span text:style-name="T578">i</text:span>ę<text:span text:style-name="T579"><text:s/></text:span>do<text:s/><text:span text:style-name="T580">z</text:span>abezp<text:span text:style-name="T581">i</text:span><text:span text:style-name="T582">e</text:span>czenia<text:span text:style-name="T583"><text:s/></text:span>a<text:span text:style-name="T584">u</text:span><text:span text:style-name="T585">t</text:span>obusu<text:span text:style-name="T586"><text:s/></text:span><text:span text:style-name="T587">z</text:span>as<text:span text:style-name="T588">t</text:span>ę<text:span text:style-name="T589">p</text:span>czego <text:s/>w czasie<text:s/><text:span text:style-name="T590">10</text:span><text:span text:style-name="T591"><text:s/>min.</text:span><text:s/>od wystąpienia awarii,<text:span text:style-name="T592"><text:s/></text:span>o par<text:span text:style-name="T593">a</text:span><text:span text:style-name="T594">m</text:span>e<text:span text:style-name="T595">t</text:span>rach technicznych<text:span text:style-name="T596"><text:s/>j</text:span>ak au<text:span text:style-name="T597">t</text:span>ob<text:span text:style-name="T598">u</text:span>s<text:span text:style-name="T599"><text:s/></text:span>ofer<text:span text:style-name="T600">t</text:span>o<text:span text:style-name="T601">w</text:span><text:span text:style-name="T602">y</text:span>,<text:span text:style-name="T603"><text:s/></text:span>na koszt w<text:span text:style-name="T604">ł</text:span>as<text:span text:style-name="T605">n</text:span><text:span text:style-name="T606">y.</text:span></text:p>
      <text:p text:style-name="P607"><text:span text:style-name="T608">4. Kary wynikające</text:span><text:s/>z ust. 2 lit. a – c będą potrącane z najbliższej terminowo faktury Wykonawcy przedstawionej do zapłaty Zamawiającemu.</text:p>
      <text:p text:style-name="Standard"><text:span text:style-name="T609">5. Jeż</text:span><text:span text:style-name="T610">eli kara umowna nie wystarczy na pokrycie danej szkody, strony mogą dochodzić<text:s/></text:span>odszkodowania uzupełniającego na zasadach ogólnych.</text:p>
      <text:p text:style-name="P611"/>
      <text:p text:style-name="P612">§ 12</text:p>
      <text:p text:style-name="P613">W przypadku powtarzających się przypadków niewykonania lub nienależytego wykonania umowy przez Wykonawcę, a w szczególności braku przewozów, opóźnień wynikających z przyczyn leżących po stronie Wykonawcy, Zamawiający może rozwiązać umowę bez zachowania okresu wypowiedzenia.</text:p>
      <text:p text:style-name="P614"/>
      <text:p text:style-name="P615">§ 13</text:p>
      <text:p text:style-name="P616">Podwykonawstwo</text:p>
      <text:p text:style-name="P617">*(Zapis w przypadku nieangażowania Podwykonawców)</text:p>
      <text:p text:style-name="P618">Wykonawca<text:s/>zobowiązuje się wykonać siłami własnymi cały zakres rzeczowy .</text:p>
      <text:p text:style-name="P619"/>
      <text:p text:style-name="P620">albo</text:p>
      <text:p text:style-name="P621"/>
      <text:p text:style-name="P622">Podwykonawstwo</text:p>
      <text:p text:style-name="P623">*(Zapis w przypadku angażowania Podwykonawców)</text:p>
      <text:list text:style-name="WW8Num53">
        <text:list-item text:start-value="1">
          <text:p text:style-name="P624">Wykonawca zobowiązuje się wykonać zamówienie siłami własnymi oraz przy udziale podwykonawców.</text:p>
        </text:list-item>
        <text:list-item>
          <text:p text:style-name="P625">Zakres rzeczowy, który Wykonawca zrealizuje angażując Podwykonawców:</text:p>
        </text:list-item>
      </text:list>
      <text:p text:style-name="P626">zakres<text:s/>................................................................................................................</text:p>
      <text:list text:style-name="WW8Num53" text:continue-numbering="true">
        <text:list-item>
          <text:p text:style-name="P627">W przypadku zawarcia umowy z Podwykonawcą Wykonawca zobowiązany jest na żądanie Zamawiającego do przedłożenia w/w umowy. Wykonawca zobowiązany<text:s/>jest do zawarcia w umowie z Podwykonawcą wszystkich warunków i obowiązków wynikających z niniejszej umowy w zakresie objętym wykonywaniem usług przez Podwykonawców.</text:p>
        </text:list-item>
        <text:list-item>
          <text:p text:style-name="P628">Za przestrzeganie postanowień niniejszej umowy w zakresie realizacji jej przez Podwykonawców odpowiada Wykonawca.</text:p>
        </text:list-item>
        <text:list-item>
          <text:p text:style-name="P629">Wykonawca jest zobowiązany do terminowej regulacji zobowiązań wobec Podwykonawców zgodnie z zawartą umową.</text:p>
        </text:list-item>
        <text:list-item>
          <text:p text:style-name="P630"><text:span text:style-name="T631">Wykonawca zobowiązuje się do stosowania przepisów ustawy o terminach zapłaty w transakcjach handlowych w rozliczeniach z Podwy</text:span><text:span text:style-name="T632">konawcami, w zakresie objętym niniejszą umową</text:span></text:p>
        </text:list-item>
        <text:list-item>
          <text:p text:style-name="P633">Zapłata wynagrodzenia należnego Wykonawcy za zrealizowanie części należnego wynagrodzenia za odebrane usługi nastąpi po przedstawieniu dowodów zapłaty wymagalnego wynagrodzenia podwykonawcom <text:s/>biorącym udział w<text:s/>realizacji odebranych usług.</text:p>
        </text:list-item>
      </text:list>
      <text:p text:style-name="P634"/>
      <text:p text:style-name="P635">§14</text:p>
      <text:p text:style-name="P636"/>
      <text:p text:style-name="P637">Wszystkie opłaty publiczno-prawne związane z zawarciem i wykonaniem umowy obciążają Wykonawcę.</text:p>
      <text:p text:style-name="P638"/>
      <text:p text:style-name="P639">§15</text:p>
      <text:p text:style-name="P640">W sprawach nieuregulowanych niniejszą umową stosuje się przepisy Kodeksu Cywilnego <text:s text:c="2"/>oraz ustawy Prawo Zamówień Publicznych.</text:p>
      <text:p text:style-name="P641">Bez zgody Zamawiającego Wykonawca nie ma prawa przelewu wierzytelności na osobę trzecią (Art. 509 K.C.)</text:p>
      <text:p text:style-name="P642">§16</text:p>
      <text:p text:style-name="P643">Umowę niniejszą sporządzono w trzech jednobrzmiących egzemplarzach, dwa egzemplarze<text:s/>dla Zamawiającego, jeden egzemplarz dla Wykonawcy.</text:p>
      <text:p text:style-name="P644"/>
      <text:p text:style-name="P645"/>
      <text:p text:style-name="P646"/>
      <text:p text:style-name="P647">ZAMAWIAJĄCY <text:s text:c="53"/>WYKONAWCA</text:p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left="0.1569in" fo:margin-right="0.2437in" fo:text-indent="-0.1569in">
        <style:tab-stops/>
      </style:paragraph-properties>
      <style:text-properties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fo:language="pl" fo:country="PL" style:language-asian="zh" style:country-asian="CN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ekstblokowy2" style:display-name="Tekst blokowy2" style:family="paragraph" style:parent-style-name="Standard">
      <style:paragraph-properties fo:margin-left="3.052in" fo:margin-right="0.2437in">
        <style:tab-stops/>
      </style:paragraph-properties>
      <style:text-properties style:font-name="Bookman Old Style" fo:font-weight="bold" style:font-weight-asian="bold" fo:font-style="italic" style:font-style-asian="italic" fo:hyphenate="false"/>
    </style:style>
    <style:style style:name="Tekstpodstawowy34" style:display-name="Tekst podstawowy 34" style:family="paragraph" style:parent-style-name="Standard">
      <style:paragraph-properties fo:text-align="justify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andardowy." style:display-name="Standardowy.+" style:family="paragraph">
      <style:paragraph-properties fo:widows="2" fo:orphans="2" style:text-autospace="none"/>
      <style:text-properties style:font-name="Arial" style:font-name-asian="Calibri" style:font-name-complex="Times New Roman" fo:font-size="10pt" style:font-size-asian="10pt" style:font-size-complex="10pt" fo:language="pl" fo:country="PL" style:language-asian="zh" style:country-asian="CN" style:language-complex="ar" style:country-complex="S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fo:margin-top="0.0694in" fo:margin-bottom="0.0694in"/>
      <style:text-properties fo:hyphenate="false"/>
    </style:style>
    <style:style style:name="standard0" style:display-name="standard" style:family="paragraph" style:parent-style-name="Standard">
      <style:paragraph-properties fo:margin-top="0.0694in" fo:margin-bottom="0.0694in"/>
      <style:text-properties fo:hyphenate="false"/>
    </style:style>
    <style:style style:name="WW8Num35z0" style:display-name="WW8Num35z0" style:family="text">
      <style:text-properties style:font-name="Symbol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Domylnaczcionkaakapitu" style:display-name="Domy?lna czcionka akapitu" style:family="text"/>
    <style:style style:name="WW8Num47z0" style:display-name="WW8Num47z0" style:family="text">
      <style:text-properties style:font-name="Wingdings"/>
    </style:style>
    <style:style style:name="WW8Num8z0" style:display-name="WW8Num8z0" style:family="text">
      <style:text-properties style:font-name="Wingdings"/>
    </style:style>
    <style:style style:name="WW8Num49z0" style:display-name="WW8Num49z0" style:family="text">
      <style:text-properties style:font-name="Times New Roman" style:font-name-complex="Times New Roman"/>
    </style:style>
    <style:style style:name="WW8Num5z0" style:display-name="WW8Num5z0" style:family="text">
      <style:text-properties fo:font-size="11pt" style:font-size-asian="11pt" style:font-size-complex="11pt"/>
    </style:style>
    <style:style style:name="WW8Num33z0" style:display-name="WW8Num33z0" style:family="text">
      <style:text-properties style:font-name-complex="Times New Roman" fo:font-weight="bold" style:font-weight-asian="bold"/>
    </style:style>
    <style:style style:name="WW8Num48z0" style:display-name="WW8Num48z0" style:family="text">
      <style:text-properties style:font-name-complex="Times New Roman"/>
    </style:style>
    <style:style style:name="WW8Num54z1" style:display-name="WW8Num54z1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18z0" style:display-name="WW8Num18z0" style:family="text">
      <style:text-properties style:font-name-complex="Times New Roman"/>
    </style:style>
    <style:style style:name="WW8Num51z1" style:display-name="WW8Num51z1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16z0" style:display-name="WW8Num16z0" style:family="text">
      <style:text-properties style:font-name-complex="Times New Roman"/>
    </style:style>
    <style:style style:name="WW8Num36z0" style:display-name="WW8Num36z0" style:family="text">
      <style:text-properties style:font-name="Times New Roman" fo:color="#000000" fo:font-size="11pt" style:font-size-asian="11pt"/>
    </style:style>
    <style:style style:name="WW8Num36z1" style:display-name="WW8Num36z1" style:family="text">
      <style:text-properties style:font-name="Wingdings" fo:color="#000000" fo:font-size="11pt" style:font-size-asian="11pt"/>
    </style:style>
    <style:style style:name="WW8Num36z2" style:display-name="WW8Num36z2" style:family="text">
      <style:text-properties style:font-name="Symbol" fo:color="#000000" fo:font-size="11pt" style:font-size-asian="11pt"/>
    </style:style>
    <style:style style:name="WW8Num26z0" style:display-name="WW8Num26z0" style:family="text">
      <style:text-properties style:font-name="Wingdings"/>
    </style:style>
    <style:style style:name="WW8Num26z3" style:display-name="WW8Num26z3" style:family="text">
      <style:text-properties style:font-name="Symbol"/>
    </style:style>
    <style:style style:name="WW8Num26z4" style:display-name="WW8Num26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Wingdings"/>
    </style:style>
    <style:style style:name="WW8Num39z0" style:display-name="WW8Num39z0" style:family="text">
      <style:text-properties style:font-name-complex="Times New Roman"/>
    </style:style>
    <style:style style:name="WW8Num38z0" style:display-name="WW8Num38z0" style:family="text">
      <style:text-properties style:font-name="Wingdings"/>
    </style:style>
    <style:style style:name="WW8Num53z0" style:display-name="WW8Num53z0" style:family="text">
      <style:text-properties style:font-name="Symbol"/>
    </style:style>
    <style:style style:name="WW_CharLFO1LVL1" style:family="text">
      <style:text-properties style:font-name="Symbol"/>
    </style:style>
    <text:list-style style:name="WW8Num35" style:display-name="WW8Num35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8Num47" style:display-name="WW8Num47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8Num8" style:display-name="WW8Num8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/>
    </style:style>
    <text:list-style style:name="WW8Num49" style:display-name="WW8Num49">
      <text:list-level-style-bullet text:level="1" text:style-name="WW_CharLFO4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text:list-style style:name="WW8Num33" style:display-name="WW8Num33">
      <text:list-level-style-number text:level="1" text:style-name="WW_CharLFO7LVL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8Num48" style:display-name="WW8Num4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="Symbol"/>
    </style:style>
    <text:list-style style:name="WW8Num54" style:display-name="WW8Num54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bullet text:level="2" text:style-name="WW_CharLFO9LVL2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8Num34" style:display-name="WW8Num34">
      <text:list-level-style-bullet text:level="1" text:style-name="WW_CharLFO10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18" style:display-name="WW8Num18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2" style:family="text">
      <style:text-properties style:font-name="Wingdings"/>
    </style:style>
    <text:list-style style:name="WW8Num51" style:display-name="WW8Num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WW8Num13" style:display-name="WW8Num13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8Num7" style:display-name="WW8Num7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6" style:display-name="WW8Num16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fo:color="#000000" fo:font-size="11pt" style:font-size-asian="11pt"/>
    </style:style>
    <style:style style:name="WW_CharLFO18LVL2" style:family="text">
      <style:text-properties style:font-name="Wingdings" fo:color="#000000" fo:font-size="11pt" style:font-size-asian="11pt"/>
    </style:style>
    <style:style style:name="WW_CharLFO18LVL3" style:family="text">
      <style:text-properties style:font-name="Symbol" fo:color="#000000" fo:font-size="11pt" style:font-size-asian="11pt"/>
    </style:style>
    <text:list-style style:name="WW8Num36" style:display-name="WW8Num36">
      <text:list-level-style-number text:level="1" text:style-name="WW_CharLFO18LVL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bullet text:level="2" text:style-name="WW_CharLFO18LVL2" text:bullet-char="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Wingdings"/>
      </text:list-level-style-bullet>
      <text:list-level-style-bullet text:level="3" text:style-name="WW_CharLFO18LVL3" text:bullet-char="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26" style:display-name="WW8Num26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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text:list-style style:name="WW8Num23" style:display-name="WW8Num2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Wingdings" style:font-name-complex="Times New Roman"/>
    </style:style>
    <text:list-style style:name="WW8Num39" style:display-name="WW8Num39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Wingdings"/>
    </style:style>
    <text:list-style style:name="WW8Num38" style:display-name="WW8Num38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8Num53" style:display-name="WW8Num5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</dc:creator>
    <meta:creation-date>2009-04-16T11:32:00Z</meta:creation-date>
    <dc:date>2019-08-06T09:29:00Z</dc:date>
    <meta:template xlink:href="Normal" xlink:type="simple"/>
    <meta:editing-cycles>9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50" meta:word-count="3594" meta:character-count="25111" meta:row-count="179" meta:non-whitespace-character-count="21567"/>
  </office:meta>
</office:document-meta>
</file>