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931cm" style:rel-column-width="7446*"/>
    </style:style>
    <style:style style:name="Tabela1.B" style:family="table-column">
      <style:table-column-properties style:column-width="9.4cm" style:rel-column-width="36239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Arial" fo:font-size="10.5pt" style:font-size-asian="10.5pt" style:font-size-complex="10.5pt" style:font-style-complex="italic"/>
    </style:style>
    <style:style style:name="P13" style:family="paragraph" style:parent-style-name="Standard" style:list-style-name="L1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7" style:family="text">
      <style:text-properties fo:color="#000000" style:font-name-asian="Times New Roman1" style:font-name-complex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P12">ZPPG.271.2.2016</text:p>
      <text:p text:style-name="P3"><text:s/></text:p>
      <text:p text:style-name="P3"/>
      <text:p text:style-name="P7">OPIS PRZEDMIOTU ZAMÓWIENIA </text:p>
      <text:p text:style-name="P3"/>
      <text:p text:style-name="P3"/>
      <text:p text:style-name="P3"><text:span text:style-name="T4">Przedmiot zamówienia: </text:span><text:span text:style-name="T5">„ Zakup autobusu do przewozu dzieci i młodzieży szkolnej” </text:span></text:p>
      <text:p text:style-name="P8"/>
      <text:p text:style-name="P6">Nazwa Wykonawcy .................................................................................................................... </text:p>
      <text:p text:style-name="P6">Adres Wykonawcy ...................................................................................................................... </text:p>
      <text:p text:style-name="P6">Nr tel./fax ....................................................................................................................................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pis</text:p>
          </table:table-cell>
          <table:table-cell table:style-name="Tabela1.C1" office:value-type="string">
            <text:p text:style-name="P1"/>
            <text:p text:style-name="P2"><text:span text:style-name="T2"><text:s/></text:span><text:span text:style-name="T3">Potwierdzenie Wykonawcy </text:span></text:p>
            <text:p text:style-name="P7"/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  <text:p text:style-name="P10">Producent……………………………………………</text:p>
            <text:p text:style-name="P3">Marka ……………………………………………… </text:p>
            <text:p text:style-name="P3">Typ ………………………………………………………</text:p>
            <text:p text:style-name="P3"/>
          </table:table-cell>
          <table:table-cell table:style-name="Tabela1.C2" office:value-type="string">
            <text:p text:style-name="P5"/>
            <text:p text:style-name="P11"><text:s/>X </text:p>
            <text:p text:style-name="P5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Rok produkcji 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 text:c="2"/>X </text:p>
            <text:p text:style-name="P5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Przebieg …………………………………………km (książka pojazdu wraz z wpisami serwisowymi)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Liczba osi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/>X</text:p>
            <text:p text:style-name="P5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/>
            <text:p text:style-name="P3"><text:span text:style-name="T7"><text:s/>Ilość miejsc siedzących 39 +1+1 wyposażone w pasy bezpieczeństwa, fotele wysokie miękkie, wraz z pokrowcami na fotele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Ogumienie koła bezdętkowe o stopniu zużycia nie większym niż 30% o jednakowym wzorze bieżnika, koło zapasowe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Stan techniczny – autobus ma być sprawny (pojazd </text:span><text:span text:style-name="T7">posiada aktualne badanie techniczne, ubezpieczenie </text:span><text:soft-page-break/><text:span text:style-name="T7">OC),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Silnik wysokoprężny, mocy ……. kW oraz spełniający normę EURO ………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Skrzynia biegów mechaniczna – manualna bez luzów i przecieków co najmniej 6 biegów + wsteczny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Układ hamulcowy pneumatyczny, dwuobwodowy, system ABS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Zawieszenie pneumatyczne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Układ kierowniczy lewostronny ze wspomaganiem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Nadwozie: </text:p>
            <text:p text:style-name="P3">- wysokopodwoziowe </text:p>
            <text:p text:style-name="P3">- co najmniej 2 drzwi (drzwi przednie + drzwi tylne) jedne pneumatyczne otwierane ze stanowiska kierowcy, </text:p>
            <text:p text:style-name="P3">- oblachowanie zewnętrzne autobusu bez wgnieceń, załamań, pęknięć i ubytków, </text:p>
            <text:p text:style-name="P3">- lakier w stanie dobrym, bez wyraźnych odprysków, zarysowań i śladów korozji, </text:p>
            <text:p text:style-name="P3">- lakier w kolorze …………………….( z wyjątkiem <text:s/>czarnego), </text:p>
            <text:p text:style-name="P3">- wyklucza się pojazdy z trwale naniesionymi napisami i reklamami, </text:p>
            <text:p text:style-name="P3">- szyby bez uszkodzeń i rozszczelnień, </text:p>
            <text:p text:style-name="P3">- wyposażony w tablice podświetlane za szybą tylną i przednią AUTOBUS SZKOLNY, </text:p>
            <text:p text:style-name="P3">- dwa szyberdachy regulowane ręcznie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Instalacja elektryczna 24V, tachograf z aktualną legalizacją, obrotomierz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Układ ogrzewania i wentylacji – sprawny system ogrzewania i nawiewu z niezależnym od pracy silnika urządzeniem grzewczym (WEBASTO z możliwością podgrzania silnika) i klimatyzacją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Przedział pasażerski i kabina kierowcy </text:p>
            <text:p text:style-name="P3">- podłoga z materiału wodoodpornego, pokryta wykładziną łatwą do sprzątania i mycia na całej długości autobusu, </text:p>
            <text:p text:style-name="P3"><text:soft-page-break/>- tapicerka wnętrza i siedzeń w stanie dobrym, bez wyraźnych uszkodzeń i trwałych zabrudzeń, </text:p>
            <text:p text:style-name="P3"><text:span text:style-name="T1">- kabina kierowcy typu otwartego, fotel kierowcy </text:span><text:span text:style-name="T1">tapicerowany z poduszką pneumatyczną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Wymagania dodatkowe – ogrzewane lusterka, wyposażony w: gaśnice, apteczkę z wyposażeniem, trójkąt ostrzegawczy, skrzynkę narzędziową, podnośnik hydrauliczny 10t, 2 kliny pod koła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Wymiary i masa: </text:p>
            <text:p text:style-name="P3">- długość…………….( max [m] 12,35) </text:p>
            <text:p text:style-name="P3">- szerokość ………….. (max [m] 2,60) </text:p>
            <text:p text:style-name="P3">- wysokość …………..(max [m] 3,4) </text:p>
            <text:p text:style-name="P3"/>
          </table:table-cell>
          <table:table-cell table:style-name="Tabela1.C2" office:value-type="string">
            <text:p text:style-name="P11"><text:s/>X</text:p>
          </table:table-cell>
        </table:table-row>
      </table:table>
      <text:p text:style-name="P3"/>
      <text:p text:style-name="P3"/>
      <text:p text:style-name="P3">Oferowany autobus spełnia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</text:p>
      <text:p text:style-name="P3"/>
      <text:p text:style-name="P3"/>
      <text:p text:style-name="P3"><text:s/><text:span text:style-name="T7">*n</text:span><text:span text:style-name="T6">iepotrzebne skreślić,</text:span></text:p>
      <text:list xml:id="list29599721" text:style-name="L1">
        <text:list-header>
          <text:p text:style-name="P13"/>
        </text:list-header>
      </text:list>
      <text:p text:style-name="P9">W miejsca wykropkowane wpisać właściwe dane. </text:p>
      <text:p text:style-name="P3"/>
      <text:p text:style-name="P3"/>
      <text:p text:style-name="P4"><text:s/>…………………………….. </text:p>
      <text:p text:style-name="P3">Data …………………………………. </text:p>
      <text:p text:style-name="P3"/>
      <text:p text:style-name="P4">(podpis i pieczęć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00S</meta:editing-duration>
    <meta:editing-cycles>6</meta:editing-cycles>
    <meta:generator>OpenOffice.org/3.2$Win32 OpenOffice.org_project/320m12$Build-9483</meta:generator>
    <dc:date>2016-04-14T09:44:10.87</dc:date>
    <meta:document-statistic meta:table-count="1" meta:image-count="0" meta:object-count="0" meta:page-count="3" meta:paragraph-count="88" meta:word-count="447" meta:character-count="3571"/>
    <meta:user-defined meta:name="Info 1"/>
    <meta:user-defined meta:name="Info 2"/>
    <meta:user-defined meta:name="Info 3"/>
    <meta:user-defined meta:name="Info 4"/>
  </office:meta>
</office:document-meta>
</file>