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333333"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color="#333333" fo:font-weight="bold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margin-left="-0.275cm" fo:margin-right="0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.635cm" fo:margin-right="0cm" fo:text-align="justify" style:justify-single-word="false" fo:text-indent="-0.635cm" style:auto-text-indent="false"/>
    </style:style>
    <style:style style:name="P8" style:family="paragraph" style:parent-style-name="Standard" style:master-page-name="Standard">
      <style:paragraph-properties fo:text-align="end" style:justify-single-word="false" style:page-number="auto"/>
    </style:style>
    <style:style style:name="P9" style:family="paragraph" style:parent-style-name="Standard" style:list-style-name="WW8Num3">
      <style:paragraph-properties fo:text-align="justify" style:justify-single-word="false"/>
    </style:style>
    <style:style style:name="P10" style:family="paragraph" style:parent-style-name="Standard" style:list-style-name="WW8Num7">
      <style:paragraph-properties fo:text-align="justify" style:justify-single-word="false">
        <style:tab-stops>
          <style:tab-stop style:position="3.676cm"/>
        </style:tab-stops>
      </style:paragraph-properties>
    </style:style>
    <style:style style:name="P11" style:family="paragraph" style:parent-style-name="Standard" style:list-style-name="WW8Num7">
      <style:paragraph-properties fo:text-align="justify" style:justify-single-word="false"/>
    </style:style>
    <style:style style:name="P12" style:family="paragraph" style:parent-style-name="Standard" style:list-style-name="WW8Num5">
      <style:paragraph-properties fo:text-align="justify" style:justify-single-word="false"/>
    </style:style>
    <style:style style:name="P13" style:family="paragraph" style:parent-style-name="Standard" style:list-style-name="WW8Num4">
      <style:text-properties style:font-name="Times New Roman" fo:font-size="11pt" style:font-size-asian="11pt" style:font-name-complex="Arial" style:font-size-complex="11pt"/>
    </style:style>
    <style:style style:name="P14" style:family="paragraph" style:parent-style-name="Standard" style:list-style-name="WW8Num8">
      <style:paragraph-properties fo:margin-left="1.335cm" fo:margin-right="0cm" fo:text-align="justify" style:justify-single-word="false" fo:text-indent="0cm" style:auto-text-indent="false">
        <style:tab-stops>
          <style:tab-stop style:position="1.335cm"/>
        </style:tab-stops>
      </style:paragraph-properties>
    </style:style>
    <style:style style:name="P15" style:family="paragraph" style:parent-style-name="Heading_20_1">
      <style:text-properties style:text-underline-style="solid" style:text-underline-width="auto" style:text-underline-color="font-color"/>
    </style:style>
    <style:style style:name="P16" style:family="paragraph" style:parent-style-name="Text_20_body" style:list-style-name="WW8Num6"/>
    <style:style style:name="T1" style:family="text">
      <style:text-properties fo:color="#333333"/>
    </style:style>
    <style:style style:name="T2" style:family="text">
      <style:text-properties fo:color="#333333" style:text-underline-style="solid" style:text-underline-width="auto" style:text-underline-color="font-color"/>
    </style:style>
    <style:style style:name="T3" style:family="text">
      <style:text-properties fo:color="#333333" fo:font-weight="bold" style:font-weight-asian="bold"/>
    </style:style>
    <style:style style:name="T4" style:family="text">
      <style:text-properties fo:color="#333333" style:font-name="Arial" fo:font-weight="bold" style:font-weight-asian="bold" style:font-name-complex="Arial" style:font-weight-complex="bold"/>
    </style:style>
    <style:style style:name="T5" style:family="text">
      <style:text-properties fo:color="#333333" style:font-name="Times New Roman" fo:font-size="14pt" fo:font-weight="bold" style:font-size-asian="14pt" style:font-weight-asian="bold" style:font-name-complex="Arial" style:font-size-complex="9pt" style:font-weight-complex="normal"/>
    </style:style>
    <style:style style:name="T6" style:family="text">
      <style:text-properties fo:color="#333333" style:font-name="Times New Roman" fo:font-weight="normal" style:font-weight-asian="normal" style:font-weight-complex="normal"/>
    </style:style>
    <style:style style:name="T7" style:family="text">
      <style:text-properties style:font-name-complex="Arial" style:font-weight-complex="bold"/>
    </style:style>
    <style:style style:name="T8" style:family="text">
      <style:text-properties style:font-weight-complex="bold"/>
    </style:style>
    <style:style style:name="T9" style:family="text">
      <style:text-properties style:font-name="Times New Roman" fo:font-size="11pt" style:font-size-asian="11pt" style:font-size-complex="11pt"/>
    </style:style>
    <style:style style:name="T10" style:family="text">
      <style:text-properties style:font-name="Times New Roman" fo:font-size="11pt" style:font-size-asian="11pt" style:font-name-complex="Arial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acyna, dnia 12-08-2014 r.</text:p>
      <text:p text:style-name="Standard">ZPPG.271.06.2014</text:p>
      <text:p text:style-name="P1"><text:s text:c="54"/></text:p>
      <text:p text:style-name="P1"/>
      <text:p text:style-name="P1"/>
      <text:p text:style-name="P1"/>
      <text:p text:style-name="P1"/>
      <text:p text:style-name="P1"/>
      <text:p text:style-name="Standard"><text:span text:style-name="T2">Dotyczy postępowania przetargowego </text:span><text:span text:style-name="T1">:</text:span><text:span text:style-name="T3"> <text:s text:c="4"/></text:span><text:span text:style-name="T4"><text:s/></text:span><text:span text:style-name="T5">Usługa bankowa dotycząca udzielenia kredytu konsolidacyjnego w kwocie 3.165.930,00 PLN z przeznaczeniem na spłatę wcześniej zaciągniętych kredytów długoterminowych</text:span></text:p>
      <text:p text:style-name="P2"/>
      <text:p text:style-name="P5"><text:span text:style-name="T1">W związku ze zgłoszonym przez Wykonawcę zapytaniem dot. postępowania przetargowego „</text:span><text:span text:style-name="T6">Usługa bankowa dotycząca udzielenia kredytu konsolidacyjnego w kwocie 3.165.930,00 PLN z przeznaczeniem na spłatę wcześniej zaciągniętych kredytów długoterminowych</text:span><text:span text:style-name="T7">”</text:span><text:span text:style-name="T1"> oraz działając na podstawie art. 38 ust. 2 <text:s/>ustawy z dnia 29 stycznia 2004 r. Prawo zamówień publicznych (Dz.U. z 2013 r. , poz. 907 z późn. zm.), przekazuję treść zapytania oraz odpowiedź na zgłoszone przez Wykonawcę zapytanie.</text:span></text:p>
      <text:p text:style-name="P2"/>
      <text:h text:style-name="P15" text:outline-level="1">Pytanie</text:h>
      <text:p text:style-name="P3">Czy Zamawiający dopuszcza zapis w umowie kredytowej o odsetkach karnych <text:s/>od zadłużenia przeterminowanego? </text:p>
      <text:p text:style-name="P3">Propozycja:</text:p>
      <text:p text:style-name="P3">„ I. 1. Od kwoty niespłaconej w terminie raty kredytu Bank będzie pobierał odsetki karne w wysokości <text:span text:style-name="T8">według stawki obowiązującej dla zadłużenia przeterminowanego, równego czterokrotności stopy lombardowej NBP obowiązującej w okresach,</text:span> za które odsetki są naliczane<text:span text:style-name="T8">. Wysokość oprocentowania ulega zmianie w przypadku każdorazowej zmiany wysokości stopy lombardowej NBP</text:span>.</text:p>
      <text:list xml:id="list33639369" text:style-name="WW8Num3">
        <text:list-item>
          <text:p text:style-name="P9"><text:s/>Niespłacenie należności, o których mowa powyżej upoważnia Bank do:</text:p>
        </text:list-item>
      </text:list>
      <text:list xml:id="list33627311" text:style-name="WW8Num8">
        <text:list-item>
          <text:p text:style-name="P14">wypowiedzenia umowy kredytu w całości lub części oraz ustalenia nowego terminu płatności całego zadłużenia z tytułu kredytu i odsetek,</text:p>
        </text:list-item>
        <text:list-item>
          <text:p text:style-name="P14">przystąpienia do realizacji przyjętych zabezpieczeń. O kolejności i zakresie realizacji zabezpieczenia decyduje Bank.</text:p>
        </text:list-item>
      </text:list>
      <text:p text:style-name="P7"><text:s/>II.1. Bank może wypowiedzieć umowę kredytu lub obniżyć kwotę kredytu w przypadku utraty przez Kredytobiorcę zdolności kredytowej albo niedotrzymania przez Kredytobiorcę warunków udzielenia kredytu określonych w umowie, a w szczególności: </text:p>
      <text:list xml:id="list33646694" text:style-name="WW8Num7">
        <text:list-item>
          <text:p text:style-name="P10">wykorzystania kredytu niezgodnie z przeznaczeniem,</text:p>
        </text:list-item>
        <text:list-item>
          <text:p text:style-name="P10">niespłacenia przez Kredytobiorcę zadłużenia w terminie określonym <text:line-break/>w niniejszej umowie lub w monitach,</text:p>
        </text:list-item>
        <text:list-item>
          <text:p text:style-name="P10">obniżenia potrzeb kredytowych wskutek okoliczności nie dających się przewidzieć przy zawieraniu umowy kredytu,</text:p>
        </text:list-item>
        <text:list-item>
          <text:p text:style-name="P10">obniżenia się realnej wartości zabezpieczenia spłaty kredytu i braku możliwości dokonania dodatkowego prawnego zabezpieczenia,</text:p>
        </text:list-item>
        <text:list-item>
          <text:p text:style-name="P10">nie wywiązywania się ze zobowiązań zawartych w § 16 niniejszej umowy,</text:p>
        </text:list-item>
        <text:list-item>
          <text:p text:style-name="P10">przedłożenia przez Kredytobiorcę fałszywych dokumentów, w tym charakteryzujących sytuację ekonomiczno – finansową bądź złożenia niezgodnych z prawdą oświadczeń, na których Bank oparł swoją decyzję o udzieleniu kredytu,</text:p>
        </text:list-item>
        <text:list-item>
          <text:p text:style-name="P10">otrzymaniu przez Bank informacji o podziale lub zniesieniu Kredytobiorcy,</text:p>
        </text:list-item>
        <text:list-item>
          <text:p text:style-name="P10">wszczęcia egzekucji wobec Kredytobiorcy przez innych wierzycieli.</text:p>
          <text:list>
            <text:list-item>
              <text:p text:style-name="P11">Termin wypowiedzenia wynosi 30 dni. Termin ten liczy się od daty doręczenia zawiadomienia, <text:soft-page-break/>przy czym za datę doręczenia zawiadomienia uważa się również datę pierwszego awizowania przesyłki poleconej nie doręczonej, wysłanej pod ostatni znany Bankowi adres Kredytobiorcy.</text:p>
            </text:list-item>
            <text:list-item>
              <text:p text:style-name="P11">W przypadku nie spłacenia zadłużenia w okresie wypowiedzenia, od dnia następnego <text:line-break/>po upływie okresu wypowiedzenia Kredytobiorca zobowiązuje się zapłacić Bankowi <text:line-break/>od kwoty kredytu odsetki według stawki dla zadłużenia przeterminowanego......</text:p>
            </text:list-item>
            <text:list-item>
              <text:p text:style-name="P11">Wypowiedzenie kredytu nie ogranicza Banku w wykonywaniu innych uprawnień określonych w niniejszej umowie.</text:p>
            </text:list-item>
            <text:list-item>
              <text:p text:style-name="P11">Bank nie może wypowiedzieć umowy kredytu z powodu utraty przez Kredytobiorcę zdolności kredytowej, jeżeli zgodził się na realizację przez Kredytobiorcę programu naprawczego chyba, że Bank stwierdzi, iż program ten nie jest realizowany w sposób należyty.</text:p>
            </text:list-item>
          </text:list>
        </text:list-item>
      </text:list>
      <text:p text:style-name="P6"/>
      <text:p text:style-name="P6">Brzmienie §16, przywołanego w Ust.II.1.5. : </text:p>
      <text:p text:style-name="P6">„1.Kredytobiorca zobowiązuje się do informowania Banku o decyzjach i faktach mających wpływ na jego sytuację ekonomiczną i finansową oraz do składania w Banku informacji do monitoringu jednostki samorządu terytorialnego wg wzoru stanowiącego załącznik do umowy, w okresach zgodnych z terminami sprawozdawczości, lub podejmowania uchwał, tj:</text:p>
      <text:list xml:id="list33653816" text:style-name="WW8Num6">
        <text:list-item>
          <text:p text:style-name="P16">sprawozdanie o nadwyżce/deficycie za każdy kwartał,</text:p>
        </text:list-item>
        <text:list-item>
          <text:p text:style-name="P16">sprawozdanie o stanie zobowiązań wg tytułów dłużnych oraz gwarancji i poręczeń za każdy kwartał,</text:p>
        </text:list-item>
        <text:list-item>
          <text:p text:style-name="P16">opinie Regionalnej Izby Obrachunkowej o wykonaniu budżetu za I półrocze i za rok budżetowy,</text:p>
        </text:list-item>
        <text:list-item>
          <text:p text:style-name="P16">uchwałę rady w sprawie absolutorium dla organu wykonawczego jednostki samorządu terytorialnego.</text:p>
        </text:list-item>
      </text:list>
      <text:list xml:id="list33637714" text:style-name="WW8Num5">
        <text:list-item>
          <text:p text:style-name="P12">Kredytobiorca zobowiązuje się do udostępnienia innych dokumentów, opinii bankowych, planów, bieżących sprawozdań finansowych i informacji, a także umożliwienia pracownikom Banku badań w siedzibie Kredytobiorcy w zakresie związanym z oceną jego sytuacji gospodarczej i finansowej.</text:p>
        </text:list-item>
      </text:list>
      <text:p text:style-name="Tekst_20_podstawowy_20_wcięty_20_2"/>
      <text:p text:style-name="Tekst_20_podstawowy_20_wcięty_20_2">3.<text:tab/>Kredytobiorca upoważnia Bank do zasięgania informacji o jego sytuacji <text:line-break/> finansowej w innych bankach i instytucjach.”</text:p>
      <text:p text:style-name="P6"/>
      <text:p text:style-name="P6"/>
      <text:p text:style-name="P6"/>
      <text:p text:style-name="Standard"/>
      <text:p text:style-name="P4">Odpowiedź</text:p>
      <text:p text:style-name="Standard"/>
      <text:p text:style-name="Standard">Tak. Zamawiający dopuszcza proponowany zapis <text:s/>w umowie kredytowej o odsetkach karnych od zadłużenia przedterminowanego.</text:p>
      <text:p text:style-name="Standard"/>
      <text:p text:style-name="Standard"/>
      <text:p text:style-name="Standard"><text:s text:c="84"/>Wójt Gminy Pacyna</text:p>
      <text:p text:style-name="Standard"><text:s text:c="85"/>Krzysztof Woźniak</text:p>
      <text:p text:style-name="Standard"/>
      <text:p text:style-name="Standard"/>
      <text:p text:style-name="Standard"><text:span text:style-name="T9"><text:s text:c="5"/></text:span><text:span text:style-name="T10">Do wiadomości:</text:span></text:p>
      <text:list xml:id="list33640454" text:style-name="WW8Num4">
        <text:list-item>
          <text:p text:style-name="P13">Wykonawca</text:p>
        </text:list-item>
        <text:list-item>
          <text:p text:style-name="P13">Strona internetowa</text:p>
        </text:list-item>
        <text:list-item>
          <text:p text:style-name="P13">Tablica ogłoszeń</text:p>
        </text:list-item>
        <text:list-item>
          <text:p text:style-name="P13">a/a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94cm" fo:margin-bottom="0.494cm" fo:text-align="justify" style:justify-single-word="false" fo:keep-with-next="always"/>
      <style:text-properties fo:color="#333333" fo:font-weight="bold" style:font-weight-asian="bold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1.501cm"/>
        </style:tab-stops>
      </style:paragraph-properties>
      <style:text-properties style:font-size-complex="10pt"/>
    </style:style>
    <style:style style:name="WW8Num7z0" style:family="text">
      <style:text-properties fo:color="#000000" style:text-line-through-style="none" fo:font-style="normal" fo:font-weight="normal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318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318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007cm" fo:text-indent="-0.318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0.36cm" fo:text-indent="-0.635cm" fo:margin-left="0.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3cm" fo:text-indent="-0.318cm" fo:margin-left="1.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cm" fo:text-indent="-0.635cm" fo:margin-left="2.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4.17cm" fo:text-indent="-0.635cm" fo:margin-left="4.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44cm" fo:text-indent="-0.318cm" fo:margin-left="5.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1cm" fo:text-indent="-0.635cm" fo:margin-left="6.7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98cm" fo:text-indent="-0.635cm" fo:margin-left="7.9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25cm" fo:text-indent="-0.318cm" fo:margin-left="9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1H07M23S</meta:editing-duration>
    <meta:editing-cycles>4</meta:editing-cycles>
    <meta:generator>OpenOffice.org/3.2$Win32 OpenOffice.org_project/320m12$Build-9483</meta:generator>
    <dc:date>2014-08-15T13:49:19.09</dc:date>
    <meta:print-date>2014-08-15T13:25:49.44</meta:print-date>
    <meta:document-statistic meta:table-count="0" meta:image-count="0" meta:object-count="0" meta:page-count="2" meta:paragraph-count="42" meta:word-count="639" meta:character-count="5066"/>
    <meta:user-defined meta:name="Info 1"/>
    <meta:user-defined meta:name="Info 2"/>
    <meta:user-defined meta:name="Info 3"/>
    <meta:user-defined meta:name="Info 4"/>
  </office:meta>
</office:document-meta>
</file>