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A00000491CC600F0A.jpg"/>
  <manifest:file-entry manifest:media-type="image/jpeg" manifest:full-path="Pictures/100000000000033A00000491D2F98405.jpg"/>
  <manifest:file-entry manifest:media-type="image/jpeg" manifest:full-path="Pictures/100000000000033A00000491B4C192F2.jpg"/>
  <manifest:file-entry manifest:media-type="image/jpeg" manifest:full-path="Pictures/100000000000033A0000049181527B4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058cm" draw:z-index="0"><draw:image xlink:href="Pictures/100000000000033A00000491B4C192F2.jp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width="16.999cm" svg:height="24.058cm" draw:z-index="1"><draw:image xlink:href="Pictures/100000000000033A00000491CC600F0A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3" text:anchor-type="paragraph" svg:width="16.999cm" svg:height="24.058cm" draw:z-index="2"><draw:image xlink:href="Pictures/100000000000033A0000049181527B47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4" text:anchor-type="paragraph" svg:width="16.999cm" svg:height="24.058cm" draw:z-index="3"><draw:image xlink:href="Pictures/100000000000033A00000491D2F9840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21S</meta:editing-duration>
    <meta:editing-cycles>3</meta:editing-cycles>
    <meta:generator>OpenOffice.org/3.2$Win32 OpenOffice.org_project/320m12$Build-9483</meta:generator>
    <dc:date>2014-08-20T15:58:39.99</dc:date>
    <meta:document-statistic meta:table-count="0" meta:image-count="4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