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918F276435.jpg"/>
  <manifest:file-entry manifest:media-type="image/jpeg" manifest:full-path="Pictures/100000000000033A000004917221A6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6" text:anchor-type="paragraph" svg:width="16.999cm" svg:height="24.058cm" draw:z-index="5"><draw:image xlink:href="Pictures/100000000000033A000004917221A6DD.jpg" xlink:type="simple" xlink:show="embed" xlink:actuate="onLoad"/></draw:frame><draw:frame draw:style-name="fr1" draw:name="grafika5" text:anchor-type="paragraph" svg:width="16.999cm" svg:height="24.058cm" draw:z-index="4"><draw:image xlink:href="Pictures/100000000000033A000004917221A6DD.jpg" xlink:type="simple" xlink:show="embed" xlink:actuate="onLoad"/></draw:frame><draw:frame draw:style-name="fr1" draw:name="grafika4" text:anchor-type="paragraph" svg:width="16.999cm" svg:height="24.058cm" draw:z-index="3"><draw:image xlink:href="Pictures/100000000000033A000004917221A6DD.jpg" xlink:type="simple" xlink:show="embed" xlink:actuate="onLoad"/></draw:frame><draw:frame draw:style-name="fr1" draw:name="grafika3" text:anchor-type="paragraph" svg:width="16.999cm" svg:height="24.058cm" draw:z-index="2"><draw:image xlink:href="Pictures/100000000000033A000004917221A6DD.jpg" xlink:type="simple" xlink:show="embed" xlink:actuate="onLoad"/></draw:frame><draw:frame draw:style-name="fr1" draw:name="grafika2" text:anchor-type="paragraph" svg:width="16.999cm" svg:height="24.058cm" draw:z-index="1"><draw:image xlink:href="Pictures/100000000000033A000004918F276435.jpg" xlink:type="simple" xlink:show="embed" xlink:actuate="onLoad"/></draw:frame><draw:frame draw:style-name="fr1" draw:name="grafika1" text:anchor-type="paragraph" svg:width="16.999cm" svg:height="24.058cm" draw:z-index="0"><draw:image xlink:href="Pictures/100000000000033A000004917221A6DD.jpg" xlink:type="simple" xlink:show="embed" xlink:actuate="onLoad"/></draw:frame></text:p>
      <text:p text:style-name="Standard"/>
      <text:p text:style-name="Standard"/>
      <text:p text:style-name="Standard"><draw:frame draw:style-name="fr1" draw:name="grafika7" text:anchor-type="paragraph" svg:width="16.999cm" svg:height="24.058cm" draw:z-index="6"><draw:image xlink:href="Pictures/100000000000033A000004918F27643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4S</meta:editing-duration>
    <meta:editing-cycles>6</meta:editing-cycles>
    <meta:generator>OpenOffice.org/3.2$Win32 OpenOffice.org_project/320m12$Build-9483</meta:generator>
    <dc:date>2014-08-20T15:52:56.72</dc:date>
    <meta:document-statistic meta:table-count="0" meta:image-count="7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