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Przebudowa drogi gminnej w miejscowości Raków na odcinku 1000 mb</text:span></text:p>
      <text:p text:style-name="Text_20_body"><text:line-break/><text:span text:style-name="T1">Numer ogłoszenia: 132707 - 2014; data zamieszczenia: 20.06.2014</text:span></text:p>
      <text:p text:style-name="Text_20_body"><text:line-break/>OGŁOSZENIE O ZAMÓWIENIU - roboty budowlane</text:p>
      <text:p text:style-name="Text_20_body"/>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Pacyna , ul. Wyzwolenia 7, 09-541 Pacyna, woj. mazowieckie, tel. 0-24 285 80 80, faks 0-24 285 80 54.</text:p>
      <text:list xml:id="list31166672" text:style-name="L1">
        <text:list-item>
          <text:p text:style-name="P1"><text:span text:style-name="T1">Adres strony internetowej zamawiającego:</text:span> www.gmina@pacyna.mazowsze.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Przebudowa drogi gminnej w miejscowości Raków na odcinku 1000 mb.</text:p>
      <text:p text:style-name="Text_20_body"><text:span text:style-name="T1">II.1.2) Rodzaj zamówienia:</text:span> roboty budowlane.</text:p>
      <text:p text:style-name="Text_20_body"><text:span text:style-name="T1">II.1.4) Określenie przedmiotu oraz wielkości lub zakresu zamówienia:</text:span> Przedmiotem zamówienia w ramach zadania są roboty budowlane na odcinku od km 0+400 do km 1+400 obejmujące : - roboty remontowe istniejącej nawierzchni asfaltowej, w zakresie koniecznym do uzyskania podbudowy wymaganej przy układaniu nawierzchni bitumicznej - skropienie nawierzchni emulsją asfaltową - wykonanie nawierzchni (warstwy ścieralnej) z mieszanki mineralno-asfaltowej, grubość warstwy po zagęszczeniu 3 cm Szczegółowy opis przedmiotu zamówienia zawiera dokumentacja projektowa, STWiOR i zapisy niniejszej SIWZ, z wyłączeniem regulacji i wyprofilowania poboczy gruntowych oraz oczyszczenia i wyprofilowania istniejących rowów..</text:p>
      <text:p text:style-name="Text_20_body"><text:span text:style-name="T1">II.1.6) Wspólny Słownik Zamówień (CPV):</text:span> 45.23.31.42-6, 45.23.32.20-7.</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09.2014.</text:p>
      <text:p text:style-name="Text_20_body">SEKCJA III: INFORMACJE O CHARAKTERZE PRAWNYM, EKONOMICZNYM, FINANSOWYM I TECHNICZNYM</text:p>
      <text:p text:style-name="P2">III.1) WADIUM</text:p>
      <text:p text:style-name="Text_20_body"><text:span text:style-name="T1">Informacja na temat wadium:</text:span> Wykonawca przystępując do przetargu jest zobowiązany wnieść wadium w wysokości 5 000 zł (pięć tysięcy złotych) do upływu terminu składania ofert.</text:p>
      <text:p text:style-name="P2">III.2) ZALICZKI</text:p>
      <text:p text:style-name="P2">III.3) WARUNKI UDZIAŁU W POSTĘPOWANIU ORAZ OPIS SPOSOBU DOKONYWANIA OCENY SPEŁNIANIA TYCH WARUNKÓW</text:p>
      <text:list xml:id="list31173566" text:style-name="L2">
        <text:list-item>
          <text:p text:style-name="P3"><text:soft-page-break/>III. 3.1) Uprawnienia do wykonywania określonej działalności lub czynności, jeżeli przepisy prawa nakładają obowiązek ich posiadania</text:p>
          <text:p text:style-name="P3">Opis sposobu dokonywania oceny spełniania tego warunku</text:p>
          <text:list>
            <text:list-item>
              <text:p text:style-name="P4">Wykonawcy prowadzą zarejestrowaną w Krajowym Rejestrze Sądowym lub innym organie ewidencji działalność gospodarczą, w zakresie objętym przedmiotowym zamówieniem.</text:p>
            </text:list-item>
          </text:list>
        </text:list-item>
        <text:list-item>
          <text:p text:style-name="P3">III.3.2) Wiedza i doświadczenie</text:p>
          <text:p text:style-name="P3">Opis sposobu dokonywania oceny spełniania tego warunku</text:p>
          <text:list>
            <text:list-item>
              <text:p text:style-name="P4">Wykonawca musi wykazać, że posiada doświadczenie zawodowe niezbędne do wykonania zamówienia, tj. zrealizował co najmniej 2 zadania dotyczące budowy dróg o nawierzchni bitumicznej i wartości brutto min. 200 000 zł każde , w okresie ostatnich pięciu lat przed upływem terminu składania ofert, a jeżeli okres prowadzenia działalności jest krótszy - w tym okresie, wraz z podaniem ich rodzaju i wartości, daty i miejsca wykonania, Wykonawca załączy dowody dotyczące najważniejszych robót, określające, czy roboty zostały wykonane w sposób należyty oraz wskazujące, czy zostały wykonane zgodnie z zasadami sztuki budowlanej i prawidłowo ukończone.</text:p>
            </text:list-item>
          </text:list>
        </text:list-item>
        <text:list-item>
          <text:p text:style-name="P3">III.3.3) Potencjał techniczny</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4) Osoby zdolne do wykonania zamówienia</text:p>
          <text:p text:style-name="P3">Opis sposobu dokonywania oceny spełniania tego warunku</text:p>
          <text:list>
            <text:list-item>
              <text:p text:style-name="P4">Wykonawca musi dysponować osobą posiadającą kwalifikacje odpowiednie do stanowiska, które zostanie jej powierzone, tj.: 1.Kierownik budowy - z uprawnieniami budowlanymi do kierowania robotami budowlanymi w specjalności drogowej. * Zamawiający dopuszcza uprawnienia budowlane odpowiadające w/w uprawnieniom, które zostały wydane na podstawie wcześniej obowiązujących przepisów. *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text:p>
            </text:list-item>
          </text:list>
        </text:list-item>
        <text:list-item>
          <text:p text:style-name="P3">III.3.5) Sytuacja ekonomiczna i finansow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ext:soft-page-break/>tym celu pisemne zobowiązanie tych podmiotów do oddania mu do dyspozycji niezbędnych zasobów na okres korzystania z nich przy wykonywaniu zamówienia oryginał. Ocena spełnienia warunków wymaganych od Wykonawców zostanie dokonana w systemie spełnia- nie spełnia, na podstawie odpowiednich dokumentów wymienionych w Rozdziale VI.</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1160842" text:style-name="L3">
        <text:list-item>
          <text:p text:style-name="P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5">oświadczenie, że osoby, które będą uczestniczyć w wykonywaniu zamówienia, posiadają wymagane uprawnienia, jeżeli ustawy nakładają obowiązek posiadania takich uprawnień; </text:p>
        </text:list-item>
      </text:list>
      <text:p text:style-name="P2">III.4.2) W zakresie potwierdzenia niepodlegania wykluczeniu na podstawie art. 24 ust. 1 ustawy, należy przedłożyć:</text:p>
      <text:list xml:id="list31176221"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1178865"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1165307" text:style-name="L6">
        <text:list-item>
          <text:p text:style-name="P8"><text:soft-page-break/>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Oświadczenie Wykonawcy o spełnieniu warunków udziału w postępowaniu w trybie art. 22 ust. 1 ustawy - Załącznik Nr 2 do SIWZ. 2. Wypełniony formularz oferty z wykorzystaniem wzoru - Załącznik Nr 1 do SIWZ. 3. Kosztorys sporządzony metodą szczegółową lub uproszczoną. (z określeniem wskaźników kalkulacyjnych: stawka rbg, narzuty K.O., Zysku, Kz). 4. Pełnomocnictwo osoby lub osób podpisujących ofertę, jeżeli nie wynika to bezpośrednio z załączonych dokumentów (należy jednak załączyć dokumenty, z których wynikać będzie ciągłość i prawidłowość udzielonych pełnomocnictw - odpisy z właściwego rejestru). Załączone do oferty pełnomocnictwo winno być w formie oryginału lub kopii poświadczonej notarialnie. 5. W przypadku złożenia oferty wspólnej: przedsiębiorcy występujący wspólnie muszą upoważnić jednego spośród siebie jako przedstawiciela pozostałych - lidera do zaciągania zobowiązań i rozporządzania prawem w sprawach związanych z przedmiotem postępowania, a jego upoważnienie musi być udokumentowane pełnomocnictwem podpisanym przez pozostałych przedsiębiorców lub ich uprawnionych przedstawicieli. Dokument ustanawiający pełnomocnika należy załączyć do oferty w formie oryginału, kopii poświadczonej za zgodność z oryginałem - zgodnie z przepisami k.c. 6. Oferta przedstawiona przez dwóch lub więcej Partnerów wchodzących w skład konsorcjum lub spółki cywilnej musi być przedstawiona jako jedna oferta, od jednego Wykonawcy i spełniać następujące wymagania: - każdy z Partnerów oddzielnie musi złożyć dokument wymieniony w Rozdziale VI pkt I.3 w SIWZ, - oświadczenie Wykonawcy potwierdzające spełnianie warunków wskazanych w art. 22 ust. 1 pkt 1- 4 ustawy składają wszyscy Partnerzy, podpisując wspólne oświadczenie, lub lider w imieniu wszystkich (należy wówczas zaznaczyć, że oświadczenie składa lider konsorcjum), - oświadczenie Wykonawcy o braku podstaw do wykluczenia w trybie art. 24. ust. 1 ustawy składa każdy z Wykonawców wspólnie ubiegających się o udzielenie zamówienia lub Pełnomocnik umocowany do składania oświadczeń wiedzy w imieniu każdego z Wykonawców osobno. 7. Oświadczenie Wykonawcy potwierdzające spełnianie warunków wskazanych w art. 22 ust. 1 oraz pełnomocnictwo jest składane w oryginale zaś pozostałe dokumenty są składane w formie oryginału lub kopii poświadczonej za zgodność z oryginałem przez wykonawcę. Dokumenty sporządzone w języku obcym są składane wraz z tłumaczeniem na język polski. 8. Zamawiający może żądać przedstawienia oryginału lub notarialnie poświadczonej kopii dokumentu wyłącznie wtedy, gdy złożona przez Wykonawcę kopia dokumentu jest nieczytelna lub budzi wątpliwości co do jej prawdziwości.</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przewiduje zgodnie z art. 144 ustawy z dnia 29 stycznia 2004 roku Prawo zamówień publicznych tj. (Dz. U. z 2013 r., poz. 907 z późn. zm.) możliwość zmiany postanowień niniejszej Umowy w stosunku do treści oferty, na podstawie której dokonano wyboru Wykonawcy, w <text:soft-page-break/>wypadku wystąpienia jednej z następujących okoliczności: 1) zmiany osób określonych w § 7 ust. 1 i 2 wzoru umowy 2) zmiany wynagrodzenia wykonawcy w przypadku ustawowej zmiany podatku VAT oraz w przypadkach określonych w § 6 ust. 7, 8 i 10 wzoru umowy 3) terminu wykonania przedmiotu umowy w przypadku opisanym w § 3 ust. 3 wzoru umowy.</text:p>
      <text:p text:style-name="P2">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Urząd Gminy w Pacynie, ul. Wzywolenia 7, 09-541 Pacyna, pojój nr 5..</text:p>
      <text:p text:style-name="Text_20_body"><text:span text:style-name="T1">IV.4.4) Termin składania wniosków o dopuszczenie do udziału w postępowaniu lub ofert:</text:span> 08.07.2014 godzina 09:30, miejsce: Urząd Gminy w Pacynie, ul. Wyzwolenia 7, 09-541 Pacyna, pok. nr 16 (sekretariat).</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text:line-break/> <text:s/></text:p>
      <text:p text:style-name="Text_20_body"><text:s text:c="114"/>Wójt Gminy Pacyna</text:p>
      <text:p text:style-name="Text_20_body"><text:s text:c="115"/>Krzysztof Woź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53S</meta:editing-duration>
    <meta:editing-cycles>3</meta:editing-cycles>
    <meta:generator>OpenOffice.org/3.2$Win32 OpenOffice.org_project/320m12$Build-9483</meta:generator>
    <dc:date>2014-06-20T11:03:24.42</dc:date>
    <meta:print-date>2014-06-20T11:01:55.46</meta:print-date>
    <meta:document-statistic meta:table-count="0" meta:image-count="0" meta:object-count="0" meta:page-count="5" meta:paragraph-count="72" meta:word-count="1746" meta:character-count="13186"/>
    <meta:user-defined meta:name="Info 1"/>
    <meta:user-defined meta:name="Info 2"/>
    <meta:user-defined meta:name="Info 3"/>
    <meta:user-defined meta:name="Info 4"/>
  </office:meta>
</office:document-meta>
</file>