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459cm"/>
    </style:style>
    <style:style style:name="P2" style:family="paragraph" style:parent-style-name="Text_20_body">
      <style:text-properties fo:font-weight="bold"/>
    </style:style>
    <style:style style:name="P3" style:family="paragraph" style:parent-style-name="Text_20_body">
      <style:paragraph-properties fo:margin-top="0cm" fo:margin-bottom="0cm"/>
    </style:style>
    <style:style style:name="P4" style:family="paragraph" style:parent-style-name="Horizontal_20_Line">
      <style:paragraph-properties fo:padding="0cm" fo:border-left="none" fo:border-right="none" fo:border-top="none" fo:border-bottom="0.035cm solid #808080"/>
    </style:style>
    <style:style style:name="P5" style:family="paragraph" style:parent-style-name="Text_20_body" style:list-style-name="L1"/>
    <style:style style:name="P6" style:family="paragraph" style:parent-style-name="Text_20_body" style:list-style-name="L2"/>
    <style:style style:name="P7" style:family="paragraph" style:parent-style-name="Text_20_body" style:list-style-name="L3">
      <style:paragraph-properties fo:text-align="justify" style:justify-single-word="false"/>
      <style:text-properties fo:color="#000000" style:font-name="Arial" style:font-name-complex="Arial" style:font-weight-complex="bold"/>
    </style:style>
    <style:style style:name="P8" style:family="paragraph" style:parent-style-name="Text_20_body" style:list-style-name="L1">
      <style:paragraph-properties fo:margin-top="0cm" fo:margin-bottom="0cm"/>
    </style:style>
    <style:style style:name="P9" style:family="paragraph" style:parent-style-name="Text_20_body" style:list-style-name="L2">
      <style:paragraph-properties fo:margin-top="0cm" fo:margin-bottom="0cm"/>
    </style:style>
    <style:style style:name="P10" style:family="paragraph" style:parent-style-name="Standard">
      <style:paragraph-properties style:line-height-at-least="0.459cm"/>
    </style:style>
    <style:style style:name="P11" style:family="paragraph" style:parent-style-name="Standard">
      <style:text-properties fo:color="#000000" style:font-name="Arial" style:font-name-complex="Arial"/>
    </style:style>
    <style:style style:name="P12" style:family="paragraph" style:parent-style-name="Standard" style:list-style-name="L3">
      <style:paragraph-properties fo:text-align="justify" style:justify-single-word="false"/>
      <style:text-properties fo:color="#000000" style:font-name="Arial" style:font-name-complex="Arial" style:font-weight-complex="bold"/>
    </style:style>
    <style:style style:name="P13" style:family="paragraph" style:parent-style-name="Standard" style:list-style-name="L3">
      <style:text-properties fo:color="#000000" style:font-name="Arial" style:font-name-complex="Arial"/>
    </style:style>
    <style:style style:name="P14" style:family="paragraph" style:parent-style-name="Standard" style:master-page-name="Standard">
      <style:paragraph-properties fo:text-align="justify" style:justify-single-word="false" style:page-number="auto"/>
    </style:style>
    <style:style style:name="T1" style:family="text">
      <style:text-properties fo:font-weight="bold"/>
    </style:style>
    <style:style style:name="T2" style:family="text">
      <style:text-properties style:font-name="Arial" fo:font-weight="bold" style:font-weight-asian="bold" style:font-name-complex="Arial"/>
    </style:style>
    <style:style style:name="T3" style:family="text">
      <style:text-properties fo:color="#000000" style:font-name="Arial" fo:font-weight="bold" style:font-weight-asian="bold" style:font-name-complex="Arial"/>
    </style:style>
    <style:style style:name="T4" style:family="text">
      <style:text-properties style:font-weight-complex="bold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2">Zamawiający Gmina Pacyna informuje, iż w dniu 20.04.2015 r. zamieścił w BZP zmianę ogłoszenia Nr 94186-2016 z dn.15.04.2016 r. o zamówieniu pn.: „Zakup autobusu do przewozu dzieci i młodzieży szkolnej”, która uwzględnia zmianę przedmiotu zamówienia w parametrach ogólnych w pkt 4 i 17 oraz </text:span><text:span text:style-name="T3">terminu składania i otwarcia ofert, zgodnie z poniższym omówieniem:</text:span></text:p>
      <text:list xml:id="list41291789" text:style-name="L3">
        <text:list-item>
          <text:p text:style-name="P12">dopisano "fotele zapewniające komfort przejazdu na trasie ok. 500km uczestnikom wycieczek szkolnych"</text:p>
        </text:list-item>
        <text:list-item>
          <text:p text:style-name="P7">szerokość max [m] 2,70 - wysokość max [m] 3,6</text:p>
        </text:list-item>
        <text:list-item>
          <text:p text:style-name="P13">termin składania ofert – do dnia 27.04.2016r., godz. 9:00</text:p>
          <text:p text:style-name="P13"><text:span text:style-name="T4">otwarcie ofert – w dniu 27.04.2016r. o godz 9:00</text:span></text:p>
        </text:list-item>
      </text:list>
      <text:p text:style-name="P11"/>
      <text:p text:style-name="P1"/>
      <text:p text:style-name="P1"/>
      <text:p text:style-name="P1"/>
      <text:p text:style-name="P4"/>
      <text:p text:style-name="Text_20_body"><text:span text:style-name="T1">Numer ogłoszenia: 98686 - 2016; data zamieszczenia: 20.04.2016</text:span><text:line-break/><text:line-break/>OGŁOSZENIE O ZMIANIE OGŁOSZENIA</text:p>
      <text:p text:style-name="Text_20_body"><text:span text:style-name="T1">Ogłoszenie dotyczy:</text:span> Ogłoszenia o zamówieniu.</text:p>
      <text:p text:style-name="Text_20_body"><text:span text:style-name="T1">Informacje o zmienianym ogłoszeniu:</text:span> 94186 - 2016 data 15.04.2016 r.</text:p>
      <text:p text:style-name="Text_20_body">SEKCJA I: ZAMAWIAJĄCY</text:p>
      <text:p text:style-name="Text_20_body">Gmina Pacyna, ul. Wyzwolenia 7, 09-541 Pacyna, woj. mazowieckie, tel. 0-24 285 80 80, fax. 0-24 285 80 54.</text:p>
      <text:p text:style-name="Text_20_body">SEKCJA II: ZMIANY W OGŁOSZENIU</text:p>
      <text:p text:style-name="P2">II.1) Tekst, który należy zmienić:</text:p>
      <text:list xml:id="list41214791" text:style-name="L1">
        <text:list-item>
          <text:p text:style-name="P8"><text:span text:style-name="T1">Miejsce, w którym znajduje się zmieniany tekst:</text:span> II.1.4.</text:p>
        </text:list-item>
        <text:list-item>
          <text:p text:style-name="P8"><text:span text:style-name="T1">W ogłoszeniu jest:</text:span> Przedmiotem zamówienia jest dostawa używanego autobusu, bezwypadkowego,nieuszkodzonego, sprawnego technicznie, spełniającego następujące wymagania: Parametry ogólne: 1) Autobus nie starszy niż 2007 rok 2) Przebieg udokumentowany nie większy niż 500 000 km (książka pojazdu wraz z wpisami serwisowymi, 3) Liczba osi 2, 4) Ilość miejsc siedzących nie mniej niż 39+1+1 wyposażone w pasy bezpieczeństwa, fotele wysokie miękkie, wraz z pokrowcami na fotele, 5) Ogumienie koła bezdętkowe o stopniu zużycia nie większym niż 30% o jednakowym wzorze bieżnika, koło zapasowe, 6) Stan techniczny - autobus ma być sprawny (pojazd posiada aktualne badanie techniczne, ubezpieczenie OC), 7) Silnik wysokoprężny, mocy min. 200 kW oraz spełniający normę EURO 4 lub EURO 5, 8) Skrzynia biegów mechaniczna - manualna bez luzów i przecieków co najmniej 6 biegów + wsteczny, 9) Układ hamulcowy pneumatyczny, dwuobwodowy, system ABS, 10) Zawieszenie pneumatyczne, 11) Układ kierowniczy lewostronny ze wspomaganiem, 12) Nadwozie: - wysokopodwoziowe - co najmniej 2 drzwi (drzwi przednie + drzwi tylne) jedne pneumatyczne otwierane ze stanowiska kierowcy, - oblachowanie zewnętrzne autobusu bez wgnieceń, załamań, pęknięć i ubytków, - lakier w stanie dobrym, bez wyraźnych odprysków, zarysowań i śladów korozji, - lakier w kolorze dowolnym ( z wyjątkiem czarnego), - wyklucza się pojazdy z trwale naniesionymi napisami i reklamami, - szyby bez uszkodzeń i rozszczelnień, - wyposażony w tablice podświetlane za szybą tylną i przednią AUTOBUS SZKOLNY, - dwa szyberdachy regulowane ręcznie, 13) Instalacja elektryczna 24V, tachograf z aktualną legalizacją, obrotomierz, 14) Układ ogrzewania i wentylacji - sprawny system ogrzewania i nawiewu z niezależnym od pracy silnika urządzeniem grzewczym <text:soft-page-break/>(WEBASTO z możliwością podgrzania silnika) i klimatyzacją, 15) Przedział pasażerski i kabina kierowcy: - podłoga z materiału wodoodpornego, pokryta wykładziną łatwą do sprzątania na całej długości autobusu, - tapicerka wnętrza i siedzeń w stanie dobrym, bez wyraźnych uszkodzeń i trwałych zabrudzeń, - kabina kierowcy typu otwartego, fotel kierowcy tapicerowany z poduszką pneumatyczną 16) Wymagania dodatkowe - ogrzewane lusterka, wyposażony w: gaśnice, apteczkę z wyposażeniem, trójkąt ostrzegawczy, skrzynkę narzędziową, podnośnik hydrauliczny 10t, 2 kliny pod koła, 17) Wymiary i masa: - długość max [m] 12,35 - szerokość max [m] 2,60 - wysokość max [m] 3,4 Oferowany autobus musi spełniać wymagania polskich przepisów w sprawie dopuszczenia do ruchu na terytorium Rzeczpospolitej Polskiej, w szczególności określonych w Rozporządzeniu Ministra Infrastruktury z 21 grudnia 2002r. (Dz. U. z 2013r., poz. 951 z póź. zm.) w sprawie warunków technicznych pojazdów oraz zakresu ich niezbędnego wyposażenia. Posiadać homologację z przeznaczeniem na autobus szkolny. Oferowany autobus musi posiadać aktualne badanie techniczne dopuszczające do ruchu oraz ważne ubezpieczenie OC. Zamawiający zastrzega sobie prawo do sprawdzenia stanu technicznego pojazdu ze stanem opisanym w ofercie przez Wykonawców..</text:p>
        </text:list-item>
        <text:list-item>
          <text:p text:style-name="P5"><text:span text:style-name="T1">W ogłoszeniu powinno być:</text:span> Przedmiotem zamówienia jest dostawa używanego autobusu, bezwypadkowego,nieuszkodzonego, sprawnego technicznie, spełniającego następujące wymagania: Parametry ogólne: 1) Autobus nie starszy niż 2007 rok 2) Przebieg udokumentowany nie większy niż 500 000 km (książka pojazdu wraz z wpisami serwisowymi, 3) Liczba osi 2, 4) Ilość miejsc siedzących nie mniej niż 39+1+1 wyposażone w pasy bezpieczeństwa, fotele wysokie miękkie, wraz z pokrowcami na fotele oraz zapewniające komfort przejazdu na trasie ok. 500km uczestnikom wycieczek szkolnych, 5) Ogumienie koła bezdętkowe o stopniu zużycia nie większym niż 30% o jednakowym wzorze bieżnika, koło zapasowe, 6) Stan techniczny - autobus ma być sprawny (pojazd posiada aktualne badanie techniczne, ubezpieczenie OC), 7) Silnik wysokoprężny, mocy min. 200 kW oraz spełniający normę EURO 4 lub EURO 5, 8) Skrzynia biegów mechaniczna - manualna bez luzów i przecieków co najmniej 6 biegów + wsteczny, 9) Układ hamulcowy pneumatyczny, dwuobwodowy, system ABS, 10) Zawieszenie pneumatyczne, 11) Układ kierowniczy lewostronny ze wspomaganiem, 12) Nadwozie: - wysokopodwoziowe - co najmniej 2 drzwi (drzwi przednie + drzwi tylne) jedne pneumatyczne otwierane ze stanowiska kierowcy, - oblachowanie zewnętrzne autobusu bez wgnieceń, załamań, pęknięć i ubytków, - lakier w stanie dobrym, bez wyraźnych odprysków, zarysowań i śladów korozji, - lakier w kolorze dowolnym ( z wyjątkiem czarnego), - wyklucza się pojazdy z trwale naniesionymi napisami i reklamami, - szyby bez uszkodzeń i rozszczelnień, - wyposażony w tablice podświetlane za szybą tylną i przednią AUTOBUS SZKOLNY, - dwa szyberdachy regulowane ręcznie, 13) Instalacja elektryczna 24V, tachograf z aktualną legalizacją, obrotomierz, 14) Układ ogrzewania i wentylacji - sprawny system ogrzewania i nawiewu z niezależnym od pracy silnika urządzeniem grzewczym (WEBASTO z możliwością podgrzania silnika) i klimatyzacją, 15) Przedział pasażerski i kabina kierowcy: - podłoga z materiału wodoodpornego, pokryta wykładziną łatwą do sprzątania na całej długości autobusu, - tapicerka wnętrza i siedzeń w stanie dobrym, bez wyraźnych uszkodzeń i trwałych zabrudzeń, - kabina kierowcy typu otwartego, fotel kierowcy tapicerowany z poduszką pneumatyczną 16) Wymagania dodatkowe - ogrzewane lusterka, wyposażony w: gaśnice, apteczkę z wyposażeniem, trójkąt ostrzegawczy, skrzynkę narzędziową, podnośnik hydrauliczny 10t, 2 kliny pod koła, 17) Wymiary i masa: - długość max [m] 12,35 - szerokość max [m] 2,70 - wysokość max [m] 3,6. Oferowany autobus musi spełniać wymagania polskich przepisów w sprawie dopuszczenia do ruchu na terytorium Rzeczpospolitej Polskiej, w szczególności określonych w Rozporządzeniu Ministra Infrastruktury z 21 grudnia 2002r. (Dz. U. z 2013r., poz. 951 z póź. zm.) w sprawie warunków technicznych pojazdów oraz zakresu ich niezbędnego wyposażenia. Posiadać homologację z przeznaczeniem na autobus szkolny. Oferowany autobus musi posiadać <text:soft-page-break/>aktualne badanie techniczne dopuszczające do ruchu oraz ważne ubezpieczenie OC. Zamawiający zastrzega sobie prawo do sprawdzenia stanu technicznego pojazdu ze stanem opisanym w ofercie przez Wykonawców...</text:p>
        </text:list-item>
      </text:list>
      <text:list xml:id="list41195815" text:style-name="L2">
        <text:list-item>
          <text:p text:style-name="P9"><text:span text:style-name="T1">Miejsce, w którym znajduje się zmieniany tekst:</text:span> IV.4.4.</text:p>
        </text:list-item>
        <text:list-item>
          <text:p text:style-name="P9"><text:span text:style-name="T1">W ogłoszeniu jest:</text:span> 25.04.2016 godzina 09:00, miejsce: Urząd Gminy w Pacynie, ul. Wyzwolenia 7,09-541 Pacyna - sekretariat..</text:p>
        </text:list-item>
        <text:list-item>
          <text:p text:style-name="P6"><text:span text:style-name="T1">W ogłoszeniu powinno być:</text:span> 27.04.2016 godzina 09:00, miejsce: Urząd Gminy w Pacynie, ul. Wyzwolenia 7,09-541 Pacyna - sekretariat..</text:p>
        </text:list-item>
      </text:list>
      <text:p text:style-name="P3"/>
      <text:p text:style-name="P3"><text:line-break/> <text:s text:c="86"/>Wójt Gminy Pacyna</text:p>
      <text:p text:style-name="P3"><text:s text:c="89"/>Krzysztof Woźniak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0H15M10S</meta:editing-duration>
    <meta:editing-cycles>4</meta:editing-cycles>
    <meta:generator>OpenOffice.org/3.2$Win32 OpenOffice.org_project/320m12$Build-9483</meta:generator>
    <dc:date>2016-04-20T21:16:09.08</dc:date>
    <meta:document-statistic meta:table-count="0" meta:image-count="0" meta:object-count="0" meta:page-count="3" meta:paragraph-count="20" meta:word-count="1089" meta:character-count="7861"/>
    <meta:user-defined meta:name="Info 1"/>
    <meta:user-defined meta:name="Info 2"/>
    <meta:user-defined meta:name="Info 3"/>
    <meta:user-defined meta:name="Info 4"/>
  </office:meta>
</office:document-meta>
</file>