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powiązane:</text:p>
      <text:p text:style-name="P6"><text:a xlink:type="simple" xlink:href="" office:target-frame-name="_blank" xlink:show="new">Ogłoszenie nr 126309-2014 z dnia 2014-06-11 r.</text:a> Ogłoszenie o zamówieniu - Pacyna<text:line-break/>Przedmiotem zamówienia są roboty budowlane obejmujące: - docieplenie ścian płytami styropianowymi gr. 12 cm, wraz z wyprawą elewacyjną z tynku cienkowarstwowego silikonowego CT 74 kamyczek, z zastosowaniem kolorystyki wg PT -...<text:line-break/>Termin składania ofert: 2014-06-26 </text:p>
      <text:p text:style-name="P7"/>
      <text:p text:style-name="Text_20_body"><text:span text:style-name="T1">Pacyna: Termomodernizacja i modernizacja oświetlenia wewnętrznego budynku Zespołu Szkół Ogólnokształcących w Pacynie</text:span><text:line-break/><text:span text:style-name="T1">Numer ogłoszenia: 155319 - 2014; data zamieszczenia: 16.07.2014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26309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Termomodernizacja i modernizacja oświetlenia wewnętrznego budynku Zespołu Szkół Ogólnokształcących w Pacynie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są roboty budowlane obejmujące: - docieplenie ścian płytami styropianowymi gr. 12 cm, wraz z wyprawą elewacyjną z tynku cienkowarstwowego silikonowego CT 74 kamyczek, z zastosowaniem kolorystyki wg PT - docieplenie cokołu płytami styropianowymi gr. 12 cm, + tynk mozaikowy CT-177 - docieplenie ścian fundamentowych płytami styropianowymi - styrodur gr. 10 cm, - ocieplenie dachu sal gimnastycznych z zapleczem (3,3a,5 ), budynku szkoły z1973 roku (1,4 )stropianem eps-100 jednostronnie laminowanym papą plus papa wierzchnia termozgrzewalna - ocieplenie wełną mineralną z utwardzoną powierzchnią stropodachu budynku wzniesionego w 1948 r. plus papa wierzchnia termozgrzewalna (2 i 2a) - ocieplenie kominów styropianem gr. 2 cm wraz z wyprawa elewacyjną silikonową mozaikową - wymiana instalacji odgromowej - wymiana rynien, rur spustowych i obróbek blacharskich - wymiana oświetlenia wewnętrznego - opaska wokół budynku.</text:p>
      <text:p text:style-name="Text_20_body"><text:span text:style-name="T1">II.4) Wspólny Słownik Zamówień (CPV):</text:span> 45.44.30.00-4, 45.45.00.00-6, 45.26.12.10-9, 45.31.12.00-2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4179278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oft-page-break/><text:span text:style-name="T1">IV.1) DATA UDZIELENIA ZAMÓWIENIA:</text:span> 10.07.2014.</text:p>
      <text:p text:style-name="Text_20_body"><text:span text:style-name="T1">IV.2) LICZBA OTRZYMANYCH OFERT:</text:span> 5.</text:p>
      <text:p text:style-name="Text_20_body"><text:span text:style-name="T1">IV.3) LICZBA ODRZUCONYCH OFERT:</text:span> 2.</text:p>
      <text:p text:style-name="P1">IV.4) NAZWA I ADRES WYKONAWCY, KTÓREMU UDZIELONO ZAMÓWIENIA:</text:p>
      <text:list xml:id="list34175051" text:style-name="L2">
        <text:list-item>
          <text:p text:style-name="P3">Przedsiębiorstwo Inżynieryjne ELBUD, ul. Targowa 1, 09-500 Gostynin, kraj/woj. mazowieckie. </text:p>
        </text:list-item>
      </text:list>
      <text:p text:style-name="Text_20_body"><text:span text:style-name="T1">IV.5) Szacunkowa wartość zamówienia</text:span> <text:span text:style-name="T2">(bez VAT)</text:span>: 670054,99 PLN.</text:p>
      <text:p text:style-name="P1">IV.6) INFORMACJA O CENIE WYBRANEJ OFERTY ORAZ O OFERTACH Z NAJNIŻSZĄ I NAJWYŻSZĄ CENĄ</text:p>
      <text:list xml:id="list34170566" text:style-name="L3">
        <text:list-item>
          <text:p text:style-name="P4"><text:span text:style-name="T1">Cena wybranej oferty:</text:span> 572976,64</text:p>
        </text:list-item>
        <text:list-item>
          <text:p text:style-name="P4"><text:span text:style-name="T1">Oferta z najniższą ceną:</text:span> 572976,64 <text:span text:style-name="T1">/ Oferta z najwyższą ceną:</text:span> 715999,96</text:p>
        </text:list-item>
        <text:list-item>
          <text:p text:style-name="P4"><text:span text:style-name="T1">Waluta:</text:span> PLN.</text:p>
        </text:list-item>
      </text:list>
      <text:p text:style-name="Text_20_body"><text:line-break/></text:p>
      <text:p text:style-name="Text_20_body"><text:s text:c="86"/>Wójt Gminy Pacyna</text:p>
      <text:p text:style-name="Text_20_body"><text:s text:c="88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3S</meta:editing-duration>
    <meta:editing-cycles>3</meta:editing-cycles>
    <meta:generator>OpenOffice.org/3.2$Win32 OpenOffice.org_project/320m12$Build-9483</meta:generator>
    <dc:date>2014-10-17T14:03:11.94</dc:date>
    <meta:document-statistic meta:table-count="0" meta:image-count="0" meta:object-count="0" meta:page-count="2" meta:paragraph-count="33" meta:word-count="420" meta:character-count="3379"/>
    <meta:user-defined meta:name="Info 1"/>
    <meta:user-defined meta:name="Info 2"/>
    <meta:user-defined meta:name="Info 3"/>
    <meta:user-defined meta:name="Info 4"/>
  </office:meta>
</office:document-meta>
</file>