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powiązane:</text:p>
      <text:p text:style-name="P6"><text:a xlink:type="simple" xlink:href="" office:target-frame-name="_blank" xlink:show="new">Ogłoszenie nr 132707-2014 z dnia 2014-06-20 r.</text:a> Ogłoszenie o zamówieniu - Pacyna<text:line-break/>Przedmiotem zamówienia w ramach zadania są roboty budowlane na odcinku od km 0+400 do km 1+400 obejmujące : - roboty remontowe istniejącej nawierzchni asfaltowej, w zakresie koniecznym do uzyskania podbudowy wymaganej przy układaniu...<text:line-break/>Termin składania ofert: 2014-07-08 </text:p>
      <text:p text:style-name="P7"/>
      <text:p text:style-name="Text_20_body"><text:span text:style-name="T1">Pacyna: Przebudowa drogi gminnej w miejscowości Raków na odcinku 1000 mb</text:span><text:line-break/><text:span text:style-name="T1">Numer ogłoszenia: 257566 - 2014; data zamieszczenia: 01.08.2014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32707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drogi gminnej w miejscowości Raków na odcinku 1000 mb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w ramach zadania są roboty budowlane na odcinku od km 0+400 do km 1+400 obejmujące : - roboty remontowe istniejącej nawierzchni asfaltowej, w zakresie koniecznym do uzyskania podbudowy wymaganej przy układaniu nawierzchni bitumicznej - skropienie nawierzchni emulsją asfaltową - wykonanie nawierzchni (warstwy ścieralnej) z mieszanki mineralno-asfaltowej, grubość warstwy po zagęszczeniu 3 cm. Szczegółowy opis przedmiotu zamówienia zawiera dokumentacja projektowa, STWiOR i zapisy niniejszej SIWZ, z wyłączeniem regulacji i wyprofilowania poboczy gruntowych oraz oczyszczenia i wyprofilowania istniejących rowów..</text:p>
      <text:p text:style-name="Text_20_body"><text:span text:style-name="T1">II.4) Wspólny Słownik Zamówień (CPV):</text:span> 45.23.31.42-6, 45.23.32.20-7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4255225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22.07.2014.</text:p>
      <text:p text:style-name="Text_20_body"><text:span text:style-name="T1">IV.2) LICZBA OTRZYMANYCH OFERT:</text:span> 2.</text:p>
      <text:p text:style-name="Text_20_body"><text:span text:style-name="T1">IV.3) LICZBA ODRZUCONYCH OFERT:</text:span> 0.</text:p>
      <text:p text:style-name="P1"><text:soft-page-break/>IV.4) NAZWA I ADRES WYKONAWCY, KTÓREMU UDZIELONO ZAMÓWIENIA:</text:p>
      <text:list xml:id="list34253579" text:style-name="L2">
        <text:list-item>
          <text:p text:style-name="P3">Przedsiębiorstwo Robót Drogowo-Budowlanych S.A., ul. Krośniewicka 5, 09-541 Gostynin, kraj/woj. mazowieckie. </text:p>
        </text:list-item>
      </text:list>
      <text:p text:style-name="Text_20_body"><text:span text:style-name="T1">IV.5) Szacunkowa wartość zamówienia</text:span> <text:span text:style-name="T2">(bez VAT)</text:span>: 234554,91 PLN.</text:p>
      <text:p text:style-name="P1">IV.6) INFORMACJA O CENIE WYBRANEJ OFERTY ORAZ O OFERTACH Z NAJNIŻSZĄ I NAJWYŻSZĄ CENĄ</text:p>
      <text:list xml:id="list34256033" text:style-name="L3">
        <text:list-item>
          <text:p text:style-name="P4"><text:span text:style-name="T1">Cena wybranej oferty:</text:span> 190455,66</text:p>
        </text:list-item>
        <text:list-item>
          <text:p text:style-name="P4"><text:span text:style-name="T1">Oferta z najniższą ceną:</text:span> 190455,66 <text:span text:style-name="T1">/ Oferta z najwyższą ceną:</text:span> 289223,60</text:p>
        </text:list-item>
        <text:list-item>
          <text:p text:style-name="P4"><text:span text:style-name="T1">Waluta:</text:span> PLN.</text:p>
        </text:list-item>
      </text:list>
      <text:p text:style-name="Text_20_body"><text:line-break/></text:p>
      <text:p text:style-name="Text_20_body"/>
      <text:p text:style-name="Text_20_body"><text:s text:c="70"/>Wójt Gminy Pacyna</text:p>
      <text:p text:style-name="Text_20_body"><text:s text:c="70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3S</meta:editing-duration>
    <meta:editing-cycles>3</meta:editing-cycles>
    <meta:generator>OpenOffice.org/3.2$Win32 OpenOffice.org_project/320m12$Build-9483</meta:generator>
    <dc:date>2014-10-17T14:10:28.18</dc:date>
    <meta:document-statistic meta:table-count="0" meta:image-count="0" meta:object-count="0" meta:page-count="2" meta:paragraph-count="33" meta:word-count="369" meta:character-count="2946"/>
    <meta:user-defined meta:name="Info 1"/>
    <meta:user-defined meta:name="Info 2"/>
    <meta:user-defined meta:name="Info 3"/>
    <meta:user-defined meta:name="Info 4"/>
  </office:meta>
</office:document-meta>
</file>