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372cm" table:align="left"/>
    </style:style>
    <style:style style:name="Tabela2.A" style:family="table-column">
      <style:table-column-properties style:column-width="0.504cm"/>
    </style:style>
    <style:style style:name="Tabela2.B" style:family="table-column">
      <style:table-column-properties style:column-width="9.86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092cm" table:align="left"/>
    </style:style>
    <style:style style:name="Tabela3.A" style:family="table-column">
      <style:table-column-properties style:column-width="0.219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3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7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weight="bold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7">
      <style:paragraph-properties fo:margin-top="0cm" fo:margin-bottom="0cm"/>
    </style:style>
    <style:style style:name="P11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2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3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4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15" style:family="paragraph" style:parent-style-name="Table_20_Contents">
      <style:text-properties fo:font-weight="bold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18" style:family="paragraph" style:parent-style-name="Standard">
      <style:paragraph-properties style:line-height-at-least="0.459cm"/>
    </style:style>
    <style:style style:name="P19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dres strony internetowej, na której Zamawiający udostępnia Specyfikację Istotnych Warunków Zamówienia:</text:p>
      <text:p text:style-name="P19"><text:a xlink:type="simple" xlink:href="http://www.bip.pacyna.mazowsze.pl/" office:target-frame-name="_blank" xlink:show="new">www.bip.pacyna.mazowsze.pl</text:a></text:p>
      <text:p text:style-name="P14"/>
      <text:p text:style-name="Text_20_body"><text:span text:style-name="T1">Pacyna: Dowóz uczniów do Zespołu Szkół Ogólnokształcących w Pacynie i Przedszkola Samorządowego w Skrzeszewach w roku szkolnym 2015/2016</text:span><text:line-break/><text:span text:style-name="T1">Numer ogłoszenia: 204234 - 2015; data zamieszczenia: 10.08.2015</text:span><text:line-break/>OGŁOSZENIE O ZAMÓWIENIU - usługi</text:p>
      <text:p text:style-name="Text_20_body"><text:span text:style-name="T1">Zamieszczanie ogłoszenia:</text:span> obowiązkowe.</text:p>
      <text:p text:style-name="P7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Gmina Pacyna , ul. Wyzwolenia 7, 09-541 Pacyna, woj. mazowieckie, tel. 0-24 285 80 80, faks 0-24 285 80 54.</text:p>
      <text:list xml:id="list35475288" text:style-name="L1">
        <text:list-item>
          <text:p text:style-name="P1"><text:span text:style-name="T1">Adres strony internetowej zamawiającego:</text:span> www.pacyna.mazowsze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Dowóz uczniów do Zespołu Szkół Ogólnokształcących w Pacynie i Przedszkola Samorządowego w Skrzeszewach w roku szkolnym 2015/2016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Przedmiotem zamówienia jest zakup biletów imiennych miesięcznych z ulgą ustawową umożliwiających dojazd uczniów na liniach komunikacyjnych obejmujących miejscowości z których dojeżdżają uczniowie do szkół i ze szkół na terenie Gminy Pacyna w roku szkolnym 2015/2016. Dowóz i odwóz uczniów należy zapewnić w dni nauki szkolnej przewidziane organizacją roku szkolnego określonego przez Ministra Edukacji Narodowej oraz zmianami ustalonymi decyzją dyrektorów szkół. Trasy przewozu uczniów: Przyjazdy uczniów do Zespołu Szkół w Pacynie do godz. 8.00 ok. godz. 6.50 Pacyna - Lwówek - Anatolin - Podczachy - Remki - Romanów - Podczachy - Pacyna - ok. 30 km (5 x w tygodniu - ok. 28 uczniów) ok. godz. 7.30 Pacyna - Luszyn - Pacyna - ok. 11 km (5 x w tygodniu - ok. 40 uczniów) ok. godz. 7.10 Rybie - Robertów - Pacyna - ok. 10 km (5 x w tygodniu - ok. 15 uczniów) ok. godz. 7.20 Wola Pacyńska - Radycza - Pacyna - ok. 10 km (5 x w tygodniu - ok. 29 uczniów) Ogółem na w/w trasach ok. 112 osób. Możliwy II kurs na godz. 8.45 (w zależności od planu zajęć): ok. godz. 7.50 Pacyna - Podczachy - Romanów - Remki - Podczachy - Anatolin - Lwówek - Janówek - Pacyna - ok. 35 km . Przyjazd dzieci do Przedszkola w Skrzeszewach do godz. 8.00 ok. godz. 7.10 Słomków - Janówek - Radycza - Remki - Kamionka - Model - Pacyna - Sejkowice - Łuszczanówek - Kąty - Czarnów - Skrzeszewy - ok. 39 km (5 x w tygodniu - ok. 18 dzieci) 2)Powrót uczniów z Zespołu Szkół w Pacynie po zakończonych zajęciach: Pacyna - Luszyn - Romanów - Remki -- Podczachy - Anatolin - Lwówek - Janówek - Pacyna - ok. 35 km godz. 12.45 - 5 x w tygodniu godz. 13.30 - 5 x w tygodniu godz. 14.25 - 5 x w tygodniu godz. 15.10 - tyle razy w tygodniu ile będzie wynikać z planu lekcji Pacyna - Robertów - Rybie - ok. 10 km godz. 12.45 - 5 x w tygodniu godz. 14.25 - 5 x w tygodniu godz. 15.10 - tyle razy w tygodniu ile będzie <text:soft-page-break/>wynikać z planu lekcji Pacyna - Radycza - Wola Pacyńska - ok. 10 km godz. 12.45 - 5 x w tygodniu godz. 14.25 - 5 x w tygodniu godz. 15.15 - tyle razy w tygodniu ile będzie wynikać z planu lekcji Powrót dzieci z Przedszkola w Skrzeszewach po zakończonych zajęciach: godz. 13.00 Skrzeszewy - Czarnów - Kąty - Łuszczanówek - Sejkowice - Pacyna - Model -Kamionka -Remki - Radycza - Janówek - Słomków - (4 x w tygodniu - ok. 18 dzieci) godz. 14.00 Skrzeszewy - Czarnów - Kąty - Łuszczanówek - Sejkowice -Pacyna - Model -Kamionka -Remki - Radycza - Janówek - Słomków - ( 1 raz w tygodniu - ok. 18 dzieci) W ramach świadczonej usługi Wykonawca zapewni możliwość bezpłatnego korzystania z przewozu w każdym autobusie przez osobę dorosłą wskazaną przez zamawiającego w celu zapewnienia opieki dzieci i uczniów podczas przewozu zgodnie z obowiązkiem wynikającym z art.14a ust. 3 oraz 17 ust.3 ustawy o systemie oświaty /Dz.U.z 2004 nr 256,poz.2572 z póżń.zm./ Razem do przewozu jest 130 uczniów. Zamawiający zastrzega sobie możliwość zmniejszenia lub zwiększenia ilości biletów dla uczniów o czym powiadomi Wykonawcę..</text:p>
      <text:p text:style-name="P8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V</text:p>
          </table:table-cell>
          <table:table-cell table:style-name="Tabela2.A1" office:value-type="string">
            <text:p text:style-name="P15">przewiduje się udzielenie zamówień uzupełniających:</text:p>
          </table:table-cell>
        </table:table-row>
      </table:table>
      <text:list xml:id="list35468180" text:style-name="L2">
        <text:list-item>
          <text:p text:style-name="P9"><text:span text:style-name="T1">Określenie przedmiotu oraz wielkości lub zakresu zamówień uzupełniających</text:span> </text:p>
        </text:list-item>
        <text:list-item>
          <text:p text:style-name="P4">Dowóz uczniów do Zespołu Szkół Ogólnokształcących w Pacynie i Przedszkola Samorządowego w Skrzeszewach w roku szkolnym 2015/2016</text:p>
        </text:list-item>
      </text:list>
      <text:p text:style-name="Text_20_body"><text:span text:style-name="T1">II.1.6) Wspólny Słownik Zamówień (CPV):</text:span> 60.11.20.00-6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10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Zamawiajacy nie wymaga wniesienia wadium.</text:p>
      <text:p text:style-name="P2">III.2) ZALICZKI</text:p>
      <text:p text:style-name="P2">III.3) WARUNKI UDZIAŁU W POSTĘPOWANIU ORAZ OPIS SPOSOBU DOKONYWANIA OCENY SPEŁNIANIA TYCH WARUNKÓW</text:p>
      <text:list xml:id="list35475685" text:style-name="L3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5">O udzielenie zamówienia mogą ubiegać się wykonawcy, którzy spełniają warunki udziału w postępowaniu określone w art. 22 ust 1 ustawy prawo zamówień publicznych i nie podlegający wykluczeniu na podstawie art. 24 ust 1 i 2 ustawy. Zamawiający dokona oceny spełniania przez wykonawców warunków udziału w postępowaniu na podstawie załączonych dokumentów i oświadczeń: Oświadczenie , o spełnianiu warunków wynikających z art 22 ust 1 ustawy prawo zamówień publicznych. Wykonawca przedłoży: koncesję, zezwolenie lub licencję zezwalającą na wykonywanie krajowego transportu drogowego osób,udzieloną na okres obejmujący termin wykonania zamówienia określony w SIWZ - kopia oraz aktualny odpis z właściwego rejestru lub z centralnej ewidencji i informacji o działalności gospodarczej,jeżeli odrębne przepisy wymagają wpisu do rejestru lub ewidencji, w <text:soft-page-break/>celu wykazania braku podstaw dowykluczenia w oparciu o art. 24 ust. 1 pkt 2 ustawy, wystawionego nie wcześniej niż 6 miesięcy przedupływem terminu składania ofert.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5">O udzielenie zamówienia mogą ubiegać się wykonawcy, którzy spełniają warunki udziału w postępowaniu określone w art. 22 ust 1 ustawy prawo zamówień publicznych i nie podlegający wykluczeniu na podstawie art. 24 ust 1 i 2 ustawy. Zamawiający dokona oceny spełniania przez wykonawców warunków udziału w postępowaniu na podstawie załączonych dokumentów i oświadczeń: Oświadczenie , o spełnianiu warunków wynikających z art 22 ust 1 ustawy prawo zamówień publicznych. Wykaz robót budowlanych w okresie ostatnich pięciu lat przed upływem terminu składania ofert w postępowaniu, a jeżeli okres prowadzenia działalności jest krótszy - w tym okresie , wraz z podaniem ich rodzaju i wartości , daty i miejsca wykonania oraz załączeniem dowodów dotyczących najważniejszych robót, określających , czy roboty te zostały wykonane w sposób należyty oraz wskazujących , czy zostały wykonane zgodnie z zasadami sztuki budowlanej i prawidłowo ukończone zał. nr 2 do SIWZ - oryginał. Wymagana jest minimum jedna realizacja polegająca na transporcie dzieci do szkół o wartości zamówienia min. 60 000 zł brutto.</text:p>
            </text:list-item>
          </text:list>
        </text:list-item>
        <text:list-item>
          <text:p text:style-name="P3">III.3.3) Potencjał techniczny</text:p>
          <text:p text:style-name="P3">Opis sposobu dokonywania oceny spełniania tego warunku</text:p>
          <text:list>
            <text:list-item>
              <text:p text:style-name="P5">O udzielenie zamówienia mogą ubiegać się wykonawcy, którzy spełniają warunki udziału w postępowaniu określone w art. 22 ust 1 ustawy prawo zamówień publicznych i nie podlegający wykluczeniu na podstawie art. 24 ust 1 i 2 ustawy. Zamawiający dokona oceny spełniania przez wykonawców warunków udziału w postępowaniu na podstawie załączonych dokumentów i oświadczeń: Oświadczenie , o spełnianiu warunków wynikających z art 22 ust 1 ustawy prawo zamówień publicznych. Oświadczenie - zał nr 5 do SIWZ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5">O udzielenie zamówienia mogą ubiegać się wykonawcy, którzy spełniają warunki udziału w postępowaniu określone w art. 22 ust 1 ustawy prawo zamówień publicznych i nie podlegający wykluczeniu na podstawie art. 24 ust 1 i 2 ustawy. Zamawiający dokona oceny spełniania przez wykonawców warunków udziału w postępowaniu na podstawie załączonych dokumentów i oświadczeń: Oświadczenie , o spełnianiu warunków wynikających z art 22 ust 1 ustawy prawo zamówień publicznych. Oświadczenie - zał nr 4 do SIWZ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5">O udzielenie zamówienia mogą ubiegać się wykonawcy, którzy spełniają warunki udziału w postępowaniu określone w art. 22 ust 1 ustawy prawo zamówień publicznych i nie podlegający wykluczeniu na podstawie art. 24 ust 1 i 2 ustawy. Zamawiający dokona oceny spełniania przez wykonawców warunków udziału w postępowaniu na podstawie załączonych dokumentów i oświadczeń: Oświadczenie , o spełnianiu warunków wynikających z art 22 ust 1 ustawy prawo zamówień <text:soft-page-break/>publicznych.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p text:style-name="P2">III.4.1) W zakresie wykazania spełniania przez wykonawcę warunków, o których mowa w art. 22 ust. 1 ustawy, oprócz oświadczenia o spełnianiu warunków udziału w postępowaniu należy przedłożyć:</text:p>
      <text:list xml:id="list35466594" text:style-name="L4">
        <text:list-item>
          <text:p text:style-name="P11">potwierdzenie posiadania uprawnień do wykonywania określonej działalności lub czynności, jeżeli przepisy prawa nakładają obowiązek ich posiadania, w szczególności koncesje, zezwolenia lub licencje; </text:p>
        </text:list-item>
        <text:list-item>
          <text:p text:style-name="P11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  <text:list-item>
          <text:p text:style-name="P11">oświadczenie, że osoby, które będą uczestniczyć w wykonywaniu zamówienia, posiadają wymagane uprawnienia, jeżeli ustawy nakładają obowiązek posiadania takich uprawnień; </text:p>
        </text:list-item>
      </text:list>
      <text:p text:style-name="P2">III.4.2) W zakresie potwierdzenia niepodlegania wykluczeniu na podstawie art. 24 ust. 1 ustawy, należy przedłożyć:</text:p>
      <text:list xml:id="list35455837" text:style-name="L5">
        <text:list-item>
          <text:p text:style-name="P12">oświadczenie o braku podstaw do wykluczenia; </text:p>
        </text:list-item>
        <text:list-item>
          <text:p text:style-name="P12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5480840" text:style-name="L6">
        <text:list-item>
          <text:p text:style-name="P13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2">III.6) INNE DOKUMENTY</text:p>
      <text:p text:style-name="Text_20_body">Inne dokumenty niewymienione w pkt III.4) albo w pkt III.5)</text:p>
      <text:p text:style-name="Text_20_body">Formularz ofertowy - zał nr 1 do SIWZ , Oświadczenie o posiadanym taborze niezbędnym do realizacji zamówienia - zał nr 5 do SIWZ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cena oraz inne kryteria związane z przedmiotem zamówienia:</text:p>
      <text:list xml:id="list35480417" text:style-name="L7">
        <text:list-item>
          <text:p text:style-name="P10"><text:soft-page-break/>1 - Cena - 95 </text:p>
        </text:list-item>
        <text:list-item>
          <text:p text:style-name="P6">2 - Czas podstawienia zastępczego pojazdu - 5 </text:p>
        </text:list-item>
      </text:list>
      <text:p text:style-name="P7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2">IV.3) ZMIANA UMOWY</text:p>
      <text:p text:style-name="P2">przewiduje się istotne zmiany postanowień zawartej umowy w stosunku do treści oferty, na podstawie której dokonano wyboru wykonawcy: </text:p>
      <text:p text:style-name="P2">Dopuszczalne zmiany postanowień umowy oraz określenie warunków zmian</text:p>
      <text:p text:style-name="Text_20_body">Zgodnie z zał nr 3 do SIWZ - WZÓR UMOWY</text:p>
      <text:p text:style-name="P2">IV.4) INFORMACJE ADMINISTRACYJNE</text:p>
      <text:p text:style-name="Text_20_body"><text:span text:style-name="T1">IV.4.1)</text:span> <text:span text:style-name="T1">Adres strony internetowej, na której jest dostępna specyfikacja istotnych warunków zamówienia:</text:span> www.bip.pacyna.mazowsze.pl<text:line-break/><text:span text:style-name="T1">Specyfikację istotnych warunków zamówienia można uzyskać pod adresem:</text:span> Urząd Gminy w Pacynie, ul. Wyzwolenia 7, 09-541 Pacyna pok nr 15.</text:p>
      <text:p text:style-name="Text_20_body"><text:span text:style-name="T1">IV.4.4) Termin składania wniosków o dopuszczenie do udziału w postępowaniu lub ofert:</text:span> 20.08.2015 godzina 10:00, miejsce: Urząd Gminy w Pacynie, ul. Wyzwolenia 7, 09-541 Pacyna pok nr 16 (sekretariat)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<text:line-break/></text:p>
      <text:p text:style-name="Text_20_body"/>
      <text:p text:style-name="Text_20_body"><text:s text:c="72"/>Wójt Gminy Pacyna</text:p>
      <text:p text:style-name="Text_20_body"><text:s text:c="74"/>Krzysztof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35S</meta:editing-duration>
    <meta:editing-cycles>3</meta:editing-cycles>
    <meta:generator>OpenOffice.org/3.2$Win32 OpenOffice.org_project/320m12$Build-9483</meta:generator>
    <dc:date>2015-08-10T15:34:16.22</dc:date>
    <meta:print-date>2015-08-10T15:30:44.30</meta:print-date>
    <meta:document-statistic meta:table-count="3" meta:image-count="0" meta:object-count="0" meta:page-count="5" meta:paragraph-count="81" meta:word-count="1939" meta:character-count="13153"/>
    <meta:user-defined meta:name="Info 1"/>
    <meta:user-defined meta:name="Info 2"/>
    <meta:user-defined meta:name="Info 3"/>
    <meta:user-defined meta:name="Info 4"/>
  </office:meta>
</office:document-meta>
</file>