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Text_20_body" style:list-style-name="L1"/>
    <style:style style:name="P6" style:family="paragraph" style:parent-style-name="Text_20_body">
      <style:text-properties fo:font-weight="bold"/>
    </style:style>
    <style:style style:name="P7" style:family="paragraph" style:parent-style-name="Text_20_body" style:list-style-name="L3">
      <style:text-properties fo:font-weight="bold"/>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9"/>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weight="bold"/>
    </style:style>
    <style:style style:name="P13" style:family="paragraph" style:parent-style-name="Text_20_body" style:list-style-name="L2">
      <style:paragraph-properties fo:margin-top="0cm" fo:margin-bottom="0cm"/>
      <style:text-properties fo:font-weight="bold"/>
    </style:style>
    <style:style style:name="P14" style:family="paragraph" style:parent-style-name="Text_20_body" style:list-style-name="L9">
      <style:paragraph-properties fo:margin-top="0cm" fo:margin-bottom="0cm"/>
    </style:style>
    <style:style style:name="P15"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6"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7"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8"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9"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Zakup autobusu do przewozu dzieci i młodzieży szkolnej</text:span></text:p>
      <text:p text:style-name="Text_20_body"><text:line-break/><text:span text:style-name="T1">Numer ogłoszenia: 166195 - 2016; data zamieszczenia: 27.07.2016</text:span><text:line-break/></text:p>
      <text:p text:style-name="Text_20_body">OGŁOSZENIE O ZAMÓWIENIU – dostawy</text:p>
      <text:p text:style-name="Text_20_body"/>
      <text:p text:style-name="Text_20_body"><text:span text:style-name="T1">Zamieszczanie ogłoszenia:</text:span> obowiązkowe.</text:p>
      <text:p text:style-name="P11"><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Pacyna , ul. Wyzwolenia 7, 09-541 Pacyna, woj. mazowieckie, tel. 0-24 285 80 80, faks 0-24 285 80 54.</text:p>
      <text:list xml:id="list39399436" text:style-name="L1">
        <text:list-item>
          <text:p text:style-name="P5"><text:span text:style-name="T1">Adres strony internetowej zamawiającego:</text:span> www.pacyna.mazowsze.pl</text:p>
        </text:list-item>
      </text:list>
      <text:p text:style-name="Text_20_body"><text:span text:style-name="T1">I. 2) RODZAJ ZAMAWIAJĄCEGO:</text:span> Administracja samorządowa.</text:p>
      <text:p text:style-name="Text_20_body">SEKCJA II: PRZEDMIOT ZAMÓWIENIA</text:p>
      <text:p text:style-name="P6">II.1) OKREŚLENIE PRZEDMIOTU ZAMÓWIENIA</text:p>
      <text:p text:style-name="Text_20_body"><text:span text:style-name="T1">II.1.1) Nazwa nadana zamówieniu przez zamawiającego:</text:span> Zakup autobusu do przewozu dzieci i młodzieży szkolnej.</text:p>
      <text:p text:style-name="Text_20_body"><text:span text:style-name="T1">II.1.2) Rodzaj zamówienia:</text:span> dostawy.</text:p>
      <text:p text:style-name="Text_20_body"><text:span text:style-name="T1">II.1.4) Określenie przedmiotu oraz wielkości lub zakresu zamówienia:</text:span> Przedmiotem zamówienia jest dostawa używanego autobusu, bezwypadkowego,nieuszkodzonego, sprawnego technicznie, spełniającego następujące wymagania: Parametry ogólne: 1) Autobus nie starszy niż 2005 rok 2) Przebieg udokumentowany nie większy niż 500 000 km (karta pojazdu wraz z wpisami w ksiązkę serwisową pojazdu lub potwierdzony przez producenta lub autoryzowany serwis), 3) Liczba osi 2, 4) Ilość miejsc siedzących nie mniej niż 40 wyposażone w pasy bezpieczeństwa, fotele wysokie miękkie, wraz z pokrowcami na fotele, zapewniające komfort przejazu na trasie ok. 500 km uczestnikom wycieczek szkolnych. 5) Ogumienie koła bezdętkowe o stopniu zużycia nie większym niż 20% o jednakowym wzorze bieżnika na poszczególnych osiach, koło zapasowe, 6) Stan techniczny - autobus ma być sprawny (pojazd posiada aktualne badanie techniczne, ubezpieczenie OC), 7) Silnik wysokoprężny, mocy min. 200 kW oraz spełniający normę EURO 3 lub wyższą, 8) Skrzynia biegów mechaniczna - manualna bez luzów i przecieków co najmniej 6 biegów + wsteczny, 9) Układ hamulcowy pneumatyczny, dwuobwodowy, system ABS, 10) Zawieszenie pneumatyczne, 11) Układ kierowniczy lewostronny ze wspomaganiem, 12) Nadwozie: - wysokopodwoziowe - co najmniej 2 drzwi (drzwi przednie + drzwi tylne) jedne pneumatyczne otwierane ze stanowiska kierowcy, - oblachowanie zewnętrzne autobusu bez wgnieceń, załamań, pęknięć i ubytków, - lakier w stanie dobrym, bez wyraźnych odprysków, zarysowań i śladów korozji, - lakier w kolorze dowolnym ( z wyjątkiem czarnego), - wyklucza się pojazdy z trwale naniesionymi napisami i reklamami, - szyby bez uszkodzeń i rozszczelnień, - szyberdach regulowany ręcznie, 13) Instalacja elektryczna 24V, tachograf z aktualną legalizacją, obrotomierz, 14) Układ ogrzewania i wentylacji - sprawny system ogrzewania i nawiewu z niezależnym od pracy silnika urządzeniem grzewczym (WEBASTO z możliwością podgrzania silnika) i klimatyzacją, 15) Przedział pasażerski i kabina kierowcy: - podłoga z materiału wodoodpornego, pokryta wykładziną łatwą do sprzątania na całej długości autobusu, - tapicerka wnętrza i siedzeń w stanie dobrym, bez wyraźnych uszkodzeń i trwałych zabrudzeń, 16) Wymagania dodatkowe - ogrzewane lusterka, <text:soft-page-break/>wyposażony w: gaśnice, apteczkę z wyposażeniem, trójkąt ostrzegawczy, skrzynkę narzędziową, podnośnik hydrauliczny 10t, 2 kliny pod koła, 17) Wymiary i masa: - długość max [m] 10,00 - szerokość max [m] 2,70 - wysokość max [m] 3,6 Oferowany autobus musi spełniać wymagania polskich przepisów w sprawie dopuszczenia do ruchu na terytorium Rzeczpospolitej Polskiej, w szczególności określonych w ustawie z dnia 20 czerwca 1997 r. Prawo o ruchu drogowym ( Dz. U. z 2012 r. poz. 1137 z późn. zm.) i Rozporządzeniu Ministra Infrastruktury i Rozwoju z 31 grudnia 2002r. (Dz. U. z 2015r., poz. 305 z póź. zm.) w sprawie warunków technicznych pojazdów oraz zakresu ich niezbędnego wyposażenia. Oferowany autobus musi posiadać aktualne badanie techniczne dopuszczające do ruchu oraz ważne ubezpieczenie OC. Zamawiający zastrzega sobie prawo do sprawdzenia stanu technicznego pojazdu ze stanem opisanym w ofercie przez Wykonawców. Po podpisaniu umowy stan faktyczny autobusu zostanie sprawdzony przez stację kontroli pojazdów. Wykonawca jest zobowiązany przyprowadzić oferowany autobus do stacji diagnostycznej zlokalizowanej w Szczawinie Borowym -Kolonia 2B w terminie 10 dni od dnia zawarcia umowy celem poddania badaniu technicznemu pojazdu pod kontem sprawności technicznej. Przedmiotowe badanie techniczne zostanie przeprowadzone w obecności Zamawiającego a Wykonawca jest zobowiązany do złożenia przy zawarciu umowy pisemnego oświadczenia dotyczącego wskazania terminu i godziny przeprowadzenia badania technicznego, którego wzór stanowi załącznik do umowy. Wykonawca bezpośrednio po przeprowadzeniu przez stację diagnostyczną badania technicznego przedmiotowego autobusu jest zobowiązany do przekazania Zamawiającemu zaświadczania z przeprowadzonego badania technicznego, co zostanie potwierdzone w drodze protokołu. Koszt badania technicznego ponosi Wykonawca. (Opłata za w/w badanie powinna zostać uwzględniona w cenie oferty Wykonawcy). Miejsce przekazania pojazdu -siedziba Zamawiającego..</text:p>
      <text:p text:style-name="P12">II.1.5) </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9412516" text:style-name="L2">
        <text:list-item>
          <text:p text:style-name="P13">Określenie przedmiotu oraz wielkości lub zakresu zamówień uzupełniających</text:p>
        </text:list-item>
        <text:list-item>
          <text:p text:style-name="P8"/>
        </text:list-item>
      </text:list>
      <text:p text:style-name="Text_20_body"><text:span text:style-name="T1">II.1.6) Wspólny Słownik Zamówień (CPV):</text:span> 34.12.10.00-1.</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Okres w dniach: 10.</text:p>
      <text:p text:style-name="Text_20_body">SEKCJA III: INFORMACJE O CHARAKTERZE PRAWNYM, EKONOMICZNYM, FINANSOWYM I TECHNICZNYM</text:p>
      <text:p text:style-name="P6">III.1) WADIUM</text:p>
      <text:p text:style-name="Text_20_body"><text:span text:style-name="T1">Informacja na temat wadium:</text:span> Zamawiający nie wymaga wniesienia wadium.</text:p>
      <text:p text:style-name="P6">III.2) ZALICZKI</text:p>
      <text:p text:style-name="P6">III.3) WARUNKI UDZIAŁU W POSTĘPOWANIU ORAZ OPIS SPOSOBU DOKONYWANIA OCENY SPEŁNIANIA TYCH WARUNKÓW</text:p>
      <text:list xml:id="list39412954" text:style-name="L3">
        <text:list-item>
          <text:p text:style-name="P7">III. 3.1) Uprawnienia do wykonywania określonej działalności lub czynności, jeżeli przepisy prawa nakładają obowiązek ich posiadania</text:p>
          <text:p text:style-name="P7">Opis sposobu dokonywania oceny spełniania tego warunku</text:p>
          <text:list>
            <text:list-item>
              <text:p text:style-name="P9">Warunek zostanie spełniony, jeżeli Wykonawca prowadzi zarejestrowaną w Krajowym Rejestrze Sądowym lub innym organie ewidencji działalność gospodarczą, w zakresie objętym przedmiotowym zamówieniem. Ocena spełnienia <text:soft-page-break/>warunków wymaganych od Wykonawców zostanie dokonana w systemie spełnia/ nie spełnia, na podstawie dokumentów załączonych do oferty.</text:p>
            </text:list-item>
          </text:list>
        </text:list-item>
        <text:list-item>
          <text:p text:style-name="P7">III.3.2) Wiedza i doświadczenie</text:p>
          <text:p text:style-name="P7">Opis sposobu dokonywania oceny spełniania tego warunku</text:p>
          <text:list>
            <text:list-item>
              <text:p text:style-name="P9">Warunek zostanie spełniony, jeżeli Wykonawca wykaże, iż w okresie ostatnich trzech lat przed upływem terminu składania ofert, a jeżeli okres prowadzenia działalności jest krótszy w tym okresie zrealizował dostawę co najmniej jednego autobusu do przewozu dzieci szkolnych. Ocena spełnienia warunków wymaganych od Wykonawców zostanie dokonana w systemie spełnia/ nie spełnia, na podstawie dokumentów załączonych do oferty.</text:p>
            </text:list-item>
          </text:list>
        </text:list-item>
        <text:list-item>
          <text:p text:style-name="P7">III.3.3) Potencjał techniczny</text:p>
          <text:p text:style-name="P7">Opis sposobu dokonywania oceny spełniania tego warunku</text:p>
          <text:list>
            <text:list-item>
              <text:p text:style-name="P9">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7">III.3.4) Osoby zdolne do wykonania zamówienia</text:p>
          <text:p text:style-name="P7">Opis sposobu dokonywania oceny spełniania tego warunku</text:p>
          <text:list>
            <text:list-item>
              <text:p text:style-name="P9">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7">III.3.5) Sytuacja ekonomiczna i finansowa</text:p>
          <text:p text:style-name="P7">Opis sposobu dokonywania oceny spełniania tego warunku</text:p>
          <text:list>
            <text:list-item>
              <text:p text:style-name="P9">Zamawiający nie określa szczegółowych wymagań dotyczących tego warunku; jego ocena zostanie dokonana na podstawie oświadczenia Wykonawcy, że spełnia wymagania art. 22 ust.1 ustawy Prawo zamówień publicznych.</text:p>
            </text:list-item>
          </text:list>
        </text:list-item>
      </text:list>
      <text:p text:style-name="P6">III.4) INFORMACJA O OŚWIADCZENIACH LUB DOKUMENTACH, JAKIE MAJĄ DOSTARCZYĆ WYKONAWCY W CELU POTWIERDZENIA SPEŁNIANIA WARUNKÓW UDZIAŁU W POSTĘPOWANIU ORAZ NIEPODLEGANIA WYKLUCZENIU NA PODSTAWIE ART. 24 UST. 1 USTAWY</text:p>
      <text:p text:style-name="P6">III.4.1) W zakresie wykazania spełniania przez wykonawcę warunków, o których mowa w art. 22 ust. 1 ustawy, oprócz oświadczenia o spełnianiu warunków udziału w postępowaniu należy przedłożyć:</text:p>
      <text:list xml:id="list39389495" text:style-name="L4">
        <text:list-item>
          <text:p text:style-name="P15">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text:p>
        </text:list-item>
      </text:list>
      <text:p text:style-name="P6">III.4.2) W zakresie potwierdzenia niepodlegania wykluczeniu na podstawie art. 24 ust. 1 ustawy, należy przedłożyć:</text:p>
      <text:list xml:id="list39415902" text:style-name="L5">
        <text:list-item>
          <text:p text:style-name="P16">oświadczenie o braku podstaw do wykluczenia;</text:p>
        </text:list-item>
        <text:list-item>
          <text:p text:style-name="P16">aktualny odpis z właściwego rejestru lub z centralnej ewidencji i informacji o <text:soft-page-break/>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9390249" text:style-name="L6">
        <text:list-item>
          <text:p text:style-name="P17">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Text_20_body">III.4.4) Dokumenty dotyczące przynależności do tej samej grupy kapitałowej</text:p>
      <text:list xml:id="list39394104" text:style-name="L7">
        <text:list-item>
          <text:p text:style-name="P18">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9388202" text:style-name="L8">
        <text:list-item>
          <text:p text:style-name="P19">próbki, opisy lub fotografie produktów, które mają zostać dostarczone, których autentyczność musi zostać poświadczona przez wykonawcę na żądanie zamawiającego;</text:p>
        </text:list-item>
        <text:list-item>
          <text:p text:style-name="P19">zaświadczenie niezależnego podmiotu uprawnionego do kontroli jakości potwierdzającego, że dostarczane produkty odpowiadają określonym normom lub specyfikacjom technicznym;</text:p>
        </text:list-item>
      </text:list>
      <text:p text:style-name="P6">III.6) INNE DOKUMENTY</text:p>
      <text:p text:style-name="Text_20_body">Inne dokumenty niewymienione w pkt III.4) albo w pkt III.5)</text:p>
      <text:p text:style-name="Text_20_body">Oświadczenie Wykonawcy o spełnianiu warunków udziału w postępowaniu w trybie art. 22 ustawy, wypełniony formularz ofertowy, opis przedmiotu zamówienia wg zał. nr 1 do SIWZ, ewentualnie pełnomocnictwo, ewentualnie zobowiązanie</text:p>
      <text:p text:style-name="Text_20_body">SEKCJA IV: PROCEDURA</text:p>
      <text:p text:style-name="P6">IV.1) TRYB UDZIELENIA ZAMÓWIENIA</text:p>
      <text:p text:style-name="Text_20_body"><text:span text:style-name="T1">IV.1.1) Tryb udzielenia zamówienia:</text:span> przetarg nieograniczony.</text:p>
      <text:p text:style-name="P6">IV.2) KRYTERIA OCENY OFERT</text:p>
      <text:p text:style-name="Text_20_body"><text:span text:style-name="T1">IV.2.1) Kryteria oceny ofert: </text:span>cena oraz inne kryteria związane z przedmiotem zamówienia:</text:p>
      <text:list xml:id="list39390889" text:style-name="L9">
        <text:list-item>
          <text:p text:style-name="P14">1 - Cena - 90</text:p>
        </text:list-item>
        <text:list-item>
          <text:p text:style-name="P10">2 - Gwarancja - 10</text:p>
        </text:list-item>
      </text:list>
      <text:p text:style-name="P11"><text:span text:style-name="T1">IV.2.2)</text:span> </text:p>
      <table:table table:name="Tabela3" table:style-name="Tabela3">
        <table:table-column table:style-name="Tabela3.A"/>
        <table:table-column table:style-name="Tabela3.B"/>
        <text:soft-page-break/>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6">IV.4) INFORMACJE ADMINISTRACYJNE</text:p>
      <text:p text:style-name="Text_20_body"><text:span text:style-name="T1">IV.4.1)</text:span> <text:span text:style-name="T1">Adres strony internetowej, na której jest dostępna specyfikacja istotnych warunków zamówienia:</text:span> www.bip.pacyna.mazowsze.pl<text:line-break/><text:span text:style-name="T1">Specyfikację istotnych warunków zamówienia można uzyskać pod adresem:</text:span> Urząd Gminy w Pacynie, ul. Wyzwolenia 7,09-541 Pacyna, pokój nr 15..</text:p>
      <text:p text:style-name="Text_20_body"><text:span text:style-name="T1">IV.4.4) Termin składania wniosków o dopuszczenie do udziału w postępowaniu lub ofert:</text:span> 08.08.2016 godzina 09:30, miejsce: Urząd Gminy w Pacynie, ul. Wyzwolenia 7,09-541 Pacyna - sekretariat..</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1"/>
      <text:p text:style-name="P11"><text:line-break/> <text:s text:c="82"/>Wójt Gminy Pacyna</text:p>
      <text:p text:style-name="P11"><text:s text:c="84"/>Krzysztof Woźni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6S</meta:editing-duration>
    <meta:editing-cycles>3</meta:editing-cycles>
    <meta:generator>OpenOffice.org/3.2$Win32 OpenOffice.org_project/320m12$Build-9483</meta:generator>
    <dc:date>2016-07-27T19:23:36.38</dc:date>
    <meta:document-statistic meta:table-count="3" meta:image-count="0" meta:object-count="0" meta:page-count="5" meta:paragraph-count="82" meta:word-count="1628" meta:character-count="12314"/>
    <meta:user-defined meta:name="Info 1"/>
    <meta:user-defined meta:name="Info 2"/>
    <meta:user-defined meta:name="Info 3"/>
    <meta:user-defined meta:name="Info 4"/>
  </office:meta>
</office:document-meta>
</file>