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8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weight="bold"/>
    </style:style>
    <style:style style:name="P9" style:family="paragraph" style:parent-style-name="Text_20_body" style:list-style-name="L2">
      <style:paragraph-properties fo:margin-top="0cm" fo:margin-bottom="0cm"/>
      <style:text-properties fo:font-weight="bold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18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wóz uczniów do Zespołu Szkół Ogólnokształcących w Pacynie i Przedszkola Samorządowego w Skrzeszewach w roku szkolnym 2016/2017</text:span></text:p>
      <text:p text:style-name="Text_20_body"><text:line-break/><text:span text:style-name="T1">Numer ogłoszenia: 159457 - 2016; data zamieszczenia: 26.07.2016</text:span><text:line-break/></text:p>
      <text:p text:style-name="Text_20_body">OGŁOSZENIE O ZAMÓWIENIU – usługi</text:p>
      <text:p text:style-name="Text_20_body"/>
      <text:p text:style-name="Text_20_body"><text:span text:style-name="T1">Zamieszczanie ogłoszenia:</text:span> nieobowiązkowe</text:p>
      <text:p text:style-name="P7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Pacyna , ul. Wyzwolenia 7, 09-541 Pacyna, woj. mazowieckie, tel. 0-24 285 80 80, faks 0-24 285 80 54.</text:p>
      <text:list xml:id="list35422558" text:style-name="L1">
        <text:list-item>
          <text:p text:style-name="P1"><text:span text:style-name="T1">Adres strony internetowej zamawiającego:</text:span> www.pacyna.mazowsz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wóz uczniów do Zespołu Szkół Ogólnokształcących w Pacynie i Przedszkola Samorządowego w Skrzeszewach w roku szkolnym 2016/2017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zakup biletów imiennych miesięcznych z ulgą ustawową umożliwiających dojazd uczniów na liniach komunikacyjnych obejmujących miejscowości z których dojeżdżają uczniowie do szkół i ze szkół na terenie Gminy Pacyna w roku szkolnym 2016/2017. Dowóz i odwóz uczniów należy zapewnić w dni nauki szkolnej przewidziane organizacją roku szkolnego określonego przez Ministra Edukacji Narodowej oraz zmianami ustalonymi decyzją dyrektorów szkół. Trasy przewozu uczniów: Przyjazdy uczniów do Zespołu Szkół w Pacynie do godz. 8.00 ok. godz. 6.50 Pacyna - Lwówek - Anatolin - Czesławów - Podczachy - Remki - Podczachy - Pacyna - ok. 30 km (5 x w tygodniu - ok. 31 uczniów) ok. godz. 7.30 Pacyna - Luszyn - Pacyna - ok. 10 km (5 x w tygodniu - ok. 37 uczniów) ok. godz. 7.10 Rybie - Robertów - Pacyna - ok. 10 km (5 x w tygodniu - ok. 8 uczniów) ok. godz. 7.20 Wola Pacyńska - Radycza - Janówek - Pacyna - ok. 10 km (5 x w tygodniu - ok. 26 uczniów) Ogółem na w/w trasach ok. 102 osoby. Możliwy II kurs na godz. 8.45 (w zależności od planu zajęć): ok. godz. 7.50 Pacyna - Podczachy - Romanów - Remki - Podczachy - Anatolin - Lwówek - Janówek - Pacyna - ok. 35 km . Przyjazd dzieci do Przedszkola w Skrzeszewach do godz. 8.00 ok. godz. 6.50 Słomków - Janówek - Radycza - Anatolin - Remki - Kamionka - Model - Pacyna - Sejkowice - Łuszczanówek - Kąty - Czarnów - Skrzeszewy - ok. 39 km (5 x w tygodniu - ok. 13 dzieci) 2)Powrót uczniów z Zespołu Szkół w Pacynie po zakończonych zajęciach: Pacyna - Luszyn - Romanów - Remki -- Podczachy - Anatolin - Lwówek - Janówek - Pacyna - ok. 35 km godz. 12.45 - 5 x w tygodniu godz. 13.25 - 5 x w tygodniu godz. 14.25 - 5 x w tygodniu godz. 15.10 - tyle razy w tygodniu ile będzie wynikać z planu lekcji Pacyna - Robertów - Rybie - ok. 10 km godz. 12.45 - 5 x w tygodniu godz. 14.25 - 5 x w tygodniu godz. 15.10 - tyle razy w tygodniu ile będzie wynikać z planu lekcji Pacyna - Radycza - Wola Pacyńska - ok. 10 km godz. 12.45 - 5 x w tygodniu godz. 14.25 - 5 x w tygodniu godz. 15.15 - tyle razy w tygodniu ile będzie <text:soft-page-break/>wynikać z planu lekcji Powrót dzieci z Przedszkola w Skrzeszewach po zakończonych zajęciach: godz. 13.00 Skrzeszewy - Czarnów - Kąty - Łuszczanówek - Sejkowice - Pacyna - Model -Kamionka -Remki - Anatolin -Radycza - Janówek - Słomków - (4 x w tygodniu - ok. 13 dzieci) godz. 14.00 Skrzeszewy - Czarnów - Kąty - Łuszczanówek - Sejkowice -Pacyna - Model -Kamionka -Remki - Anatolin - Radycza - Janówek - Słomków - ( 1 raz w tygodniu - ok. 13 dzieci) W ramach świadczonej usługi Wykonawca zapewni możliwość bezpłatnego korzystania z przewozu w każdym autobusie przez osobę dorosłą wskazaną przez zamawiającego w celu zapewnienia opieki dzieci i uczniów podczas przewozu zgodnie z obowiązkiem wynikającym z art.14a ust. 3 oraz 17 ust.3 ustawy o systemie oświaty /j.t. Dz.U.z 2015 r. poz.2156 z póżń.zm./ Razem do przewozu jest 115 uczniów. Zamawiający zastrzega sobie możliwość zmniejszenia lub zwiększenia ilości biletów dla uczniów o czym powiadomi Wykonawcę..</text:p>
      <text:p text:style-name="P8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 </text:p>
          </table:table-cell>
          <table:table-cell table:style-name="Tabela2.A1" office:value-type="string">
            <text:p text:style-name="P15">przewiduje się udzielenie zamówień uzupełniających</text:p>
          </table:table-cell>
        </table:table-row>
      </table:table>
      <text:list xml:id="list35427846" text:style-name="L2">
        <text:list-item>
          <text:p text:style-name="P9">Określenie przedmiotu oraz wielkości lub zakresu zamówień uzupełniających</text:p>
        </text:list-item>
        <text:list-item>
          <text:p text:style-name="P4"/>
        </text:list-item>
      </text:list>
      <text:p text:style-name="Text_20_body"><text:span text:style-name="T1">II.1.6) Wspólny Słownik Zamówień (CPV):</text:span> 60.11.2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0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Zamawiajacy nie wymaga wniesienia wadium</text:p>
      <text:p text:style-name="P2">III.2) ZALICZKI</text:p>
      <text:p text:style-name="P2">III.3) WARUNKI UDZIAŁU W POSTĘPOWANIU ORAZ OPIS SPOSOBU DOKONYWANIA OCENY SPEŁNIANIA TYCH WARUNKÓW</text:p>
      <text:list xml:id="list35430312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 oraz Oświadczenie Wykonawcy o braku podstaw do wykluczenia z postępowania w trybie art. 24 ust. 1 ustawy Wykonawca przedłoży: koncesję, zezwolenie lub licencję zezwalającą na wykonywanie krajowego transportu drogowego osób,udzieloną na okres obejmujący termin wykonania zamówienia określony w SIWZ - kopia oraz aktualny odpis z właściwego rejestru lub z centralnej ewidencji i informacji o działalności gospodarczej,jeżeli odrębne przepisy wymagają wpisu do rejestru lub ewidencji, w celu wykazania braku podstaw dowykluczenia w oparciu o art. 24 ust. 1 pkt 2 ustawy, wystawionego nie wcześniej niż 6 miesięcy <text:soft-page-break/>przedupływem terminu składania ofert.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 oraz oświadczenie Wykonawcy o braku podstaw do wykluczenia z postępowania w trybie art. 24 ust. 1 ustawy; wykazu wykonanych, a w przypadku świadczeń okresowych lub ciągłych również wykonywanych, głównych usług, w okresie ostatnich trzech lat przed upływem terminu składania ofert albo wniosków o dopuszczenie do udziału w postępowaniu, a jeżeli okres prowadzenia działalności jest krótszy - w tym okresie, - zał. nr 2 do SIWZ wraz z podaniem ich wartości, przedmiotu, dat wykonania i podmiotów, na rzecz których te usługi zostały wykonane, oraz załączeniem dowodów, czy zostały wykonane lub są wykonywane należycie - kopia. Wymagana jest minimum jedna realizacja polegająca na transporcie dzieci do szkół o wartości zamówienia min. 60 000 zł brutto.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 oraz oświadczenie Wykonawcy o braku podstaw do wykluczenia z postępowania w trybie art. 24 ust. 1 ustawy. Oświadczenie o posiadanym taborze niezbędnym do realizacji zamówienia - zał nr 6 do SIWZ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 oraz oświadczenie Wykonawcy o braku podstaw do wykluczenia z postępowania w trybie art. 24 ust. 1 ustawy. Oświadczenie, że osoby, które będą uczestniczyć w wykonywaniu zamówienia, posiadają wymagane uprawnienia, jeżeli ustawy nakładają obowiązek posiadania takich uprawnień załącznik nr 4 do SIWZ /oryginał/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<text:soft-page-break/>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 oraz oświadczenie Wykonawcy o braku podstaw do wykluczenia z postępowania w trybie art. 24 ust. 1 ustawy. Opłaconą polisę, a w przypadku jej braku innego dokumentu potwierdzającego, że Wykonawca jest ubezpieczony od odpowiedzialności cywilnej w zakresie prowadzonej działalności związanej z przedmiotem zamówienia. Stosowny dokument Wykonawca przedłoży jako załącznik do podpisanej umowy. Przedmiotowy dokument ma być ważny przez cały okres trwania umowy.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5454753" text:style-name="L4">
        <text:list-item>
          <text:p text:style-name="P11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</text:p>
        </text:list-item>
        <text:list-item>
          <text:p text:style-name="P11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2">III.4.2) W zakresie potwierdzenia niepodlegania wykluczeniu na podstawie art. 24 ust. 1 ustawy, należy przedłożyć:</text:p>
      <text:list xml:id="list35435022" text:style-name="L5">
        <text:list-item>
          <text:p text:style-name="P12">oświadczenie o braku podstaw do wykluczenia;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<text:soft-page-break/>III.4.3.1) dokument wystawiony w kraju, w którym ma siedzibę lub miejsce zamieszkania potwierdzający, że:</text:p>
      <text:list xml:id="list35426813" text:style-name="L6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35422718" text:style-name="L7">
        <text:list-item>
          <text:p text:style-name="P14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Formularz ofertowy - zał nr 1 do SIWZ , Oświadczenie Wykonawcy o spełnieniu warunków udziału w postępowaniu w trybie art. 22 ust. 1 ustawy - Załącznik Nr 5 do SIWZ, Oświadczenie o posiadanym taborze niezbędnym do realizacji zamówienia - zał nr 7 do SIWZ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35443902" text:style-name="L8">
        <text:list-item>
          <text:p text:style-name="P10">1 - Cena - 95</text:p>
        </text:list-item>
        <text:list-item>
          <text:p text:style-name="P6">2 - Czas podstawienia zastępczego pojazdu - 5</text:p>
        </text:list-item>
      </text:list>
      <text:p text:style-name="P7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Zgodnie z art. 144 ust 1 ustawy prawo zamówień publicznych zamawiający przewiduje możliwość zmiany postanowień zawartej umowy w stosunku do treści oferty, na podstawie której dokona wyboru wykonawcy: - W przypadku zmiany stawki podatku VAT nastąpi również zmiana cen brutto za bilety miesięczne określonych w § 3 ust. pkt 1 umowy, o kwotę wynikającą ze zmienionych stawek tego podatku. - W przypadku zmiany ilości uczniów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acyna.mazowsze.pl<text:line-break/><text:span text:style-name="T1">Specyfikację istotnych warunków zamówienia można uzyskać pod adresem:</text:span> Urząd Gminy w Pacynie, ul. Wyzwolenia 7, 09-541 Pacyna pok nr 15..</text:p>
      <text:p text:style-name="Text_20_body"><text:span text:style-name="T1">IV.4.4) Termin składania wniosków o dopuszczenie do udziału w postępowaniu lub ofert:</text:span> 05.08.2016 godzina 09:30, miejsce: Urząd Gminy w Pacynie, ul. Wyzwolenia 7, 09-541 Pacyna pok nr 16 (sekretariat)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</text:span><text:soft-page-break/><text:span text:style-name="T1">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P7"><text:line-break/> <text:s text:c="74"/>Wójt Gminy Pacyna</text:p>
      <text:p text:style-name="P7"><text:s text:c="76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6S</meta:editing-duration>
    <meta:editing-cycles>3</meta:editing-cycles>
    <meta:generator>OpenOffice.org/3.2$Win32 OpenOffice.org_project/320m12$Build-9483</meta:generator>
    <dc:date>2016-07-26T15:27:05.13</dc:date>
    <meta:document-statistic meta:table-count="3" meta:image-count="0" meta:object-count="0" meta:page-count="6" meta:paragraph-count="85" meta:word-count="2235" meta:character-count="15241"/>
    <meta:user-defined meta:name="Info 1"/>
    <meta:user-defined meta:name="Info 2"/>
    <meta:user-defined meta:name="Info 3"/>
    <meta:user-defined meta:name="Info 4"/>
  </office:meta>
</office:document-meta>
</file>