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6" style:family="paragraph" style:parent-style-name="Table_20_Contents">
      <style:paragraph-properties fo:text-align="center" style:justify-single-word="false" fo:padding="0.049cm" fo:border="0.002cm solid #000000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weight="bold"/>
    </style:style>
    <style:style style:name="P10" style:family="paragraph" style:parent-style-name="Standard">
      <style:paragraph-properties style:line-height-at-least="0.459cm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fo:font-weight="bold"/>
    </style:style>
    <style:style style:name="P15" style:family="paragraph" style:parent-style-name="Text_20_body" style:list-style-name="L9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  <style:text-properties fo:font-weight="bold"/>
    </style:style>
    <style:style style:name="P18" style:family="paragraph" style:parent-style-name="Text_20_body" style:list-style-name="L9">
      <style:paragraph-properties fo:margin-top="0cm" fo:margin-bottom="0cm"/>
    </style:style>
    <style:style style:name="P1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2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3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PG.271.2.2016</text:p>
      <text:p text:style-name="P1"/>
      <text:p text:style-name="Text_20_body"><text:span text:style-name="T1">Zakup autobusu do przewozu dzieci i młodzieży szkolnej</text:span></text:p>
      <text:p text:style-name="Text_20_body"><text:line-break/><text:span text:style-name="T1">Numer ogłoszenia: 94186 - 2016; data zamieszczenia: 15.04.2016</text:span></text:p>
      <text:p text:style-name="Text_20_body"><text:line-break/>OGŁOSZENIE O ZAMÓWIENIU – dostawy</text:p>
      <text:p text:style-name="Text_20_body"/>
      <text:p text:style-name="Text_20_body"><text:span text:style-name="T1">Zamieszczanie ogłoszenia:</text:span> obowiązkowe.</text:p>
      <text:p text:style-name="P8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Pacyna , ul. Wyzwolenia 7, 09-541 Pacyna, woj. mazowieckie, tel. 0-24 285 80 80, faks 0-24 285 80 54.</text:p>
      <text:list xml:id="list37517290" text:style-name="L1">
        <text:list-item>
          <text:p text:style-name="P16"><text:span text:style-name="T1">Adres strony internetowej zamawiającego:</text:span> www.pacyna.mazowsze.pl</text:p>
        </text:list-item>
        <text:list-item>
          <text:p text:style-name="P11"><text:span text:style-name="T1">Adres strony internetowej, pod którym dostępne są informacje dotyczące dynamicznego systemu zakupów:</text:span> www.bip.pacyna.mazowsz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7">II.1) OKREŚLENIE PRZEDMIOTU ZAMÓWIENIA</text:p>
      <text:p text:style-name="Text_20_body"><text:span text:style-name="T1">II.1.1) Nazwa nadana zamówieniu przez zamawiającego:</text:span> Zakup autobusu do przewozu dzieci i młodzieży szkolnej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(WEBASTO z możliwością <text:soft-page-break/>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60 - wysokość max [m] 3,4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aktualne badanie techniczne dopuszczające do ruchu oraz ważne ubezpieczenie OC. Zamawiający zastrzega sobie prawo do sprawdzenia stanu technicznego pojazdu ze stanem opisanym w ofercie przez Wykonawców..</text:p>
      <text:p text:style-name="P9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3">przewiduje się udzielenie zamówień uzupełniających</text:p>
          </table:table-cell>
        </table:table-row>
      </table:table>
      <text:list xml:id="list37511877" text:style-name="L2">
        <text:list-item>
          <text:p text:style-name="P17">Określenie przedmiotu oraz wielkości lub zakresu zamówień uzupełniających</text:p>
        </text:list-item>
        <text:list-item>
          <text:p text:style-name="P12"/>
        </text:list-item>
      </text:list>
      <text:p text:style-name="Text_20_body"><text:span text:style-name="T1">II.1.6) Wspólny Słownik Zamówień (CPV):</text:span> 34.12.1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15.</text:p>
      <text:p text:style-name="Text_20_body">SEKCJA III: INFORMACJE O CHARAKTERZE PRAWNYM, EKONOMICZNYM, FINANSOWYM I TECHNICZNYM</text:p>
      <text:p text:style-name="P7">III.1) WADIUM</text:p>
      <text:p text:style-name="Text_20_body"><text:span text:style-name="T1">Informacja na temat wadium:</text:span> Zamawiający nie wymaga wadium.</text:p>
      <text:p text:style-name="P7">III.2) ZALICZKI</text:p>
      <text:p text:style-name="P7">III.3) WARUNKI UDZIAŁU W POSTĘPOWANIU ORAZ OPIS SPOSOBU DOKONYWANIA OCENY SPEŁNIANIA TYCH WARUNKÓW</text:p>
      <text:list xml:id="list37517772" text:style-name="L3">
        <text:list-item>
          <text:p text:style-name="P14">III. 3.1) Uprawnienia do wykonywania określonej działalności lub czynności, jeżeli przepisy prawa nakładają obowiązek ich posiadania</text:p>
          <text:p text:style-name="P14">Opis sposobu dokonywania oceny spełniania tego warunku</text:p>
          <text:list>
            <text:list-item>
              <text:p text:style-name="P13">Warunek zostanie spełniony, jeżeli Wykonawca prowadzi zarejestrowaną w Krajowym Rejestrze Sądowym lub innym organie ewidencji działalność gospodarczą, w zakresie objętym przedmiotowym zamówieniem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4">III.3.2) Wiedza i doświadczenie</text:p>
          <text:p text:style-name="P14">Opis sposobu dokonywania oceny spełniania tego warunku</text:p>
          <text:list>
            <text:list-item>
              <text:p text:style-name="P13">Warunek zostanie spełniony, jeżeli Wykonawca wykaże, iż w okresie ostatnich trzech lat przed upływem terminu składania ofert, a jeżeli okres prowadzenia działalności jest krótszy w tym okresie zrealizował dostawę co najmniej jednego autobusu do <text:soft-page-break/>przewozu dzieci szkolnych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4">III.3.3) Potencjał techniczny</text:p>
          <text:p text:style-name="P14">Opis sposobu dokonywania oceny spełniania tego warunku</text:p>
          <text:list>
            <text:list-item>
              <text:p text:style-name="P13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  <text:list-item>
          <text:p text:style-name="P14">III.3.4) Osoby zdolne do wykonania zamówienia</text:p>
          <text:p text:style-name="P14">Opis sposobu dokonywania oceny spełniania tego warunku</text:p>
          <text:list>
            <text:list-item>
              <text:p text:style-name="P13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  <text:list-item>
          <text:p text:style-name="P14">III.3.5) Sytuacja ekonomiczna i finansowa</text:p>
          <text:p text:style-name="P14">Opis sposobu dokonywania oceny spełniania tego warunku</text:p>
          <text:list>
            <text:list-item>
              <text:p text:style-name="P13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</text:list>
      <text:p text:style-name="P7">III.4) INFORMACJA O OŚWIADCZENIACH LUB DOKUMENTACH, JAKIE MAJĄ DOSTARCZYĆ WYKONAWCY W CELU POTWIERDZENIA SPEŁNIANIA WARUNKÓW UDZIAŁU W POSTĘPOWANIU ORAZ NIEPODLEGANIA WYKLUCZENIU NA PODSTAWIE ART. 24 UST. 1 USTAWY</text:p>
      <text:p text:style-name="P7">III.4.1) W zakresie wykazania spełniania przez wykonawcę warunków, o których mowa w art. 22 ust. 1 ustawy, oprócz oświadczenia o spełnianiu warunków udziału w postępowaniu należy przedłożyć:</text:p>
      <text:list xml:id="list37516898" text:style-name="L4">
        <text:list-item>
          <text:p text:style-name="P19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</text:list>
      <text:p text:style-name="P7">III.4.2) W zakresie potwierdzenia niepodlegania wykluczeniu na podstawie art. 24 ust. 1 ustawy, należy przedłożyć:</text:p>
      <text:list xml:id="list37528146" text:style-name="L5">
        <text:list-item>
          <text:p text:style-name="P20">oświadczenie o braku podstaw do wykluczenia;</text:p>
        </text:list-item>
        <text:list-item>
          <text:p text:style-name="P2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<text:soft-page-break/>Polskiej, przedkłada:</text:p>
      <text:p text:style-name="Text_20_body">III.4.3.1) dokument wystawiony w kraju, w którym ma siedzibę lub miejsce zamieszkania potwierdzający, że:</text:p>
      <text:list xml:id="list37504346" text:style-name="L6">
        <text:list-item>
          <text:p text:style-name="P21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37520358" text:style-name="L7">
        <text:list-item>
          <text:p text:style-name="P22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7502150" text:style-name="L8">
        <text:list-item>
          <text:p text:style-name="P23">próbki, opisy lub fotografie produktów, które mają zostać dostarczone, których autentyczność musi zostać poświadczona przez wykonawcę na żądanie zamawiającego;</text:p>
        </text:list-item>
        <text:list-item>
          <text:p text:style-name="P23">zaświadczenie niezależnego podmiotu uprawnionego do kontroli jakości potwierdzającego, że dostarczane produkty odpowiadają określonym normom lub specyfikacjom technicznym;</text:p>
        </text:list-item>
      </text:list>
      <text:p text:style-name="P7">III.6) INNE DOKUMENTY</text:p>
      <text:p text:style-name="Text_20_body">Inne dokumenty niewymienione w pkt III.4) albo w pkt III.5)</text:p>
      <text:p text:style-name="Text_20_body">Oświadczenie Wykonawcy o spełnianiu warunków udziału w postępowaniu w trybie art. 22 ustawy, wypełniony formularz ofertowy, opis przedmiotu zamówienia wg zał. nr 1 do SIWZ, ewentualnie pełnomocnictwo, ewentualnie zobowiązanie</text:p>
      <text:p text:style-name="Text_20_body">SEKCJA IV: PROCEDURA</text:p>
      <text:p text:style-name="P7">IV.1) TRYB UDZIELENIA ZAMÓWIENIA</text:p>
      <text:p text:style-name="Text_20_body"><text:span text:style-name="T1">IV.1.1) Tryb udzielenia zamówienia:</text:span> przetarg nieograniczony.</text:p>
      <text:p text:style-name="P7">IV.2) KRYTERIA OCENY OFERT</text:p>
      <text:p text:style-name="Text_20_body"><text:span text:style-name="T1">IV.2.1) Kryteria oceny ofert: </text:span>cena oraz inne kryteria związane z przedmiotem zamówienia:</text:p>
      <text:list xml:id="list37532236" text:style-name="L9">
        <text:list-item>
          <text:p text:style-name="P18">1 - Cena - 90</text:p>
        </text:list-item>
        <text:list-item>
          <text:p text:style-name="P15">2 - Gwarancja - 10</text:p>
        </text:list-item>
      </text:list>
      <text:p text:style-name="P8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7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acyna.mazowsze.pl<text:line-break/><text:span text:style-name="T1">Specyfikację istotnych warunków zamówienia można uzyskać pod adresem:</text:span> Urząd Gminy w Pacynie, ul. Wyzwolenia 7,09-541 Pacyna, pokój nr 15.</text:p>
      <text:p text:style-name="Text_20_body"><text:span text:style-name="T1">IV.4.4) Termin składania wniosków o dopuszczenie do udziału w postępowaniu lub ofert:</text:span> <text:soft-page-break/>25.04.2016 godzina 09:00, miejsce: Urząd Gminy w Pacynie, ul. Wyzwolenia 7,09-541 Pacyna -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/>
      <text:p text:style-name="Standard"><text:s text:c="94"/>Wójt Gminy Pacyna</text:p>
      <text:p text:style-name="Standard"><text:s text:c="95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6S</meta:editing-duration>
    <meta:editing-cycles>4</meta:editing-cycles>
    <meta:generator>OpenOffice.org/3.2$Win32 OpenOffice.org_project/320m12$Build-9483</meta:generator>
    <dc:date>2016-04-15T17:34:37.62</dc:date>
    <meta:document-statistic meta:table-count="3" meta:image-count="0" meta:object-count="0" meta:page-count="5" meta:paragraph-count="85" meta:word-count="1514" meta:character-count="11454"/>
    <meta:user-defined meta:name="Info 1"/>
    <meta:user-defined meta:name="Info 2"/>
    <meta:user-defined meta:name="Info 3"/>
    <meta:user-defined meta:name="Info 4"/>
  </office:meta>
</office:document-meta>
</file>