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157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873cm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style:line-height-at-least="0.459cm" fo:text-indent="0cm" style:auto-text-indent="false"/>
    </style:style>
    <style:style style:name="P3" style:family="paragraph" style:parent-style-name="Table_20_Contents">
      <style:text-properties fo:font-weight="bold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center" style:justify-single-word="false" fo:padding="0.049cm" fo:border="0.002cm solid #000000"/>
      <style:text-properties fo:font-weight="bold"/>
    </style:style>
    <style:style style:name="P6" style:family="paragraph" style:parent-style-name="Table_20_Contents">
      <style:paragraph-properties fo:text-align="center" style:justify-single-word="false" fo:padding="0.049cm" fo:border="0.002cm solid #000000"/>
    </style:style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P8" style:family="paragraph" style:parent-style-name="Text_20_body" style:list-style-name="L1"/>
    <style:style style:name="P9" style:family="paragraph" style:parent-style-name="Text_20_body">
      <style:text-properties fo:font-weight="bold"/>
    </style:style>
    <style:style style:name="P10" style:family="paragraph" style:parent-style-name="Text_20_body" style:list-style-name="L3">
      <style:text-properties fo:font-weight="bold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9"/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>
      <style:paragraph-properties fo:margin-top="0cm" fo:margin-bottom="0cm"/>
      <style:text-properties fo:font-weight="bold"/>
    </style:style>
    <style:style style:name="P17" style:family="paragraph" style:parent-style-name="Text_20_body" style:list-style-name="L2">
      <style:paragraph-properties fo:margin-top="0cm" fo:margin-bottom="0cm"/>
      <style:text-properties fo:font-weight="bold"/>
    </style:style>
    <style:style style:name="P18" style:family="paragraph" style:parent-style-name="Text_20_body" style:list-style-name="L9">
      <style:paragraph-properties fo:margin-top="0cm" fo:margin-bottom="0cm"/>
    </style:style>
    <style:style style:name="P19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0" style:family="paragraph" style:parent-style-name="Text_20_body" style:list-style-name="L5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1" style:family="paragraph" style:parent-style-name="Text_20_body" style:list-style-name="L6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2" style:family="paragraph" style:parent-style-name="Text_20_body" style:list-style-name="L7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P23" style:family="paragraph" style:parent-style-name="Text_20_body" style:list-style-name="L8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bip.pacyna.mazowsze.pl/" office:target-frame-name="_blank" xlink:show="new">www.bip.pacyna.mazowsze.pl</text:a></text:p>
      <text:p text:style-name="P7"/>
      <text:p text:style-name="Text_20_body"><text:span text:style-name="T1">Pacyna: Zakup autobusu do przewozu dzieci i młodzieży szkolnej</text:span><text:line-break/><text:span text:style-name="T1">Numer ogłoszenia: 94186 - 2016; data zamieszczenia: 15.04.2016</text:span></text:p>
      <text:p text:style-name="Text_20_body"><text:line-break/>OGŁOSZENIE O ZAMÓWIENIU – dostawy</text:p>
      <text:p text:style-name="Text_20_body"/>
      <text:p text:style-name="Text_20_body"><text:span text:style-name="T1">Zamieszczanie ogłoszenia:</text:span> obowiązkowe.</text:p>
      <text:p text:style-name="P14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V</text:p>
          </table:table-cell>
          <table:table-cell table:style-name="Tabela1.A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Gmina Pacyna , ul. Wyzwolenia 7, 09-541 Pacyna, woj. mazowieckie, tel. 0-24 285 80 80, faks 0-24 285 80 54.</text:p>
      <text:list xml:id="list37385296" text:style-name="L1">
        <text:list-item>
          <text:p text:style-name="P15"><text:span text:style-name="T1">Adres strony internetowej zamawiającego:</text:span> www.pacyna.mazowsze.pl</text:p>
        </text:list-item>
        <text:list-item>
          <text:p text:style-name="P8"><text:span text:style-name="T1">Adres strony internetowej, pod którym dostępne są informacje dotyczące dynamicznego systemu zakupów:</text:span> www.bip.pacyna.mazowsze.pl</text:p>
        </text:list-item>
      </text:list>
      <text:p text:style-name="Text_20_body"><text:span text:style-name="T1">I. 2) RODZAJ ZAMAWIAJĄCEGO:</text:span> Administracja samorządowa.</text:p>
      <text:p text:style-name="Text_20_body">SEKCJA II: PRZEDMIOT ZAMÓWIENIA</text:p>
      <text:p text:style-name="P9">II.1) OKREŚLENIE PRZEDMIOTU ZAMÓWIENIA</text:p>
      <text:p text:style-name="Text_20_body"><text:span text:style-name="T1">II.1.1) Nazwa nadana zamówieniu przez zamawiającego:</text:span> Zakup autobusu do przewozu dzieci i młodzieży szkolnej.</text:p>
      <text:p text:style-name="Text_20_body"><text:span text:style-name="T1">II.1.2) Rodzaj zamówienia:</text:span> dostawy.</text:p>
      <text:p text:style-name="Text_20_body"><text:span text:style-name="T1">II.1.4) Określenie przedmiotu oraz wielkości lub zakresu zamówienia:</text:span> Przedmiotem zamówienia jest dostawa używanego autobusu, bezwypadkowego,nieuszkodzonego, sprawnego technicznie, spełniającego następujące wymagania: Parametry ogólne: 1) Autobus nie starszy niż 2007 rok 2) Przebieg udokumentowany nie większy niż 500 000 km (książka pojazdu wraz z wpisami serwisowymi, 3) Liczba osi 2, 4) Ilość miejsc siedzących nie mniej niż 39+1+1 wyposażone w pasy bezpieczeństwa, fotele wysokie miękkie, wraz z pokrowcami na fotele, 5) Ogumienie koła bezdętkowe o stopniu zużycia nie większym niż 30% o jednakowym wzorze bieżnika, koło zapasowe, 6) Stan techniczny - autobus ma być sprawny (pojazd posiada aktualne badanie techniczne, ubezpieczenie OC), 7) Silnik wysokoprężny, mocy min. 200 kW oraz spełniający normę EURO 4 lub EURO 5, 8) Skrzynia biegów mechaniczna - manualna bez luzów i przecieków co najmniej 6 biegów + wsteczny, 9) Układ hamulcowy pneumatyczny, dwuobwodowy, system ABS, 10) Zawieszenie pneumatyczne, 11) Układ kierowniczy lewostronny ze wspomaganiem, 12) Nadwozie: - wysokopodwoziowe - co najmniej 2 drzwi (drzwi przednie + drzwi tylne) jedne pneumatyczne otwierane ze stanowiska kierowcy, - oblachowanie zewnętrzne autobusu bez wgnieceń, załamań, pęknięć i ubytków, - lakier w stanie dobrym, bez wyraźnych odprysków, zarysowań i śladów korozji, - lakier w kolorze dowolnym ( z wyjątkiem czarnego), - wyklucza się pojazdy z trwale naniesionymi napisami i reklamami, - szyby bez uszkodzeń i rozszczelnień, - wyposażony w tablice podświetlane za szybą tylną i przednią AUTOBUS <text:soft-page-break/>SZKOLNY, - dwa szyberdachy regulowane ręcznie, 13) Instalacja elektryczna 24V, tachograf z aktualną legalizacją, obrotomierz, 14) Układ ogrzewania i wentylacji - sprawny system ogrzewania i nawiewu z niezależnym od pracy silnika urządzeniem grzewczym (WEBASTO z możliwością podgrzania silnika) i klimatyzacją, 15) Przedział pasażerski i kabina kierowcy: - podłoga z materiału wodoodpornego, pokryta wykładziną łatwą do sprzątania na całej długości autobusu, - tapicerka wnętrza i siedzeń w stanie dobrym, bez wyraźnych uszkodzeń i trwałych zabrudzeń, - kabina kierowcy typu otwartego, fotel kierowcy tapicerowany z poduszką pneumatyczną 16) Wymagania dodatkowe - ogrzewane lusterka, wyposażony w: gaśnice, apteczkę z wyposażeniem, trójkąt ostrzegawczy, skrzynkę narzędziową, podnośnik hydrauliczny 10t, 2 kliny pod koła, 17) Wymiary i masa: - długość max [m] 12,35 - szerokość max [m] 2,60 - wysokość max [m] 3,4 Oferowany autobus musi spełniać wymagania polskich przepisów w sprawie dopuszczenia do ruchu na terytorium Rzeczpospolitej Polskiej, w szczególności określonych w Rozporządzeniu Ministra Infrastruktury z 21 grudnia 2002r. (Dz. U. z 2013r., poz. 951 z póź. zm.) w sprawie warunków technicznych pojazdów oraz zakresu ich niezbędnego wyposażenia. Posiadać homologację z przeznaczeniem na autobus szkolny. Oferowany autobus musi posiadać aktualne badanie techniczne dopuszczające do ruchu oraz ważne ubezpieczenie OC. Zamawiający zastrzega sobie prawo do sprawdzenia stanu technicznego pojazdu ze stanem opisanym w ofercie przez Wykonawców..</text:p>
      <text:p text:style-name="P16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 </text:p>
          </table:table-cell>
          <table:table-cell table:style-name="Tabela2.A1" office:value-type="string">
            <text:p text:style-name="P3">przewiduje się udzielenie zamówień uzupełniających</text:p>
          </table:table-cell>
        </table:table-row>
      </table:table>
      <text:list xml:id="list37399893" text:style-name="L2">
        <text:list-item>
          <text:p text:style-name="P17">Określenie przedmiotu oraz wielkości lub zakresu zamówień uzupełniających</text:p>
        </text:list-item>
        <text:list-item>
          <text:p text:style-name="P11"/>
        </text:list-item>
      </text:list>
      <text:p text:style-name="Text_20_body"><text:span text:style-name="T1">II.1.6) Wspólny Słownik Zamówień (CPV):</text:span> 34.12.10.00-1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Okres w dniach: 15.</text:p>
      <text:p text:style-name="Text_20_body">SEKCJA III: INFORMACJE O CHARAKTERZE PRAWNYM, EKONOMICZNYM, FINANSOWYM I TECHNICZNYM</text:p>
      <text:p text:style-name="P9">III.1) WADIUM</text:p>
      <text:p text:style-name="Text_20_body"><text:span text:style-name="T1">Informacja na temat wadium:</text:span> Zamawiający nie wymaga wadium.</text:p>
      <text:p text:style-name="P9">III.2) ZALICZKI</text:p>
      <text:p text:style-name="P9">III.3) WARUNKI UDZIAŁU W POSTĘPOWANIU ORAZ OPIS SPOSOBU DOKONYWANIA OCENY SPEŁNIANIA TYCH WARUNKÓW</text:p>
      <text:list xml:id="list37399063" text:style-name="L3">
        <text:list-item>
          <text:p text:style-name="P10">III. 3.1) Uprawnienia do wykonywania określonej działalności lub czynności, jeżeli przepisy prawa nakładają obowiązek ich posiadania</text:p>
          <text:p text:style-name="P10">Opis sposobu dokonywania oceny spełniania tego warunku</text:p>
          <text:list>
            <text:list-item>
              <text:p text:style-name="P12">Warunek zostanie spełniony, jeżeli Wykonawca prowadzi zarejestrowaną w Krajowym Rejestrze Sądowym lub innym organie ewidencji działalność gospodarczą, w zakresie objętym przedmiotowym zamówieniem. Ocena spełnienia warunków wymaganych od Wykonawców zostanie dokonana w systemie spełnia/ nie spełnia, na podstawie dokumentów załączonych do oferty.</text:p>
            </text:list-item>
          </text:list>
        </text:list-item>
        <text:list-item>
          <text:p text:style-name="P10">III.3.2) Wiedza i doświadczenie</text:p>
          <text:p text:style-name="P10">Opis sposobu dokonywania oceny spełniania tego warunku</text:p>
          <text:list>
            <text:list-item>
              <text:p text:style-name="P12"><text:soft-page-break/>Warunek zostanie spełniony, jeżeli Wykonawca wykaże, iż w okresie ostatnich trzech lat przed upływem terminu składania ofert, a jeżeli okres prowadzenia działalności jest krótszy w tym okresie zrealizował dostawę co najmniej jednego autobusu do przewozu dzieci szkolnych. Ocena spełnienia warunków wymaganych od Wykonawców zostanie dokonana w systemie spełnia/ nie spełnia, na podstawie dokumentów załączonych do oferty.</text:p>
            </text:list-item>
          </text:list>
        </text:list-item>
        <text:list-item>
          <text:p text:style-name="P10">III.3.3) Potencjał techniczny</text:p>
          <text:p text:style-name="P10">Opis sposobu dokonywania oceny spełniania tego warunku</text:p>
          <text:list>
            <text:list-item>
              <text:p text:style-name="P12">Zamawiający nie określa szczegółowych wymagań dotyczących tego warunku; jego ocena zostanie dokonana na podstawie oświadczenia Wykonawcy, że spełnia wymagania art. 22 ust.1 ustawy Prawo zamówień publicznych.</text:p>
            </text:list-item>
          </text:list>
        </text:list-item>
        <text:list-item>
          <text:p text:style-name="P10">III.3.4) Osoby zdolne do wykonania zamówienia</text:p>
          <text:p text:style-name="P10">Opis sposobu dokonywania oceny spełniania tego warunku</text:p>
          <text:list>
            <text:list-item>
              <text:p text:style-name="P12">Zamawiający nie określa szczegółowych wymagań dotyczących tego warunku; jego ocena zostanie dokonana na podstawie oświadczenia Wykonawcy, że spełnia wymagania art. 22 ust.1 ustawy Prawo zamówień publicznych.</text:p>
            </text:list-item>
          </text:list>
        </text:list-item>
        <text:list-item>
          <text:p text:style-name="P10">III.3.5) Sytuacja ekonomiczna i finansowa</text:p>
          <text:p text:style-name="P10">Opis sposobu dokonywania oceny spełniania tego warunku</text:p>
          <text:list>
            <text:list-item>
              <text:p text:style-name="P12">Zamawiający nie określa szczegółowych wymagań dotyczących tego warunku; jego ocena zostanie dokonana na podstawie oświadczenia Wykonawcy, że spełnia wymagania art. 22 ust.1 ustawy Prawo zamówień publicznych.</text:p>
            </text:list-item>
          </text:list>
        </text:list-item>
      </text:list>
      <text:p text:style-name="P9">III.4) INFORMACJA O OŚWIADCZENIACH LUB DOKUMENTACH, JAKIE MAJĄ DOSTARCZYĆ WYKONAWCY W CELU POTWIERDZENIA SPEŁNIANIA WARUNKÓW UDZIAŁU W POSTĘPOWANIU ORAZ NIEPODLEGANIA WYKLUCZENIU NA PODSTAWIE ART. 24 UST. 1 USTAWY</text:p>
      <text:p text:style-name="P9">III.4.1) W zakresie wykazania spełniania przez wykonawcę warunków, o których mowa w art. 22 ust. 1 ustawy, oprócz oświadczenia o spełnianiu warunków udziału w postępowaniu należy przedłożyć:</text:p>
      <text:list xml:id="list37375313" text:style-name="L4">
        <text:list-item>
          <text:p text:style-name="P19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</text:p>
        </text:list-item>
      </text:list>
      <text:p text:style-name="P9">III.4.2) W zakresie potwierdzenia niepodlegania wykluczeniu na podstawie art. 24 ust. 1 ustawy, należy przedłożyć:</text:p>
      <text:list xml:id="list37397582" text:style-name="L5">
        <text:list-item>
          <text:p text:style-name="P20">oświadczenie o braku podstaw do wykluczenia;</text:p>
        </text:list-item>
        <text:list-item>
          <text:p text:style-name="P20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</text:p>
        </text:list-item>
      </text:list>
      <text:p text:style-name="Text_20_body"><text:soft-page-break/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37385669" text:style-name="L6">
        <text:list-item>
          <text:p text:style-name="P21">nie otwarto jego likwidacji ani nie ogłoszono upadłości - wystawiony nie wcześniej niż 6 miesięcy przed upływem terminu składania wniosków o dopuszczenie do udziału w postępowaniu o udzielenie zamówienia albo składania ofert;</text:p>
        </text:list-item>
      </text:list>
      <text:p text:style-name="Text_20_body">III.4.4) Dokumenty dotyczące przynależności do tej samej grupy kapitałowej</text:p>
      <text:list xml:id="list37385415" text:style-name="L7">
        <text:list-item>
          <text:p text:style-name="P22">lista podmiotów należących do tej samej grupy kapitałowej w rozumieniu ustawy z dnia 16 lutego 2007 r. o ochronie konkurencji i konsumentów albo informacji o tym, że nie należy do grupy kapitałowej;</text:p>
        </text:list-item>
      </text:list>
      <text:p text:style-name="Text_20_body"/>
      <text:p text:style-name="Text_20_body">III.5) INFORMACJA O DOKUMENTACH POTWIERDZAJĄCYCH, ŻE OFEROWANE DOSTAWY, USŁUGI LUB ROBOTY BUDOWLANE ODPOWIADAJĄ OKREŚLONYM WYMAGANIOM</text:p>
      <text:p text:style-name="Text_20_body">W zakresie potwierdzenia, że oferowane roboty budowlane, dostawy lub usługi odpowiadają określonym wymaganiom należy przedłożyć:</text:p>
      <text:list xml:id="list37386623" text:style-name="L8">
        <text:list-item>
          <text:p text:style-name="P23">próbki, opisy lub fotografie produktów, które mają zostać dostarczone, których autentyczność musi zostać poświadczona przez wykonawcę na żądanie zamawiającego;</text:p>
        </text:list-item>
        <text:list-item>
          <text:p text:style-name="P23">zaświadczenie niezależnego podmiotu uprawnionego do kontroli jakości potwierdzającego, że dostarczane produkty odpowiadają określonym normom lub specyfikacjom technicznym;</text:p>
        </text:list-item>
      </text:list>
      <text:p text:style-name="P9">III.6) INNE DOKUMENTY</text:p>
      <text:p text:style-name="Text_20_body">Inne dokumenty niewymienione w pkt III.4) albo w pkt III.5)</text:p>
      <text:p text:style-name="Text_20_body">Oświadczenie Wykonawcy o spełnianiu warunków udziału w postępowaniu w trybie art. 22 ustawy, wypełniony formularz ofertowy, opis przedmiotu zamówienia wg zał. nr 1 do SIWZ, ewentualnie pełnomocnictwo, ewentualnie zobowiązanie</text:p>
      <text:p text:style-name="Text_20_body">SEKCJA IV: PROCEDURA</text:p>
      <text:p text:style-name="P9">IV.1) TRYB UDZIELENIA ZAMÓWIENIA</text:p>
      <text:p text:style-name="Text_20_body"><text:span text:style-name="T1">IV.1.1) Tryb udzielenia zamówienia:</text:span> przetarg nieograniczony.</text:p>
      <text:p text:style-name="P9">IV.2) KRYTERIA OCENY OFERT</text:p>
      <text:p text:style-name="Text_20_body"><text:span text:style-name="T1">IV.2.1) Kryteria oceny ofert: </text:span>cena oraz inne kryteria związane z przedmiotem zamówienia:</text:p>
      <text:list xml:id="list37392977" text:style-name="L9">
        <text:list-item>
          <text:p text:style-name="P18">1 - Cena - 90</text:p>
        </text:list-item>
        <text:list-item>
          <text:p text:style-name="P13">2 - Gwarancja - 10</text:p>
        </text:list-item>
      </text:list>
      <text:p text:style-name="P14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 </text:p>
          </table:table-cell>
          <table:table-cell table:style-name="Tabela3.A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9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pacyna.mazowsze.pl<text:line-break/><text:span text:style-name="T1">Specyfikację istotnych warunków zamówienia można uzyskać pod adresem:</text:span> Urząd Gminy w <text:soft-page-break/>Pacynie, ul. Wyzwolenia 7,09-541 Pacyna, pokój nr 15.</text:p>
      <text:p text:style-name="Text_20_body"><text:span text:style-name="T1">IV.4.4) Termin składania wniosków o dopuszczenie do udziału w postępowaniu lub ofert:</text:span> 25.04.2016 godzina 09:00, miejsce: Urząd Gminy w Pacynie, ul. Wyzwolenia 7,09-541 Pacyna - sekretariat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6) Informacje dodatkowe, w tym dotyczące finansowania projektu/programu ze środków Unii Europejskiej:</text:span> Nie dotyczy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  <text:p text:style-name="Standard"/>
      <text:p text:style-name="Standard"><text:s text:c="94"/>Wójt Gminy Pacyna</text:p>
      <text:p text:style-name="Standard"><text:s text:c="95"/>Krzysztof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1S</meta:editing-duration>
    <meta:editing-cycles>3</meta:editing-cycles>
    <meta:generator>OpenOffice.org/3.2$Win32 OpenOffice.org_project/320m12$Build-9483</meta:generator>
    <dc:date>2016-04-15T17:21:55.58</dc:date>
    <meta:document-statistic meta:table-count="3" meta:image-count="0" meta:object-count="0" meta:page-count="5" meta:paragraph-count="85" meta:word-count="1526" meta:character-count="11576"/>
    <meta:user-defined meta:name="Info 1"/>
    <meta:user-defined meta:name="Info 2"/>
    <meta:user-defined meta:name="Info 3"/>
    <meta:user-defined meta:name="Info 4"/>
  </office:meta>
</office:document-meta>
</file>