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2">
      <style:text-properties fo:font-weight="bold"/>
    </style:style>
    <style:style style:name="P4" style:family="paragraph" style:parent-style-name="Text_20_body" style:list-style-name="L2"/>
    <style:style style:name="P5"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6"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7"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8"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Usługa bankowa dotycząca udzielenia kredytu długoterminowego w 2014 roku w kwocie 994.000,00 PLN z przeznaczeniem na spłatę wcześniej zaciągniętych zobowiązań tytułem kredytów długoterminowych w kwocie 258.000,00 PLN oraz sfinansowanie planowanego deficytu budżetu w kwocie 736.000,00 PLN z przeznaczeniem na zadanie pn. Termomodernizacja i modernizacja oświetlenia wewnętrznego budynku ZSO w Pacynie</text:span></text:p>
      <text:p text:style-name="Text_20_body"><text:line-break/><text:span text:style-name="T1">Numer ogłoszenia: 172585 - 2014; data zamieszczenia: 08.08.2014</text:span></text:p>
      <text:p text:style-name="Text_20_body"><text:line-break/>OGŁOSZENIE O ZAMÓWIENIU - usługi</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Gmina Pacyna , ul. Wyzwolenia 7, 09-541 Pacyna, woj. mazowieckie, tel. 0-24 285 80 80, faks 0-24 285 80 54.</text:p>
      <text:list xml:id="list42279385" text:style-name="L1">
        <text:list-item>
          <text:p text:style-name="P1"><text:span text:style-name="T1">Adres strony internetowej zamawiającego:</text:span> www.pacyna.mazowsze.pl</text:p>
        </text:list-item>
      </text:list>
      <text:p text:style-name="Text_20_body"><text:span text:style-name="T1">I. 2) RODZAJ ZAMAWIAJĄCEGO:</text:span> Administracja samorządowa.</text:p>
      <text:p text:style-name="Text_20_body">SEKCJA II: PRZEDMIOT ZAMÓWIENIA</text:p>
      <text:p text:style-name="P2">II.1) OKREŚLENIE PRZEDMIOTU ZAMÓWIENIA</text:p>
      <text:p text:style-name="Text_20_body"><text:span text:style-name="T1">II.1.1) Nazwa nadana zamówieniu przez zamawiającego:</text:span> Usługa bankowa dotycząca udzielenia kredytu długoterminowego w 2014 roku w kwocie 994.000,00 PLN z przeznaczeniem na spłatę wcześniej zaciągniętych zobowiązań tytułem kredytów długoterminowych w kwocie 258.000,00 PLN oraz sfinansowanie planowanego deficytu budżetu w kwocie 736.000,00 PLN z przeznaczeniem na zadanie pn. Termomodernizacja i modernizacja oświetlenia wewnętrznego budynku ZSO w Pacynie.</text:p>
      <text:p text:style-name="Text_20_body"><text:span text:style-name="T1">II.1.2) Rodzaj zamówienia:</text:span> usługi.</text:p>
      <text:p text:style-name="Text_20_body"><text:span text:style-name="T1">II.1.4) Określenie przedmiotu oraz wielkości lub zakresu zamówienia:</text:span> 1.Przedmiotem zamówienia jest udzielenie kredytu konsolidacyjnego w kwocie 994.000,00 PLN (słownie: dziewięćset dziewięćdziesiąt cztery tysiące złotych) przeznaczeniem na spłatę wcześniej zaciągniętych zobowiązań tytułem kredytów długoterminowych w kwocie 258.000,00 PLN oraz sfinansowanie planowanego deficytu budżetu w kwocie 736.000,00 PLN z przeznaczeniem na zadanie pn. Termomodernizacja i modernizacja oświetlenia wewnętrznego budynku ZSO w Pacynie. Kredyt zostanie udzielony w walucie polski złoty (PLN). 2. Udzielony kredyt wpłynie bezpośrednio na konto Zamawiającego. 3. Okres kredytowania: od uruchomienia kredytu do 30 listopada 2021 r. (ostatnia rata). Terminem uruchomienia kredytu jest dzień podpisania umowy o udzielenie zamówienia publicznego.Karencja w spłacie kredytu, będzie obejmować okres od uruchomienia kredytu do 30 września 2018r. (termin płatności pierwszej raty). Spłata kredytu rozpocznie się od 30 września 2018 r. 4. Spłata kredytu nastąpi w 8 (słownie: ośmiu) ratach kapitałowych, zgodnie z harmonogramem stanowiącym załącznik nr 5 do SIWZ. Płatność pierwszej raty kapitałowej nastąpi 30 września 2018 r., natomiast płatność ostatniej raty kapitałowej nastąpi 30 listopada 2021 r. Pozostałe raty płatne będą zawsze dwukrotnie w ciągu roku - 30 września oraz 30 listopada. Za dzień uruchomienia kredytu uważa się dzień przelewu środków na rachunek Zamawiającego, powinien to być dzień podpisania umowy w sprawie zamówienia publicznego. 5. Spłata odsetek następować będzie w ratach miesięcznych, począwszy od miesiąca uruchomienia kredytu. Pierwsza płatność odsetek nastąpi 30 września 2014 r., natomiast płatność ostatnich odsetek nastąpi 30 listopada 2021 roku. Odsetki naliczane będą od niespłaconego kapitału. 6. Wysokość i termin spłaty kredytu/raty kredytu mogą być, w szczególnie uzasadnionym przypadku, zmienione, w drodze aneksu do umowy, na pisemny wniosek kredytobiorcy złożony wraz z <text:soft-page-break/>odpowiednim uzasadnieniem na 14 dni przed terminem płatności raty kapitałowej. Oznaczony czas przesunięcia raty kapitałowej nie może wykraczać poza okres 1 roku kalendarzowego w poszczególnych latach kredytowania. Rata kapitałowa, której termin spłaty został przesunięty, wchodzi w skład niespłaconej części kapitału i jest oprocentowana na zasadach określonych w umowie kredytu. 7. Oprocentowanie kredytu naliczane będzie według zmiennej stawki WIBOR 1M powiększonej o stałą marżę zaproponowaną przez Wykonawcę. Wysokość zmiennej stawki (WIBOR 1M), ustalana będzie na podstawie jej wysokości w ostatnim dniu roboczym miesiąca, poprzedzającego okres za który odsetki są naliczane. Marża Wykonawcy jest stałą przez cały okres kredytowania. Odsetki naliczane będą za rzeczywistą liczbę dni wykorzystania kredytu przy założeniu, że rok liczy 365 dni. 8. Zamawiający zastrzega sobie prawo wcześniejszej spłaty całości lub części kredytu bez ponoszenia dodatkowych opłat i prowizji. Zamawiający zastrzega, że zmianie może ulec przewidywany termin uruchomienia kredytu (zależy to od dnia zawarcia umowy w sprawie zamówienia publicznego), w takim przypadku Wykonawca nie pobiera żadnych dodatkowych opłat i prowizji. Zamawiający nie przewiduje żadnej prowizji bankowej czy dodatkowych opłat z tytułu zawarcia lub wykonania umowy kredytu. 9. Kredyt zostanie zabezpieczony wekslem in blanco wraz z deklaracją wekslową. 10. Spłata kredytu nastąpi z dochodów własnych gminy Pacyna, tj. udziału w podatku dochodowym od osób fizycznych..</text:p>
      <text:p text:style-name="Text_20_body"><text:span text:style-name="T1">II.1.6) Wspólny Słownik Zamówień (CPV):</text:span> 66.11.30.00-5.</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30.11.2021.</text:p>
      <text:p text:style-name="Text_20_body">SEKCJA III: INFORMACJE O CHARAKTERZE PRAWNYM, EKONOMICZNYM, FINANSOWYM I TECHNICZNYM</text:p>
      <text:p text:style-name="P2">III.1) WADIUM</text:p>
      <text:p text:style-name="Text_20_body"><text:span text:style-name="T1">Informacja na temat wadium:</text:span> Zamawiający nie wymaga wniesienia wadium.</text:p>
      <text:p text:style-name="P2">III.2) ZALICZKI</text:p>
      <text:p text:style-name="P2">III.3) WARUNKI UDZIAŁU W POSTĘPOWANIU ORAZ OPIS SPOSOBU DOKONYWANIA OCENY SPEŁNIANIA TYCH WARUNKÓW</text:p>
      <text:list xml:id="list42275485" text:style-name="L2">
        <text:list-item>
          <text:p text:style-name="P3">III. 3.1) Uprawnienia do wykonywania określonej działalności lub czynności, jeżeli przepisy prawa nakładają obowiązek ich posiadania</text:p>
          <text:p text:style-name="P3">Opis sposobu dokonywania oceny spełniania tego warunku</text:p>
          <text:list>
            <text:list-item>
              <text:p text:style-name="P4">Wykonawcy posiadają zezwolenie na prowadzenie działalności bankowej na terenie Polski zgodnie z przepisami ustawy z dnia 29 sierpnia 1997 r. Prawo Bankowe. W przypadku określonym w art. 178 ust. 1 ustawy Prawo Bankowe, należy przedstawić inny dokument potwierdzający rozpoczęcie działalności przed dniem wejścia w życie ustawy, o której mowa w art. 193 ustawy Prawo Bankowe. Ocena spełnienia warunków wymaganych od Wykonawców zostanie dokonana w systemie spełnia/ nie spełnia, na podstawie odpowiednich dokumentów wymienionych w Rozdziale IX.</text:p>
            </text:list-item>
          </text:list>
        </text:list-item>
        <text:list-item>
          <text:p text:style-name="P3">III.3.2) Wiedza i doświadczenie</text:p>
          <text:p text:style-name="P3">Opis sposobu dokonywania oceny spełniania tego warunku</text:p>
          <text:list>
            <text:list-item>
              <text:p text:style-name="P4">Zamawiający nie określa szczegółowych wymagań dotyczących tego warunku; jego ocena zostanie dokonana na podstawie oświadczenia Wykonawcy, że spełnia wymagania art. 22 ust.1 ustawy Prawo zamówień publicznych.</text:p>
            </text:list-item>
          </text:list>
        </text:list-item>
        <text:list-item>
          <text:p text:style-name="P3"><text:soft-page-break/>III.3.3) Potencjał techniczny</text:p>
          <text:p text:style-name="P3">Opis sposobu dokonywania oceny spełniania tego warunku</text:p>
          <text:list>
            <text:list-item>
              <text:p text:style-name="P4">Zamawiający nie określa szczegółowych wymagań dotyczących tego warunku; jego ocena zostanie dokonana na podstawie oświadczenia Wykonawcy, że spełnia wymagania art. 22 ust.1 ustawy Prawo zamówień publicznych.</text:p>
            </text:list-item>
          </text:list>
        </text:list-item>
        <text:list-item>
          <text:p text:style-name="P3">III.3.4) Osoby zdolne do wykonania zamówienia</text:p>
          <text:p text:style-name="P3">Opis sposobu dokonywania oceny spełniania tego warunku</text:p>
          <text:list>
            <text:list-item>
              <text:p text:style-name="P4">Zamawiający nie określa szczegółowych wymagań dotyczących tego warunku; jego ocena zostanie dokonana na podstawie oświadczenia Wykonawcy, że spełnia wymagania art. 22 ust.1 ustawy Prawo zamówień publicznych.</text:p>
            </text:list-item>
          </text:list>
        </text:list-item>
        <text:list-item>
          <text:p text:style-name="P3">III.3.5) Sytuacja ekonomiczna i finansowa</text:p>
          <text:p text:style-name="P3">Opis sposobu dokonywania oceny spełniania tego warunku</text:p>
          <text:list>
            <text:list-item>
              <text:p text:style-name="P4">Zamawiający nie określa szczegółowych wymagań dotyczących tego warunku; jego ocena zostanie dokonana na podstawie oświadczenia Wykonawcy, że spełnia wymagania art. 22 ust.1 ustawy Prawo zamówień publicznych.</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przedłożyć:</text:p>
      <text:list xml:id="list42281268" text:style-name="L3">
        <text:list-item>
          <text:p text:style-name="P5">potwierdzenie posiadania uprawnień do wykonywania określonej działalności lub czynności, jeżeli przepisy prawa nakładają obowiązek ich posiadania, w szczególności koncesje, zezwolenia lub licencje; </text:p>
        </text:list-item>
      </text:list>
      <text:p text:style-name="P2">III.4.2) W zakresie potwierdzenia niepodlegania wykluczeniu na podstawie art. 24 ust. 1 ustawy, należy przedłożyć:</text:p>
      <text:list xml:id="list42276352" text:style-name="L4">
        <text:list-item>
          <text:p text:style-name="P6">oświadczenie o braku podstaw do wykluczenia; </text:p>
        </text:list-item>
        <text:list-item>
          <text:p text:style-name="P6">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6">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42286181" text:style-name="L5">
        <text:list-item>
          <text:p text:style-name="P7"><text:soft-page-break/>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7">nie orzeczono wobec niego zakazu ubiegania się o zamówienie - wystawiony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42289032" text:style-name="L6">
        <text:list-item>
          <text:p text:style-name="P8">lista podmiotów należących do tej samej grupy kapitałowej w rozumieniu ustawy z dnia 16 lutego 2007 r. o ochronie konkurencji i konsumentów albo informacji o tym, że nie należy do grupy kapitałowej; </text:p>
        </text:list-item>
      </text:list>
      <text:p text:style-name="P2">III.6) INNE DOKUMENTY</text:p>
      <text:p text:style-name="Text_20_body">Inne dokumenty niewymienione w pkt III.4) albo w pkt III.5)</text:p>
      <text:p text:style-name="Text_20_body">1. Formularz ofertowy. 2. Formularz cenowy 3. Oświadczenie Wykonawcy w trybie art. 24 ustawy Pzp. 4. Harmonogram spłaty kredytu</text:p>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 </text:span>najniższa cena.</text:p>
      <text:p text:style-name="P2">IV.3) ZMIANA UMOWY</text:p>
      <text:p text:style-name="P2">przewiduje się istotne zmiany postanowień zawartej umowy w stosunku do treści oferty, na podstawie której dokonano wyboru wykonawcy: </text:p>
      <text:p text:style-name="P2">Dopuszczalne zmiany postanowień umowy oraz określenie warunków zmian</text:p>
      <text:p text:style-name="Text_20_body">W trybie art. 144 u.p.z.p., zmiana postanowień zawartej umowy w stosunku do treści oferty Wykonawcy, na podstawie której dokonano wyboru Wykonawcy, jest możliwa w przypadkach opisanych poniżej: 1) konieczność wprowadzenia zmian wynikających z okoliczności, których nie można było przewidzieć w chwili zawarcia Umowy; 2) zmiany unormowań prawnych powszechnie obowiązujących, które będą miały wpływ na realizację umowy; 3) Zamawiający zastrzega możliwość wcześniejszej spłaty kredytu bez ponoszenia z tego tytułu jakichkolwiek kosztów. W przypadku wcześniejszej spłaty kredytu, odsetki liczone będą za okres jego faktycznego wykorzystania; 4) Zamawiający dopuszcza możliwość podpisania oświadczenia o poddaniu się egzekucji. b) Nie stanowi zmiany umowy w sprawie zamówienia publicznego w rozumieniu art. 144 ustawy Pzp., zmiana danych związanych z obsługą administracyjno-organizacyjną umowy w sprawie zamówienia publicznego, zmiany danych teleadresowych, zmiany osób wskazanych do kontaktów między Stronami. c) Wszelkie zmiany umowy w sprawie zamówienia publicznego powinny zostać dokonane pod rygorem nieważności w formie pisemnego aneksu do umowy, podpisanego w trzech egzemplarzach, dwóch dla Zamawiającego oraz jednym dla Wykonawcy.</text:p>
      <text:p text:style-name="P2">IV.4) INFORMACJE ADMINISTRACYJNE</text:p>
      <text:p text:style-name="Text_20_body"><text:span text:style-name="T1">IV.4.1)</text:span> <text:span text:style-name="T1">Adres strony internetowej, na której jest dostępna specyfikacja istotnych warunków zamówienia:</text:span> www.bip.pacyna.mazowsze.pl<text:line-break/><text:span text:style-name="T1">Specyfikację istotnych warunków zamówienia można uzyskać pod adresem:</text:span> Gmina Pacyna, Urząd Gminy w Pacynie, ul. Wyzwolenia 7, 09-541 Pacyna (pokój nr 15).</text:p>
      <text:p text:style-name="Text_20_body"><text:span text:style-name="T1">IV.4.4) Termin składania wniosków o dopuszczenie do udziału w postępowaniu lub ofert:</text:span> 22.08.2014 godzina 10:00, miejsce: Gmina Pacyna, Urząd Gminy w Pacynie, 09-541 Pacyna, ul. <text:soft-page-break/>Wyzwolenia 7 (sala posiedzeń).</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Text_20_body"><text:line-break/> <text:s text:c="97"/>Wójt Gminy Pacyna</text:p>
      <text:p text:style-name="Text_20_body"><text:s text:c="100"/>Krzysztof Woźni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50S</meta:editing-duration>
    <meta:editing-cycles>3</meta:editing-cycles>
    <meta:generator>OpenOffice.org/3.2$Win32 OpenOffice.org_project/320m12$Build-9483</meta:generator>
    <dc:date>2014-08-08T22:13:01.48</dc:date>
    <meta:document-statistic meta:table-count="0" meta:image-count="0" meta:object-count="0" meta:page-count="5" meta:paragraph-count="71" meta:word-count="1692" meta:character-count="12904"/>
    <meta:user-defined meta:name="Info 1"/>
    <meta:user-defined meta:name="Info 2"/>
    <meta:user-defined meta:name="Info 3"/>
    <meta:user-defined meta:name="Info 4"/>
  </office:meta>
</office:document-meta>
</file>