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name-complex="Arial" style:font-size-complex="10.5pt" style:font-style-complex="italic"/>
    </style:style>
    <style:style style:name="P2" style:family="paragraph" style:parent-style-name="Standard"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1pt" fo:font-style="normal" style:text-underline-style="none" style:font-size-asian="11pt" style:font-style-asian="normal" style:font-name-complex="Arial" style:font-size-complex="10.5pt" style:font-style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style:text-autospace="non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name-complex="Arial" style:font-size-complex="12pt"/>
    </style:style>
    <style:style style:name="P11" style:family="paragraph" style:parent-style-name="Standard">
      <style:text-properties fo:color="#000000" style:font-name="Times New Roman" fo:font-size="10pt" style:font-size-asian="10pt" style:font-name-complex="Arial" style:font-size-complex="10pt" style:font-style-complex="italic"/>
    </style:style>
    <style:style style:name="P12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.194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.194cm" fo:text-align="end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1.591cm" fo:margin-right="0cm" fo:text-indent="-1.591cm" style:auto-text-indent="false" style:text-autospace="none"/>
      <style:text-properties style:font-name="Times New Roman"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margin-left="1.591cm" fo:margin-right="0cm" fo:text-indent="-1.591cm" style:auto-text-indent="false" style:text-autospace="none"/>
      <style:text-properties style:font-name="Times New Roman" fo:font-size="12pt" fo:font-style="italic" style:font-size-asian="12pt" style:font-style-asian="italic" style:font-name-complex="Arial" style:font-size-complex="12pt"/>
    </style:style>
    <style:style style:name="P19" style:family="paragraph" style:parent-style-name="Standard">
      <style:paragraph-properties fo:margin-left="1.27cm" fo:margin-right="0cm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1.27cm" fo:margin-right="0cm" fo:text-indent="0cm" style:auto-text-indent="false"/>
      <style:text-properties style:font-name="Times New Roman" fo:font-size="11pt" style:font-size-asian="11pt" style:font-size-complex="11pt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text-properties fo:color="#000000" style:font-name="Times New Roman" fo:font-size="10pt" style:font-size-asian="10pt" style:font-name-complex="Arial" style:font-size-complex="10pt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color="#ff0000"/>
    </style:style>
    <style:style style:name="T6" style:family="text">
      <style:text-properties fo:color="#ff0000" fo:font-weight="bold" style:font-weight-asian="bold" style:font-name-complex="Arial"/>
    </style:style>
    <style:style style:name="T7" style:family="text">
      <style:text-properties fo:color="#000000" style:font-name-complex="Arial" style:font-style-complex="italic"/>
    </style:style>
    <style:style style:name="T8" style:family="text">
      <style:text-properties fo:color="#000000" style:font-style-complex="italic"/>
    </style:style>
    <style:style style:name="T9" style:family="text">
      <style:text-properties fo:color="#000000" fo:font-weight="bold" style:font-weight-asian="bold" style:font-style-complex="italic"/>
    </style:style>
    <style:style style:name="T10" style:family="text">
      <style:text-properties fo:color="#000000" fo:font-weight="bold" style:font-weight-asian="bold" style:font-name-complex="Arial" style:font-style-complex="italic"/>
    </style:style>
    <style:style style:name="T11" style:family="text">
      <style:text-properties fo:color="#000000" fo:font-weight="bold" style:font-weight-asian="bold" style:font-name-complex="Arial" style:font-style-complex="italic" style:font-weight-complex="bold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name-complex="Arial"/>
    </style:style>
    <style:style style:name="T13" style:family="text">
      <style:text-properties fo:font-style="italic" style:font-style-asian="italic" style:font-name-complex="Arial"/>
    </style:style>
    <style:style style:name="T14" style:family="text">
      <style:text-properties fo:font-style="italic" style:font-style-asian="italic" style:font-name-complex="Arial" style:font-style-complex="italic"/>
    </style:style>
    <style:style style:name="T15" style:family="text">
      <style:text-properties fo:font-style="italic" fo:font-weight="bold" style:font-style-asian="italic" style:font-weight-asian="bold" style:font-name-complex="Arial" style:font-style-complex="italic"/>
    </style:style>
    <style:style style:name="T16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2"/><text:span text:style-name="T16">Pacyna, dnia 21.08.2015 r.</text:span></text:p>
      <text:p text:style-name="P15"><text:span text:style-name="T5"><text:s text:c="67"/></text:span><text:span text:style-name="T3"><text:s text:c="110"/></text:span></text:p>
      <text:p text:style-name="P16"/>
      <text:p text:style-name="P16">Informacja o wyborze <text:s/>najkorzystniejszej oferty</text:p>
      <text:p text:style-name="P17"/>
      <text:p text:style-name="P18"/>
      <text:p text:style-name="P6"><text:span text:style-name="T13">dotyczy</text:span><text:span text:style-name="T16"> </text:span><text:span text:style-name="T14">realizacji zadania</text:span><text:span text:style-name="T15"> </text:span><text:span text:style-name="T14">pn</text:span><text:span text:style-name="T16">.:</text:span><text:span text:style-name="T3"> „</text:span><text:span text:style-name="T4">Montaż monitoringu jako element gminnego boiska <text:s/>sportowego</text:span><text:span text:style-name="T3">”.</text:span></text:p>
      <text:p text:style-name="P8"/>
      <text:p text:style-name="P14"><text:span text:style-name="T16"><text:s/>Zamawiający – Gmina w Pacynie, informuje, że w wyniku prowadzonego postępowania w formie zapytania ofertowego dot. realizacji powyższego zamówienia wybrano ofertę złożoną przez firmę: </text:span><text:span text:style-name="T4">ARTOM Artur Urbańczyk ul. Romana Dmowskiego 38, 97-300 Piotrków Trybunalski</text:span> <text:span text:style-name="T3">za cenę 36.408,00 zł.</text:span></text:p>
      <text:p text:style-name="P13"/>
      <text:p text:style-name="P13">W prowadzonym postępowaniu oferty złożyli następujący wykonawcy:</text:p>
      <text:p text:style-name="P12"/>
      <text:p text:style-name="P20"><text:span text:style-name="T3">Oferta nr 1</text:span><text:span text:style-name="T16"> –</text:span> <text:s/><text:span text:style-name="T8">P.P.H.U.- SYSTEMY ALARMOWE „OLEJNICZAK” mgr inż. Mirosław Olejniczak, Budy Kaleńskie 16, 09-550 Szczawin Kościelny</text:span> <text:s/><text:span text:style-name="T16">za cenę</text:span><text:span text:style-name="T1"> <text:s/></text:span><text:span text:style-name="T9">46.466,99 zł</text:span><text:span text:style-name="T16"> . Oferta <text:s/>spełnia treść zapytania ofertowego.</text:span></text:p>
      <text:p text:style-name="P12"/>
      <text:p text:style-name="P20"><text:span text:style-name="T3">Oferta nr 2</text:span><text:span text:style-name="T16"> – </text:span><text:span text:style-name="T7">NAPRAWA, BUDOWA, INSTALOWANIE Urządzeń Elektronicznych Piotr Dobrowolski, 09-550 Szczawin Kościelny, Budy Kaleńskie 37</text:span> <text:span text:style-name="T3"><text:s/></text:span><text:span text:style-name="T16">za cenę – </text:span><text:span text:style-name="T1"><text:s/></text:span><text:span text:style-name="T9">52.346,68 zł zł</text:span><text:span text:style-name="T16">. Oferta spełnia treść zapytania ofertowego.</text:span></text:p>
      <text:p text:style-name="P19"/>
      <text:p text:style-name="P20"><text:span text:style-name="T3">Oferta nr 3</text:span><text:span text:style-name="T16"> – </text:span><text:span text:style-name="T7">CIVIS Polska Sp z o.o., ul. Ostrobramska 91, 04-118 Warszawa</text:span><text:span text:style-name="T16"> </text:span><text:span text:style-name="T16">za cenę </text:span><text:span text:style-name="T11">52.452,12 z</text:span><text:span text:style-name="T2">ł</text:span><text:span text:style-name="T16">. Oferta spełnia treść zapytania ofertowego.</text:span></text:p>
      <text:p text:style-name="P19"/>
      <text:p text:style-name="P20"><text:span text:style-name="T3">Oferta nr 4</text:span><text:span text:style-name="T16"> – </text:span><text:span text:style-name="T7">Com Star Gilewski Marcin, ul. Brzozowa 5, 63-930 Jutrosin</text:span><text:span text:style-name="T16"> </text:span><text:span text:style-name="T16">za cenę </text:span><text:span text:style-name="T10">39.741,30 zł</text:span><text:span text:style-name="T16">. Oferta spełnia treść zapytania ofertowego.</text:span></text:p>
      <text:p text:style-name="P19"/>
      <text:p text:style-name="P20"><text:span text:style-name="T3">Oferta nr 5</text:span><text:span text:style-name="T16"> – </text:span><text:span text:style-name="T7">DOZÓR MIENIA I DOZORSTWO Damian Kopeć, 99-320 Żychlin, ul. Traugutta 26/18</text:span><text:span text:style-name="T16"> </text:span><text:span text:style-name="T16">za cenę </text:span><text:span text:style-name="T11">86.946,24 zł</text:span><text:span text:style-name="T16"> Oferta spełnia treść zapytania ofertowego.</text:span></text:p>
      <text:p text:style-name="P19"/>
      <text:p text:style-name="P20"><text:span text:style-name="T3">Oferta nr 6</text:span><text:span text:style-name="T16"> –</text:span><text:span text:style-name="T7">ARTOM Artur Urbańczyk, 97-300 Piotrków Trybunalski, ul. Romana Dmowskiego 38</text:span><text:span text:style-name="T16"> </text:span><text:span text:style-name="T16">za cenę </text:span><text:span text:style-name="T11">36.408,00 zł</text:span><text:span text:style-name="T16"> Oferta spełnia treść zapytania ofertowego.</text:span></text:p>
      <text:p text:style-name="P19"/>
      <text:p text:style-name="P4"><text:span text:style-name="T12">Uzasadnienie</text:span><text:span text:style-name="T13">: </text:span></text:p>
      <text:p text:style-name="P21"><text:span text:style-name="T16">Na podstawie kryterium określonego w zapytaniu za najkorzystniejszą uznano ofertę złożoną przez wybraną firmę za cenę brutto: </text:span><text:span text:style-name="T3">36.408,00 zł</text:span><text:span text:style-name="T16"> </text:span><text:span text:style-name="T3">.</text:span><text:span text:style-name="T6"> </text:span></text:p>
      <text:p text:style-name="P10">Oferta została złożona w wyznaczonym terminie i dotyczyła treści zapytania ofertowego. Spełnia <text:s/>wymogi określone w zapytaniu ofertowym.</text:p>
      <text:p text:style-name="P7"/>
      <text:p text:style-name="P7">Z wybranym Wykonawcą zostanie podpisana <text:s/>umowa.</text:p>
      <text:p text:style-name="P3">Krzysztof Woźniak</text:p>
      <text:p text:style-name="P3">Wójt Gminy Pacyna</text:p>
      <text:p text:style-name="P1"/>
      <text:p text:style-name="P2">Do wiadomości:</text:p>
      <text:p text:style-name="P9"><text:span text:style-name="T16">1/ </text:span><text:span text:style-name="T7">P.P.H.U.- SYSTEMY ALARMOWE „OLEJNICZAK” mgr inż. Mirosław Olejniczak, Budy Kaleńskie 16, 09-550 Szczawin Kościelny</text:span><text:span text:style-name="T16"> </text:span><text:s/></text:p>
      <text:p text:style-name="P9"><text:span text:style-name="T16">2/ <text:s/></text:span><text:span text:style-name="T7">NAPRAWA, BUDOWA, INSTALOWANIE Urządzeń Elektronicznych Piotr Dobrowolski, 09-550 Szczawin Kościelny, Budy Kaleńskie 37</text:span></text:p>
      <text:p text:style-name="P9"><text:span text:style-name="T16">3/ <text:s/></text:span><text:span text:style-name="T7">CIVIS Polska Sp z o.o., ul. Ostrobramska 91, 04-118 Warszawa</text:span></text:p>
      <text:p text:style-name="P11">4/ <text:s/>Com Star Gilewski Marcin, ul. Brzozowa 5, 63-930 Jutrosin</text:p>
      <text:p text:style-name="P11">5/ <text:s/>DOZÓR MIENIA I DOZORSTWO Damian Kopeć, 99-320 Żychlin, ul. Traugutta 26/18</text:p>
      <text:p text:style-name="P11">6/ <text:s/>ARTOM Artur Urbańczyk, 97-300 Piotrków Trybunalski, ul. Romana Dmowskiego 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01M14S</meta:editing-duration>
    <meta:editing-cycles>6</meta:editing-cycles>
    <meta:generator>OpenOffice.org/3.2$Win32 OpenOffice.org_project/320m12$Build-9483</meta:generator>
    <dc:date>2015-08-24T13:48:01.28</dc:date>
    <meta:print-date>2015-08-24T13:42:55.29</meta:print-date>
    <meta:document-statistic meta:table-count="0" meta:image-count="0" meta:object-count="0" meta:page-count="1" meta:paragraph-count="25" meta:word-count="340" meta:character-count="2583"/>
    <meta:user-defined meta:name="Info 1"/>
    <meta:user-defined meta:name="Info 2"/>
    <meta:user-defined meta:name="Info 3"/>
    <meta:user-defined meta:name="Info 4"/>
  </office:meta>
</office:document-meta>
</file>