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073A60F77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language-asian="en" style:country-asian="US" style:font-size-complex="10pt"/>
    </style:style>
    <style:style style:name="P2" style:family="paragraph" style:parent-style-name="Standard">
      <style:paragraph-properties fo:margin-top="0cm" fo:margin-bottom="0.353cm" fo:line-height="115%" fo:orphans="0" fo:widows="0" style:text-autospace="none"/>
      <style:text-properties style:font-name="Calibri" fo:font-size="10pt" style:font-name-asian="Calibri" style:font-size-asian="10pt" style:language-asian="en" style:country-asian="US" style:font-size-complex="10pt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margin-top="0cm" fo:margin-bottom="0.353cm" fo:line-height="115%" fo:orphans="0" fo:widows="0" style:text-autospace="none"/>
      <style:text-properties style:font-name="Calibri" fo:font-size="9pt" style:font-name-asian="Calibri" style:font-size-asian="9pt" style:language-asian="en" style:country-asian="US" style:font-size-complex="9pt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language-asian="en" style:country-asian="US" style:font-size-complex="10pt"/>
    </style:style>
    <style:style style:name="P7" style:family="paragraph" style:parent-style-name="Standard" style:list-style-name="L1">
      <style:paragraph-properties fo:margin-top="0cm" fo:margin-bottom="0.353cm" fo:line-height="115%"/>
      <style:text-properties style:font-name="Calibri" fo:font-size="10pt" style:font-name-asian="Calibri" style:font-size-asian="10pt" style:language-asian="en" style:country-asian="US" style:font-size-complex="10pt"/>
    </style:style>
    <style:style style:name="T1" style:family="text"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T2" style:family="text">
      <style:text-properties style:font-name="Calibri" fo:font-size="10pt" style:font-name-asian="Calibri" style:font-size-asian="10pt" style:language-asian="en" style:country-asian="U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P1"><text:s text:c="107"/></text:p>
      <text:p text:style-name="Standard"/>
      <text:p text:style-name="Standard"><draw:frame draw:style-name="fr1" draw:name="grafika2" text:anchor-type="as-char" svg:width="17.104cm" svg:height="1.834cm" draw:z-index="0"><draw:image xlink:href="Pictures/10000000000003EC00000073A60F777F.png" xlink:type="simple" xlink:show="embed" xlink:actuate="onLoad"/></draw:frame></text:p>
      <text:p text:style-name="Standard"/>
      <text:p text:style-name="P3">Informacja Komisji Rekrutacyjnej powołanej do rozpatrzenia zgłoszeń kandydatów i zakwalifikowania uczestników </text:p>
      <text:p text:style-name="P3">w projekcie pt. „Przedszkole Przyszłości”</text:p>
      <text:p text:style-name="P3">z dnia 02 stycznia 2014 r.</text:p>
      <text:p text:style-name="P5"><text:span text:style-name="T1">Komisja Rekrutacyjna</text:span><text:span text:style-name="T2"> powołana do rozpatrzenia zgłoszeń kandydatów i zakwalifikowania uczestników do projektu „Przedszkole Przyszłości”, w składzie:</text:span></text:p>
      <text:p text:style-name="P2">Przewodnicząca Komisji - Agnieszka Józwik - koordynator projektu</text:p>
      <text:p text:style-name="P4">Członek Komisji – Grażyna Kozłowszka – dyrektor przedszkola <text:s text:c="47"/></text:p>
      <text:p text:style-name="P4">Członek Komisji – Katarzyna Ciszewska - nauczyciel <text:s text:c="96"/></text:p>
      <text:p text:style-name="P5"><text:span text:style-name="T1">w dniu 02 <text:s/>stycznia 2014 roku</text:span><text:span text:style-name="T2"> w związku postanowieniami protokołu negocjacyjnego MJWPU dot. Zapisów o objęciu projektem bezrobotnych rodziców - zakwalifikowała do udziału w projekcie <text:s/>pt. </text:span><text:span text:style-name="T1">„Przedszkole Przyszłości” </text:span><text:span text:style-name="T2">7 rodziców (posiadających status bezrobotnych), w tym 2 kobiety i 7 mężczyzn. Rodzice zadeklarowali chęć objęcia ich wsparciem w ramach projektu, podczas spotkania otwierającego projekt. Oczekują pomocy w znalezieniu zatrudnienia.</text:span></text:p>
      <text:p text:style-name="P1">Rodzice wypełnili stosowne dokumenty.</text:p>
      <text:p text:style-name="P1">Kwalifikację rodziców do projektu przeprowadzono z uwzględnieniem równości szans i płci.</text:p>
      <text:p text:style-name="P1"/>
      <text:p text:style-name="P1"><text:s text:c="103"/>Koordynator Projektu</text:p>
      <text:p text:style-name="P1"><text:s text:c="108"/>Agnieszka Józw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54S</meta:editing-duration>
    <meta:editing-cycles>6</meta:editing-cycles>
    <meta:generator>OpenOffice.org/3.2$Win32 OpenOffice.org_project/320m12$Build-9483</meta:generator>
    <dc:date>2014-06-30T14:19:59.99</dc:date>
    <meta:print-date>2014-07-07T18:36:21.36</meta:print-date>
    <meta:document-statistic meta:table-count="0" meta:image-count="1" meta:object-count="0" meta:page-count="1" meta:paragraph-count="14" meta:word-count="141" meta:character-count="1566"/>
    <meta:user-defined meta:name="Info 1"/>
    <meta:user-defined meta:name="Info 2"/>
    <meta:user-defined meta:name="Info 3"/>
    <meta:user-defined meta:name="Info 4"/>
  </office:meta>
</office:document-meta>
</file>